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Alkaya</text:span> (SP) aan de Minister van Financiën over <text:span text:style-name="ifm_span_font.italic_ifm">Nederlandse banken die in de vuurlinie liggen door problemen in Silicon Valley</text:span> (ingezonden 15 maart 2023).</text:p>
      <text:p text:style-name="ifm_p_font.roman_mt.3.76mm_ifm">Antwoord van Minister <text:span text:style-name="ifm_span_font.bold_ifm">Kaag</text:span> (Financiën) (ontvangen 31 maart 2023).</text:p>
      <text:p text:style-name="ifm_p_mt.3.76mm_ifm">Vraag 1</text:p>
      <text:p text:style-name="ifm_p_ifm">Heeft u kennisgenomen van het bericht over de Nederlandse banken die in de vuurlinie zitten door problemen met de Silicon Valley Bank?<text:note text:id="ID-2023Z04402-d37e46" text:note-class="footnote"><text:note-citation text:label="1 ">1</text:note-citation><text:note-body><text:p text:style-name="ifm_p_font.normal_size.6.93pt_mt..5mm_indent.-0.1161in_mleft.0.1161in_ifm">https://www.telegraaf.nl/financieel/1844915723/ook-nederlandse-banken-in-vuurlinie-door-problemen-in-silicon-valley/?utm_source=whatsapp&amp;utm_medium=referral&amp;utm_campaign=whatsapp</text:p></text:note-body></text:note></text:p>
      <text:p text:style-name="ifm_p_mt.3.76mm_ifm">Antwoord 1</text:p>
      <text:p text:style-name="ifm_p_ifm">Ja.</text:p>
      <text:p text:style-name="ifm_p_mt.3.76mm_ifm">Vraag 2</text:p>
      <text:p text:style-name="ifm_p_ifm">Wat kunnen volgens u de gevolgen zijn van de financiële nood van de Silicon Valley Bank en Signature Bank in de Verenigde Staten voor Nederlandse banken?</text:p>
      <text:p text:style-name="ifm_p_mt.3.76mm_ifm">Antwoord 2</text:p>
      <text:p text:style-name="ifm_p_ifm">De directe gevolgen voor Nederlandse banken lijken beperkt. De directe blootstelling van Nederlandse banken aan deze banken is klein. Hetzelfde geldt voor Nederlandse verzekeraars en pensioenfondsen.</text:p>
      <text:p text:style-name="ifm_p_ifm">Dat er bij de Amerikaanse banken SVB en Signature problemen zijn ontstaan heeft te maken met de specifieke bedrijfsmodellen van deze banken met een atypisch balans- en risicobeheer. Hierdoor was SVB extreem gevoelig voor stijgende rentes, veel meer dan Europese banken. Verder was het aandeel ongedekte deposito’s bij SVB heel hoog, meer dan 90%, waardoor de bank gevoelig was voor een <text:span text:style-name="ifm_span_font.italic_ifm">bankrun</text:span>. Ook bij Signature speelden specifieke problemen. Bovendien hoefden deze banken zich aan minder strikte eisen te houden dan Europese banken, omdat ze door de Amerikaanse overheid waren uitgezonderd van een aantal maatregelen die na de financiële crisis zijn genomen. Dit komt door dat in de Verenigde staten sinds 2018 sprake is geweest van deregulering in de bankensector waarbij er uitzonderingen op de strenge bankenregels zijn gecreëerd voor kleine en middelgrote banken.</text:p>
      <text:p text:style-name="ifm_p_ifm">Nederlandse banken zijn goed gekapitaliseerd (met een Tier 1 kernkapitaalratio van 16,3% in juni 2022) en hebben hoge liquiditeitsbuffers (met een liquiditeitsratio (LCR) van 171,8 in juni 2022), ruim boven de minimumvereisten. Een stresstest van De Nederlandsche Bank (DNB) van vorig jaar laat zien dat Nederlandse banken in staat zijn rentestijgingen op te vangen en dat de kapitaalpositie ruim boven het vereiste minimum blijft.</text:p>
      <text:p text:style-name="ifm_p_mt.3.76mm_ifm">Vraag 3</text:p>
      <text:p text:style-name="ifm_p_ifm">Wat zijn volgens u de risico’s van de rentestijgingen in de Europese Unie voor de stabiliteit van banken?</text:p>
      <text:p text:style-name="ifm_p_mt.3.76mm_ifm">Antwoord 3</text:p>
      <text:p text:style-name="ifm_p_ifm">Het verschilt per bank hoe gevoelig deze is voor renteveranderingen. Bij de Amerikaanse banken die in de problemen zijn gekomen was sprake van een specifiek bedrijfsmodel met een atypisch balans- en risicobeheer. Daardoor waren deze banken uitzonderlijk gevoelig voor rentestijgingen.</text:p>
      <text:p text:style-name="ifm_p_ifm">Europese en Nederlandse banken zijn over het algemeen minder gevoelig voor de gevolgen van renteschokken dan deze specifieke Amerikaanse banken. Dit komt doordat ze een risicobeheer voeren waarbij zij minder blootstelling hebben aan renterisico.</text:p>
      <text:p text:style-name="ifm_p_ifm">Ook in Europa is er sprake van volatiliteit en correcties op markten in een omgeving van verkrappende financiële condities en stijgende rentes. Het is niet uit te sluiten dat er ook in Europa banken zijn die in deze omgeving kwetsbaar kunnen zijn. Wel is het zo dat banken aan strenge eisen moeten voldoen met betrekking tot renterisico, liquiditeit en kapitaal en dat banken ook geregeld aan stresstesten worden onderworpen waarmee wordt getest of zij bestand zijn tegen schokken, waaronder rentestijgingen (zie vraag 9, Aanhangsel Handelingen, vergaderjaar 2022–2023, nr. 2092). In de Verenigde Staten was er sprake van uitzonderingen op belangrijke prudentiële eisen voor middelgrote en kleine banken sinds een dereguleringsronde in 2018. Hierdoor waren deze banken minder goed bestand tegen de rentestijgingen.</text:p>
      <text:p text:style-name="ifm_p_ifm">Op lange termijn is het voor veel banken met een traditioneel bedrijfsmodel waarbij deposito’s worden uitgeleend naar verwachting juist gunstig dat de rente stijgt omdat hierdoor de rentemarges ook kunnen toenemen.</text:p>
      <text:p text:style-name="ifm_p_mt.3.76mm_ifm">Vraag 4</text:p>
      <text:p text:style-name="ifm_p_ifm">Hebben de Nederlandse banken buffers om een vergelijkbare situatie als in de Verenigde Staten hier in de Europese Unie en ons land te weerstaan?</text:p>
      <text:p text:style-name="ifm_p_mt.3.76mm_ifm">Antwoord 4</text:p>
      <text:p text:style-name="ifm_p_ifm">Zie het antwoord op vraag 2.</text:p>
      <text:p text:style-name="ifm_p_mt.3.76mm_ifm">Vraag 5</text:p>
      <text:p text:style-name="ifm_p_ifm">Is er toezicht op soortgelijke situaties die zich bij banken in ons land kunnen voordoen door rentestijging, door de Nederlandse Bank of de Autoriteit Financiële Markten (AFM)?</text:p>
      <text:p text:style-name="ifm_p_mt.3.76mm_ifm">Antwoord 5</text:p>
      <text:p text:style-name="ifm_p_ifm">Ja, de ECB en DNB houden toezicht op de prudentiële risico’s waaraan banken blootstaan. Op grond van artikel 98 van Richtlijn 2013/36 wordt daarbij ook gekeken naar het renterisico waaraan banken blootstaan (zie vraag 9, Aanhangsel Handelingen, vergaderjaar 2022–2023, nr. 2092). Ook via stresstesten worden het risico van rentestijgingen geanalyseerd.</text:p>
      <text:p text:style-name="ifm_p_ifm">In 2016 heeft het Bazelse comité haar renterisico standaarden gepubliceerd. In Europa zijn deze vertaald in EBA richtsnoeren aangaande renterisico die sinds 2018 in werking zijn. Deze beschrijven hoe instellingen met renterisico om moeten gaan. In de VS hoefden banken als SVB niet meer aan deze standaarden te voldoen sinds 2018.</text:p>
      <text:p text:style-name="ifm_p_ifm">Daarnaast heeft de EBA in oktober 2022 een renterisicopakket afgerond dat momenteel bij de Europese Commissie voorligt ter afronding. Deze maakt het systeem nog robuuster.</text:p>
      <text:p text:style-name="ifm_p_mt.3.76mm_ifm">Vraag 6</text:p>
      <text:p text:style-name="ifm_p_ifm">Wat gaat u doen om vergelijkbare risico’s voor Nederlandse banken te verminderen?</text:p>
      <text:p text:style-name="ifm_p_mt.3.76mm_ifm">Antwoord 6</text:p>
      <text:p text:style-name="ifm_p_ifm">Nederlandse banken staan niet op dezelfde manier bloot aan het risico van een rentestijging als SVB deed, omdat de balans en het risicomanagement van Nederlandse banken er anders uitziet. Ook zijn Nederlandse banken aan strengere eisen en strenger toezicht onderworpen dan SVB. Ik heb er vertrouwen in dat de Europese wet- en regelgeving en ons goede toezicht adequaat zijn om deze risico’s op een passende wijze te adresseren.</text:p>
      <text:h text:style-name="ifm_p_font.bold_mt.5.08mm_page.keep-with-next_ifm" text:outline-level="2">Toelichting:</text:h>
      <text:p text:style-name="ifm_p_mt.4.23mm_ifm">Deze vragen dienen ter aanvulling op eerdere vragen terzake van de leden Slootweg (CDA) en Heinen (VVD), ingezonden 15 maart 2023 (Aanhangsel Handelingen, vergaderjaar 2022–2023, nr. 20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Nederlandse banken die in de vuurlinie liggen door problemen in Silicon Valley</dc:title>
    <meta:user-defined meta:name="OVERHEIDop.ParlID/DC.identifier">ah-tk-20222023-2094</meta:user-defined>
    <meta:user-defined meta:name="OVERHEIDop.configuratie">https://repository.officiele-overheidspublicaties.nl/MasterConfiguraties/MC-OEP-KamervragenAanhangsel-Web/1.3/xml/MC-OEP-KamervragenAanhangsel-Web.xml</meta:user-defined>
    <meta:user-defined meta:name="OVERHEIDop.vraagnummer">2023Z04402</meta:user-defined>
    <meta:user-defined meta:name="OVERHEIDop.aanhangselNummer">2094</meta:user-defined>
    <meta:user-defined meta:name="OVERHEIDop.ontvanger">S.A.M. Kaag</meta:user-defined>
    <meta:user-defined meta:name="DCTERMS.W3CDTF/OVERHEIDop.datumOntvangst">2023-03-31</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Antwoord op vragen van het lid Alkaya over Nederlandse banken die in de vuurlinie liggen door problemen in Silicon Valley</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