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0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het lid <text:span text:style-name="ifm_span_font.bold_ifm">Van Baarle</text:span> (DENK) aan de Minister voor Primair en Voortgezet Onderwijs over <text:span text:style-name="ifm_span_font.italic_ifm">het bericht dat een jongen al een jaar thuis zit na een onterechte schorsing</text:span> (ingezonden 28 februari 2023).</text:p>
      <text:p text:style-name="ifm_p_font.roman_mt.3.76mm_ifm">Antwoord van Minister <text:span text:style-name="ifm_span_font.bold_ifm">Wiersma</text:span> (Primair en Voortgezet Onderwijs) (ontvangen 31 maart 2023). Zie ook Aanhangsel Handelingen, vergaderjaar 2022–2023, nr. 1980.</text:p>
      <text:p text:style-name="ifm_p_mt.3.76mm_ifm">Vraag 1</text:p>
      <text:p text:style-name="ifm_p_ifm">Bent u bekend met het bericht «Damin (9) zit al jaar thuis na onterechte schorsing: «Waarom wil niemand onze zoon helpen»»?<text:note text:id="ID-2023Z03571-d37e50" text:note-class="footnote"><text:note-citation text:label="1 ">1</text:note-citation><text:note-body><text:p text:style-name="ifm_p_font.normal_size.6.93pt_mt..5mm_indent.-0.1161in_mleft.0.1161in_ifm">AD, d.d. 26 februari 2023, <text:span text:style-name="ifm_span_font.italic_size.6.93pt_ifm">Damin (9) zit al jaar thuis na onterechte schorsing: «Waarom wil niemand onze zoon helpen?», </text:span>
               https://www.ad.nl/binnenland/damin-9-zit-al-jaar-thuis-na-onterechte-schorsing-waarom-wil-niemand-onze-zoon-helpen~ad47627e/</text:p></text:note-body></text:note></text:p>
      <text:p text:style-name="ifm_p_mt.3.76mm_ifm">Antwoord 1</text:p>
      <text:p text:style-name="ifm_p_ifm">Ja.</text:p>
      <text:p text:style-name="ifm_p_mt.3.76mm_ifm">Vraag 2–4</text:p>
      <text:p text:style-name="ifm_p_ifm">Wat is uw reactie op het feit dat een 9-jarige jongen al ruim een jaar thuis zit en derhalve niet het onderwijs krijgt dat hij verdient? Deelt u met ons de constatering dat dit zeer ernstig is?</text:p>
      <text:p text:style-name="ifm_p_ifm">Deelt u met ons dat het niet zo kan zijn dat een leerling onterecht wordt weggestuurd en vervolgens een jaar lang thuis zit?</text:p>
      <text:p text:style-name="ifm_p_ifm">Deelt u met ons dat het niet zo kan zijn dat een kwetsbaar en jong iemand een jaar lang de dupe is van de verwijtbare handelingen van een school?</text:p>
      <text:p text:style-name="ifm_p_mt.3.76mm_ifm">Antwoord 2–4</text:p>
      <text:p text:style-name="ifm_p_ifm">Het verhaal raakt mij zeer en het is terecht en goed dat de ouders van de leerling hier aandacht voor vragen. Te vaak hoor ik nog dit soort verhalen van kinderen en jongeren die langdurig thuis zitten, zonder de kans zich te kunnen ontwikkelen. Geen enkel kind zou in een situatie zoals die van deze leerling terecht moeten komen.</text:p>
      <text:p text:style-name="ifm_p_ifm">Het (langdurig) niet volgen van onderwijs is erg schadelijk voor de ontwikkeling van een kind of jongere. Daarnaast heeft ieder kind recht op onderwijs op een plek die past. Dat de bij deze situatie betrokken partijen tot nu toe niet in staat zijn geweest om die plek te vinden vind ik zorgelijk.</text:p>
      <text:p text:style-name="ifm_p_ifm">De Inspectie van het Onderwijs (hierna: inspectie) zal naar aanleiding van bovenstaande nader onderzoek doen naar de naleving van de wet- en regelgeving door de school, onder andere rondom de procedures voor schorsing en verwijdering. Dit onderzoek zal dit voorjaar nog starten.</text:p>
      <text:p text:style-name="ifm_p_mt.3.76mm_ifm">Vraag 5</text:p>
      <text:p text:style-name="ifm_p_ifm">Bent u bereid om vanuit uw rol alles op alles te zetten om de verantwoordelijke partijen ertoe aan te sporen om zo spoedig mogelijk een passende oplossing voor de jongen te arrangeren? Bent u bereid om de voortgang persoonlijk te bewaken?</text:p>
      <text:p text:style-name="ifm_p_mt.3.76mm_ifm">Antwoord 5</text:p>
      <text:p text:style-name="ifm_p_ifm">Wanneer scholen of samenwerkingsverbanden mogelijk tekortschieten is het aan de inspectie om daarop toe te zien. Een klacht van de betrokkenen heeft er in dit geval toe geleid dat de inspectie inmiddels nauw bij deze zaak is betrokken. Het bestuur geeft aan dat het zich heeft ingespannen om een passende plek te vinden voor de leerling en dat dit door wachtlijsten en omstandigheden veel tijd heeft gekost. Inmiddels is er een toelaatbaarheidsverklaring voor het speciaal onderwijs en staat de leerling op een wachtlijst voor een passende school waar hij zo snel als mogelijk geplaatst wordt. In de tussentijd verzorgt het bestuur onderwijs in samenwerking met de Onderwijsbegeleidingsdienst en het samenwerkingsverband. De inspectie volgt de zaak nauwlettend en zal hierop toezien.</text:p>
      <text:p text:style-name="ifm_p_ifm">Ook hebben medewerkers van het ministerie namens mij contact opgenomen met de moeder van de leerling uit het bericht. Met de moeder van de leerling is bekeken of Stichting Gedragswerk iets kan betekenen in deze situatie. Gedragswerk is er voor kinderen en jongeren die thuiszitten, vaak in situaties waar al veel partijen betrokken zijn en het al langer niet lukt om een goede plek en ondersteuning te vinden. Het contact is gelegd en Gedragswerk kijkt op korte termijn wat zij voor de leerling en zijn moeder kunnen betekenen.</text:p>
      <text:p text:style-name="ifm_p_mt.3.76mm_ifm">Vraag 6</text:p>
      <text:p text:style-name="ifm_p_ifm">Klopt het dat de schorsing volgens de Inspectie van het Onderwijs en onafhankelijke partijen onterecht was? Bent u bereid om de betreffende school hierop aan te spreken?</text:p>
      <text:p text:style-name="ifm_p_mt.3.76mm_ifm">Antwoord 6</text:p>
      <text:p text:style-name="ifm_p_ifm">De verantwoordelijkheid voor het beoordelen van en handelen bij individuele gevallen ligt bij de inspectie. Ook in dit geval is de inspectie op de hoogte en in gesprek met de school. Uit de uitspraak van de Geschillencommissie Passend Onderwijs blijkt dat de klacht over de schorsing gegrond is verklaard. De inspectie onderschrijft dat de schorsing niet heeft plaats gevonden conform wet- en regelgeving en betrekt dit in het vervolgtoezicht.</text:p>
      <text:p text:style-name="ifm_p_mt.3.76mm_ifm">Vraag 7</text:p>
      <text:p text:style-name="ifm_p_ifm">Klopt het dat de ouders door zowel de Geschillencommissie Passend Onderwijs als de Landelijke Bezwaar Advies Commissie Toelaatbaarheidsverklaring in het gelijk werden gesteld? Bent u bereid om de betreffende school hierop aan te spreken?</text:p>
      <text:p text:style-name="ifm_p_mt.3.76mm_ifm">Antwoord 7</text:p>
      <text:p text:style-name="ifm_p_ifm">Ik verwacht van scholen dat zij uitspraken van de Geschillencommissie serieus nemen en daar naar handelen. Dit vooruitlopend op de maatregel uit de verbeteraanpak passend onderwijs waarin uitspraken een bindend karakter krijgen.<text:note text:id="ID-2093-d37e150" text:note-class="footnote"><text:note-citation text:label="2 ">2</text:note-citation><text:note-body><text:p text:style-name="ifm_p_font.normal_size.6.93pt_mt..5mm_indent.-0.1161in_mleft.0.1161in_ifm">Kamerstukken II 2020/21, 31 497, nr. 371</text:p></text:note-body></text:note></text:p>
      <text:p text:style-name="ifm_p_ifm">Uit navraag blijkt dat naar het oordeel van de geschillencommissie passend onderwijs de schorsing inderdaad onterecht is geweest. Diezelfde commissie heeft daarnaast ook geoordeeld dat de huidige school geen passende school is voor de leerling. Wel heeft de school aangetoond dat het zich voldoende heeft ingezet om ondersteuning aan de leerling te bieden. De Commissie geeft verder aan dat de school anders had kunnen handelen om te voorkomen dat de leerling thuis zou komen te zitten.</text:p>
      <text:p text:style-name="ifm_p_ifm">Deze bevindingen zullen worden meegenomen in eerdergenoemd nader onderzoek van de inspectie naar de naleving van de wet- en regelgeving door de school.</text:p>
      <text:p text:style-name="ifm_p_mt.3.76mm_ifm">Vraag 8</text:p>
      <text:p text:style-name="ifm_p_ifm">Klopt het dat de school het naliet om een andere school voor de jongen te zoeken en dat dit handelen van de school wettelijk niet is toegestaan? Zo ja, bent u bereid om de school hierop aan te spreken en heeft het niet volgen van de wet verdere gevolgen voor de school?</text:p>
      <text:p text:style-name="ifm_p_mt.3.76mm_ifm">Antwoord 8</text:p>
      <text:p text:style-name="ifm_p_ifm">Bij navraag door de inspectie is door het bestuur aangegeven dat op verschillende momenten een aanbod van een andere school is gedaan. Recent is een plek aangeboden op een passende school, die de ouders hebben geaccepteerd.</text:p>
      <text:p text:style-name="ifm_p_mt.3.76mm_ifm">Vraag 9</text:p>
      <text:p text:style-name="ifm_p_ifm">Deelt u met ons de mening dat indien een school onrechtmatig heeft gehandeld en een kind een jaar lang thuis zit, dat een school dan absoluut niet heeft voldaan aan de zorgplicht?</text:p>
      <text:p text:style-name="ifm_p_mt.3.76mm_ifm">Antwoord 9</text:p>
      <text:p text:style-name="ifm_p_ifm">De leerling is begin 2022 geschorst. Toen dat langer dan een week duurde, zou in overleg met de inspectie een procedure moeten zijn gestart voor het verwijderen van school. Dat is bij deze leerling niet gebeurd, en dat is zeer kwalijk. Toen hij vervolgens langdurig thuiszat was de school verplicht voor vervangend onderwijs te zorgen. Ook dat is lange tijd niet gebeurd. Wel is nu inmiddels een andere school gevonden die onderwijs aan deze leerling wil verzorgen. Voor deze school is echter een wachtlijst waar de leerling nog steeds op staat.</text:p>
      <text:p text:style-name="ifm_p_ifm">De inspectie ziet hier nu op toe en zal de zorgplicht van de school ook bij het eerder genoemde nadere onderzoek, betrekken.</text:p>
      <text:p text:style-name="ifm_p_mt.3.76mm_ifm">Vraag 10</text:p>
      <text:p text:style-name="ifm_p_ifm">Klopt het dat de gemeente geen hulp kon bieden en Stichting Passend Primair Onderwijs Haaglanden (SPPOH) ook niet in hulp heeft voorzien? Deelt u dan met ons dat het schandalig is dat instanties in deze zaak na een jaar nog geen passende hulp hebben geboden?</text:p>
      <text:p text:style-name="ifm_p_mt.3.76mm_ifm">Antwoord 10</text:p>
      <text:p text:style-name="ifm_p_ifm">Het is de taak van het samenwerkingsverband om een dekkend aanbod te bieden voor alle kinderen die zijn aangemeld op een school binnen het betreffende samenwerkingsverband. In dit geval geeft het bestuur aan dat het samenwerkingsverband, op aanvraag van het bestuur, een toelaatbaarheidsverklaring heeft afgegeven voor de leerling. Op dit moment is het samenwerkingsverband betrokken bij de invulling van onderwijs voor de leerling en het onderhouden van contact met de ouders. Het bestuur heeft nu inmiddels een passende school gevonden waarvoor de leerling nu op een wachtlijst staat.</text:p>
      <text:p text:style-name="ifm_p_ifm">Ik deel met u dat een jaar lang zonder passende school thuiszitten zeer onwenselijk is. Het is dan ook van belang dat de leerling snel passende ondersteuning krijgt en weer naar school kan.</text:p>
      <text:p text:style-name="ifm_p_mt.3.76mm_ifm">Vraag 11</text:p>
      <text:p text:style-name="ifm_p_ifm">Klopt het dat er bevoegdheden zijn overschreden, privacygevoelige informatie ten onrechte is gedeeld en er zelfs is aangespoord om een melding te doen bij Veilig Thuis? Deelt u dan met ons dat dit niet door de beugel kan en dat de verantwoordelijken hierop dienen te worden aangesproken?</text:p>
      <text:p text:style-name="ifm_p_mt.3.76mm_ifm">Antwoord 11</text:p>
      <text:p text:style-name="ifm_p_ifm">In algemene zin geldt dat scholen zorgvuldig moeten omgaan met de privacy van leerlingen en geen melding zouden moeten maken bij Veilig Thuis omdat ouders en school het niet eens kunnen worden over passende ondersteuning. Dit is ook onderdeel van de verbeteraanpak passend onderwijs als maatregel 12, waarbij het streven is om geen Veilig Thuis meldingen te doen bij puur een geschil over passend onderwijs. Hier ga ik met betrokkenen partijen op korte termijn verder mee aan de slag. Uit het onderzoek van de inspectie zal moeten blijken in hoeverre er hier fouten zijn gemaakt en zal waar nodig afspraken worden gemaakt over de nodige verbeteringen. Dit in het belang van deze leerling, maar ook om dit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dat een jongen al een jaar thuis zit na een onterechte schorsing</dc:title>
    <meta:user-defined meta:name="OVERHEIDop.ParlID/DC.identifier">ah-tk-20222023-2093</meta:user-defined>
    <meta:user-defined meta:name="OVERHEIDop.configuratie">https://repository.officiele-overheidspublicaties.nl/MasterConfiguraties/MC-OEP-KamervragenAanhangsel-Web/1.3/xml/MC-OEP-KamervragenAanhangsel-Web.xml</meta:user-defined>
    <meta:user-defined meta:name="OVERHEIDop.vraagnummer">2023Z03571</meta:user-defined>
    <meta:user-defined meta:name="OVERHEIDop.aanhangselNummer">2093</meta:user-defined>
    <meta:user-defined meta:name="OVERHEIDop.ontvanger">A.D. Wiersma</meta:user-defined>
    <meta:user-defined meta:name="DCTERMS.W3CDTF/OVERHEIDop.datumOntvangst">2023-03-31</meta:user-defined>
    <meta:user-defined meta:name="OVERHEIDop.AanhangselTypen/DC.type">Antwoord</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Antwoord op vragen van het lid Van Baarle over het bericht dat een jongen al een jaar thuis zit na een onterechte schorsing</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