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0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0</text:p>
      <text:p text:style-name="ifm_p_font.roman_mt.3.76mm_ifm">Vragen van het lid <text:span text:style-name="ifm_span_font.bold_ifm">Mutluer</text:span> (PvdA) aan de Minister van Justitie en Veiligheid over <text:span text:style-name="ifm_span_font.italic_ifm">het toegankelijker maken van aangifte bij partnergeweld en het voorkomen van femicide</text:span> (ingezonden 9 maart 2023).</text:p>
      <text:p text:style-name="ifm_p_font.roman_mt.3.76mm_ifm">Mededeling van Staatssecretaris <text:span text:style-name="ifm_span_font.bold_ifm">Van Ooijen</text:span> (Volksgezondheid, Welzijn en Sport) (ontvangen 31 maart 2023).</text:p>
      <text:p text:style-name="ifm_p_mt.3.76mm_ifm">Vraag 1</text:p>
      <text:p text:style-name="ifm_p_ifm">Bent u bekend met de artikelen «Maak aangifte doen na geweld door partner makkelijker» in het Brabants Dagblad en «De onheilspellende waarheid over de moord op vrouwen» in de Volkskrant?<text:note text:id="n1v1" text:note-class="footnote"><text:note-citation text:label="1 ">1</text:note-citation><text:note-body><text:p text:style-name="ifm_p_font.normal_size.6.93pt_mt..5mm_indent.-0.1161in_mleft.0.1161in_ifm">Brabants Dagblad, 8 maart 2023, «Oproep aan kabinet: «Pak vrouwenmoord aan en maak aangifte doen van gewelddadige partner makkelijker»», https://www.bd.nl/tilburg/oproep-aan-kabinet-pak-vrouwenmoord-aan-en-maak-aangifte-doen-van-gewelddadige-partner-makkelijker~a559b781/?referrer=https%3A%2F%2Fwww.google.com%2F</text:p></text:note-body></text:note><text:span text:style-name="ifm_span_font.superscript_ifm">,</text:span>
         <text:note text:id="n2v1" text:note-class="footnote"><text:note-citation text:label="2 ">2</text:note-citation><text:note-body><text:p text:style-name="ifm_p_font.normal_size.6.93pt_mt..5mm_indent.-0.1161in_mleft.0.1161in_ifm">De Volkskrant, 4 maart 2023, «De onheilspellende waarheid over de moord op vrouwen», https://www.volkskrant.nl/kijkverder/v/2023/de-waarheid-over-partnermoord-is-onheilspellend~v661776/</text:p></text:note-body></text:note></text:p>
      <text:p text:style-name="ifm_p_mt.3.76mm_ifm">Vraag 2</text:p>
      <text:p text:style-name="ifm_p_ifm">Bent u het eens met de stelling uit het artikel in de Volkskrant dat een crime passionnel, een misdaad uit hartstocht, geen goede representatie is van de werkelijkheid?</text:p>
      <text:p text:style-name="ifm_p_mt.3.76mm_ifm">Vraag 3</text:p>
      <text:p text:style-name="ifm_p_ifm">Deelt u de mening dat trainingen en meer kennis op dit gebied levens kan redden? Bent u bereid een dergelijke training zoals professor J. Monckton Smith te ontwikkelen en breder in te zetten en de standaard te laten zijn voor hulpverleners (zoals politie, wijkteams, advocaten, vertrouwenspersonen etc.) en andere betrokkenen bij geweld achter de voordeur? Zo ja, hoe wilt u deze trainingen vormgeven en voor welke groep wilt u deze training prioriteren? Zo nee, waarom niet? Op welke manier wilt u dan het bewustzijn omtrent dit probleem aan de man brengen?</text:p>
      <text:p text:style-name="ifm_p_mt.3.76mm_ifm">Vraag 4</text:p>
      <text:p text:style-name="ifm_p_ifm">Deelt u de mening dat femicide en partnermoord, zoals Professor J. Monckton Smith ook onderschrijft met haar acht fases van huiselijk geweld, vrijwel altijd het sluitstuk is in een reeks geweldsincidenten, wat een patroon blootlegt en het een voorspelbare en dus te voorkomen moord maakt mits de signalen worden herkend? Hoe betrekt u dit gegeven nu in uw beleid rondom aangiftes van partnergeweld? Bent u bereid specialisten op dit gebied kritisch naar de werkwijze van de politie te laten kijken?</text:p>
      <text:p text:style-name="ifm_p_mt.3.76mm_ifm">Vraag 5</text:p>
      <text:p text:style-name="ifm_p_ifm">Bent u bereid deze aanloop in een breed onderzoek onder de loep te nemen en met betrokken instanties een actieplan op te stellen over hoe en wanneer deze dynamiek kan worden doorbroken zodat escalaties (moord of ernstige geweldsplegingen) kunnen worden voorkomen? Zo ja, hoe gaat u dit onderzoek vormgeven? Zo nee, waarom niet?</text:p>
      <text:p text:style-name="ifm_p_mt.3.76mm_ifm">Vraag 6</text:p>
      <text:p text:style-name="ifm_p_ifm">Deelt u de mening van de vrouwenopvangorganisaties en het Landelijk Netwerk Veilig Thuis dat het van groot belang is om «rode vlaggen» te herkennen en in te zetten op preventie van partnergeweld? Bent u bereid om de hulpverlening voor slachtoffers van intieme terreur toegankelijker te maken, door bijvoorbeeld gehoor te geven aan hun oproep voor meer inloopcentra en de chat van Veilig Thuis de klok rond open te stellen? Zo nee, waarom niet?</text:p>
      <text:p text:style-name="ifm_p_mt.3.76mm_ifm">Vraag 7</text:p>
      <text:p text:style-name="ifm_p_ifm">Deelt u de mening dat het op internationale vrouwendag van extra groot belang is om vrouwen (en anderen) te steunen in hun vlucht uit een gevaarlijke relatie of situatie en aandacht te vragen voor dit te onzichtbare probleem? Hoe wilt u de drempel om melding of aangifte te doen van een geweldsincident in de relationele of familiaire sfeer verlagen?</text:p>
      <text:p text:style-name="ifm_p_mt.3.76mm_ifm">Vraag 8</text:p>
      <text:p text:style-name="ifm_p_ifm">Deelt u de mening dat in de aanpak van dit probleem daders ook dienen te worden betrokken, om herhaling te voorkomen maar ook om ervoor te zorgen dat schaamte en taboes worden doorbroken? Bent u bereid om naast het straffen van daders van geweld achter de voordeur deze groep extra aandacht te geven middels voorlichting, training of specialistische behandeling om recidive of voortzetting van gedrag te voorkomen? Zo ja, hoe? Zo nee, waarom niet?</text:p>
      <text:h text:style-name="ifm_p_font.bold_mt.5.08mm_page.keep-with-next_ifm" text:outline-level="2">Mededeling</text:h>
      <text:p text:style-name="ifm_p_mt.4.23mm_ifm">De vragen van het lid Mutluer (PvdA) over het toegankelijker maken van aangifte bij partnergeweld en het voorkomen van femicide (2023Z0408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et toegankelijker maken van aangifte bij partnergeweld en het voorkomen van femicide</dc:title>
    <meta:user-defined meta:name="OVERHEIDop.ParlID/DC.identifier">ah-tk-20222023-2090</meta:user-defined>
    <meta:user-defined meta:name="OVERHEIDop.configuratie">https://repository.officiele-overheidspublicaties.nl/MasterConfiguraties/MC-OEP-KamervragenAanhangsel-Web/1.3/xml/MC-OEP-KamervragenAanhangsel-Web.xml</meta:user-defined>
    <meta:user-defined meta:name="OVERHEIDop.vraagnummer">2023Z04083</meta:user-defined>
    <meta:user-defined meta:name="OVERHEIDop.aanhangselNummer">2090</meta:user-defined>
    <meta:user-defined meta:name="OVERHEIDop.ontvanger">M. van Ooijen</meta:user-defined>
    <meta:user-defined meta:name="DCTERMS.W3CDTF/OVERHEIDop.datumOntvangst">2023-03-31</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1</meta:user-defined>
    <meta:user-defined meta:name="DC.title">Uitstel beantwoording vragen van het lid Mutluer over het toegankelijker maken van aangifte bij partnergeweld en het voorkomen van femicide</meta:user-defined>
    <meta:user-defined meta:name="DCTERMS.W3CDTF/DCTERMS.available">2023-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TaxonomieBeleidsagenda/OVERHEID.category">Openbare orde en veiligheid | Politie, brandweer en hulpdiensten</meta:user-defined>
    <meta:user-defined meta:name="OVERHEIDop.versieInformatie"/>
  </office:meta>
</office:document-meta>
</file>