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het lid <text:span text:style-name="ifm_span_font.bold_ifm">Jaspervan Dijk</text:span> (SP) aan de Minister van Buitenlandse Zaken over <text:span text:style-name="ifm_span_font.italic_ifm">de moord op een Palestijnse journaliste</text:span> (ingezonden 9 september 2022).</text:p>
      <text:p text:style-name="ifm_p_font.roman_mt.3.76mm_ifm">Antwoord van Minister <text:span text:style-name="ifm_span_font.bold_ifm">Hoekstra</text:span> (Buitenlandse Zaken) (ontvangen 6 oktober 2022).</text:p>
      <text:p text:style-name="ifm_p_mt.3.76mm_ifm">Vraag 1 en 2</text:p>
      <text:p text:style-name="ifm_p_ifm">Wat vindt u van de verklaring d.d. 5 september van de Israëlische strijdkrachten over de dood van de Palestijnse journaliste Shireen Abu Akleh?<text:note text:id="ID-2022Z16598-d37e50" text:note-class="footnote"><text:note-citation text:label="1 ">1</text:note-citation><text:note-body><text:p text:style-name="ifm_p_font.normal_size.6.93pt_mt..5mm_indent.-0.1161in_mleft.0.1161in_ifm">Israeli Defence Force, 5 september 2022, «Final Conclusions from the Investigation into the Shooting Incident which Resulted in the Death of Journalist Shireen Abu Akleh», (https://idfanc.activetrail.biz/ANC0509202205).</text:p></text:note-body></text:note></text:p>
      <text:p text:style-name="ifm_p_ifm">Bent u het eens dat de conclusie van deze verklaring – dat de schuldige niet kan worden aangewezen en het onderzoek daarmee ten einde is – uitermate onbevredigend is?</text:p>
      <text:p text:style-name="ifm_p_mt.3.76mm_ifm">Antwoord 1 en 2</text:p>
      <text:p text:style-name="ifm_p_ifm">Nederland heeft kennisgenomen van de verklaring van de Israëlische strijdkrachten. De conclusie die hierin wordt getrokken is dat Shireen Abu Akleh zeer waarschijnlijk om het leven is gekomen door een kogel van de Israeli Defence Forces (IDF). Om te begrijpen wat er precies is gebeurd, is een uitgebreide beschrijving nodig van de omstandigheden en de gebeurtenissen die tot haar dood hebben geleid. Het IDF-rapport draagt hieraan bij. Samen met gelijkgezinde partners blijft Nederland bij Israël aandringen op verantwoording en op berechting van degenen die verantwoordelijk zijn voor de dood van Shireen Abu Akleh. Vrijheid van meningsuiting, persvrijheid en de veiligheid van journalisten zijn essentieel voor een democratische rechtsstaat.</text:p>
      <text:p text:style-name="ifm_p_mt.3.76mm_ifm">Vraag 3</text:p>
      <text:p text:style-name="ifm_p_ifm">Erkent u dat de motie Jasper van Dijk/Agnes Mulder om zich voor deze zaak te blijven inspannen zodat de daders kunnen worden berecht, nog altijd niet is uitgevoerd?<text:note text:id="ID-2022Z16598-d37e70" text:note-class="footnote"><text:note-citation text:label="2 ">2</text:note-citation><text:note-body><text:p text:style-name="ifm_p_font.normal_size.6.93pt_mt..5mm_indent.-0.1161in_mleft.0.1161in_ifm">Kamerstuk 35 925 V, nr 109.</text:p></text:note-body></text:note> Wat gaat u doen om dit alsnog te realiseren?</text:p>
      <text:p text:style-name="ifm_p_mt.3.76mm_ifm">Antwoord 3</text:p>
      <text:p text:style-name="ifm_p_ifm">Nederland heeft zich er met gelijkgezinde landen hard voor gemaakt dat de oproep tot berechting van degenen die verantwoordelijk zijn voor de dood van Shireen Abu Akleh zou worden opgenomen in het EU-statement voor de EU-Israël Associatieraad. Ook heeft Nederland zich als co-voorzitter van de Media Freedom Coalition ingespannen voor een gezamenlijke verklaring waarin het overlijden van de Palestijnse journaliste Shireen Abu Akleh scherp wordt veroordeeld. In deze verklaring wordt opgeroepen tot verantwoording en bepleit dat aanvallen op journalisten en mediapersoneel grondig onderzocht moeten worden. Mede dankzij de inzet van Nederland is deze oproep door 26 landen ondertekend. Ten slotte benadrukt Nederland ook in bilaterale contacten met Israël het belang van verantwoording en gerechtigheid. Op basis hiervan is het kabinet van oordeel dat uitvoering is gegeven aan de motie van Jasper van Dijk en Agnes Mulder (Kamerstuk 35 925-V, nr. 109).</text:p>
      <text:p text:style-name="ifm_p_mt.3.76mm_ifm">Vraag 4</text:p>
      <text:p text:style-name="ifm_p_ifm">Erkent u dat onafhankelijk onderzoek naar de toedracht nog altijd hard nodig is? Gaat u daarop aandringen?</text:p>
      <text:p text:style-name="ifm_p_mt.3.76mm_ifm">Antwoord 4</text:p>
      <text:p text:style-name="ifm_p_ifm">Israël heeft, na oproepen van de internationale gemeenschap inclusief Nederland, een forensisch onderzoek ingesteld. De United States Security Coordinator of the Israel-Palestinian Authority (USSC) heeft hier als onafhankelijke partij toezicht op gehouden.</text:p>
      <text:p text:style-name="ifm_p_mt.3.76mm_ifm">Vraag 5</text:p>
      <text:p text:style-name="ifm_p_ifm">Hoe beoordeelt u de effectiviteit van uw diplomatie richting Israël? Erkent u dat u veel meer kunt doen dan gesprekken voeren en verbale veroordelingen?</text:p>
      <text:p text:style-name="ifm_p_mt.3.76mm_ifm">Antwoord 5</text:p>
      <text:p text:style-name="ifm_p_ifm">Het voeren van gesprekken en het veroordelen van gebeurtenissen zijn beproefde instrumenten in het diplomatieke verkeer. In de kwestie van de dood van Shireen Abu Akleh hebben oproepen van de internationale gemeenschap inclusief Nederland ertoe bijgedragen dat Israël een forensisch onderzoek heeft ingesteld.</text:p>
      <text:p text:style-name="ifm_p_ifm">Dankzij de goede bilaterale relatie is Nederland in staat gesprekken met Israël aan te gaan ook over gevoelig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moord op een Palestijnse journaliste</dc:title>
    <meta:user-defined meta:name="OVERHEIDop.ParlID/DC.identifier">ah-tk-20222023-209</meta:user-defined>
    <meta:user-defined meta:name="OVERHEIDop.configuratie">https://repository.officiele-overheidspublicaties.nl/MasterConfiguraties/MC-OEP-KamervragenAanhangsel-Web/1.3/xml/MC-OEP-KamervragenAanhangsel-Web.xml</meta:user-defined>
    <meta:user-defined meta:name="OVERHEIDop.vraagnummer">2022Z16598</meta:user-defined>
    <meta:user-defined meta:name="OVERHEIDop.aanhangselNummer">209</meta:user-defined>
    <meta:user-defined meta:name="OVERHEIDop.ontvanger">W.B. Hoekstra</meta:user-defined>
    <meta:user-defined meta:name="DCTERMS.W3CDTF/OVERHEIDop.datumOntvangst">2022-10-06</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het lid Jasper van Dijk over de moord op een Palestijnse journaliste</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