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0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9</text:p>
      <text:p text:style-name="ifm_p_font.roman_mt.3.76mm_ifm">Vragen van het lid <text:span text:style-name="ifm_span_font.bold_ifm">Van der Woude</text:span> (VVD) aan de Minister van Onderwijs, Cultuur en Wetenschap over <text:span text:style-name="ifm_span_font.italic_ifm">het artikel «Chinese students signing «loyalty» pledges before arrival in Sweden»</text:span> (ingezonden 28 februari 2023).</text:p>
      <text:p text:style-name="ifm_p_font.roman_mt.3.76mm_ifm">Mededeling van Minister <text:span text:style-name="ifm_span_font.bold_ifm">Dijkgraaf</text:span> (Onderwijs, Cultuur en Wetenschap) (ontvangen 31 maart 2023).</text:p>
      <text:p text:style-name="ifm_p_mt.3.76mm_ifm">Vraag 1</text:p>
      <text:p text:style-name="ifm_p_ifm">Bent u bekend met het artikel «Chinese students signing «loyalty» pledges before arrival in Sweden»?<text:note text:id="ID-2023Z03570-d37e50" text:note-class="footnote"><text:note-citation text:label="1 ">1</text:note-citation><text:note-body><text:p text:style-name="ifm_p_font.normal_size.6.93pt_mt..5mm_indent.-0.1161in_mleft.0.1161in_ifm">Hogan, S. (2023, 16 januari). Chinese students signing «loyalty» pledges before arrival in Sweden. <text:span text:style-name="ifm_span_font.italic_size.6.93pt_ifm">The Pie News.</text:span>
               https://thepienews.com/news/chinese-students-signing-loyalty-pledges-arrival-sweden/</text:p></text:note-body></text:note></text:p>
      <text:p text:style-name="ifm_p_mt.3.76mm_ifm">Vraag 2</text:p>
      <text:p text:style-name="ifm_p_ifm">Hoe beoordeelt u het artikel artikel «Chinese students signing «loyalty» pledges before arrival in Sweden»?</text:p>
      <text:p text:style-name="ifm_p_mt.3.76mm_ifm">Vraag 3</text:p>
      <text:p text:style-name="ifm_p_ifm">Kunt u bevestigen dat deze loyaliteitsverklaringen ook aan Chinese promovendi in Nederland gevraagd worden, zoals eerder bekend werd?<text:note text:id="ID-2023Z03570-d37e74" text:note-class="footnote"><text:note-citation text:label="2 ">2</text:note-citation><text:note-body><text:p text:style-name="ifm_p_font.normal_size.6.93pt_mt..5mm_indent.-0.1161in_mleft.0.1161in_ifm">HOP. (2022, 12 oktober). Chinese promovendi in Nederland moeten trouw beloven aan de communistische partij. https://www.advalvas.vu.nl/nieuws/chinese-promovendi-nederland-moeten-trouw-beloven-aan-de-communistische-partij</text:p></text:note-body></text:note> Gelden deze loyaliteitsverklaringen voor alle Chinese promovendi?</text:p>
      <text:p text:style-name="ifm_p_mt.3.76mm_ifm">Vraag 4</text:p>
      <text:p text:style-name="ifm_p_ifm">Bent u van plan maatregelen te nemen indien blijkt dat Chinese promovendi de loyaliteitsverklaringen hebben ondertekend?</text:p>
      <text:p text:style-name="ifm_p_mt.3.76mm_ifm">Vraag 5</text:p>
      <text:p text:style-name="ifm_p_ifm">Heeft u in beeld wat er exact in deze loyaliteitsverklaringen staat? Zo ja, kunt u dat met de Kamer delen? Zo nee, bent u bereid dit te onderzoeken?</text:p>
      <text:p text:style-name="ifm_p_mt.3.76mm_ifm">Vraag 6</text:p>
      <text:p text:style-name="ifm_p_ifm">Zijn er signalen dat, net als in Zweden, Chinese promovendi in Nederland een garantsteller hebben in China die het land niet mag verlaten? Bent u bereid dit te onderzoeken?</text:p>
      <text:p text:style-name="ifm_p_mt.3.76mm_ifm">Vraag 7</text:p>
      <text:p text:style-name="ifm_p_ifm">Bent u bereid om samen met Zweden en andere landen op te trekken in onderhandelingen met het Chinese Scholarship Council over de voorwaarden die aan promovendi worden gesteld?</text:p>
      <text:p text:style-name="ifm_p_mt.3.76mm_ifm">Vraag 8</text:p>
      <text:p text:style-name="ifm_p_ifm">Wat vindt u van de stap van het Karolinska Institute om voorlopig geen China Scholarship Council (CSC) -Promovendi meer toe te laten?</text:p>
      <text:p text:style-name="ifm_p_mt.3.76mm_ifm">Vraag 9</text:p>
      <text:p text:style-name="ifm_p_ifm">Kunt u beschrijven hoe deze loyaliteitsverklaringen zich verhouden tot het Nederlandse kennisveiligheidsbeleid? Kunt u daarbij specifiek ingaan op het toetsingskader, de risicoanalyses en de externe audit?</text:p>
      <text:p text:style-name="ifm_p_mt.3.76mm_ifm">Vraag 10</text:p>
      <text:p text:style-name="ifm_p_ifm">Wanneer verwacht u de Kamer te kunnen informeren over het tijdpad van wetgeving voor het toetsingskader, de afbakening van risicogebieden en periodieke herijking daarvan?</text:p>
      <text:p text:style-name="ifm_p_mt.3.76mm_ifm">Vraag 11</text:p>
      <text:p text:style-name="ifm_p_ifm">Op welke manier betrekt u, zowel in de hierboven genoemde verzoeken tot onderzoek als in het bredere kennisveiligheidsbeleid, de Algemene Inlichtingen- en Veiligheidsdienst (AIVD), Militaire Inlichtingen- en Veiligheidsdienst (MIVD) en de Nationaal Coördinator Terrorismebestrijding en Veiligheid (NCTV)?</text:p>
      <text:p text:style-name="ifm_p_mt.3.76mm_ifm">Vraag 12</text:p>
      <text:p text:style-name="ifm_p_ifm">Worden de antwoorden op deze vragen afgestemd met de AIVD, MIVD en de NCTV? Zo nee, waarom niet?</text:p>
      <text:p text:style-name="ifm_p_mt.3.76mm_ifm">Vraag 13</text:p>
      <text:p text:style-name="ifm_p_ifm">Kunt u deze vragen voor het commissiedebat Wetenschapsbeleid beantwoorden?</text:p>
      <text:h text:style-name="ifm_p_font.bold_mt.5.08mm_page.keep-with-next_ifm" text:outline-level="2">Mededeling</text:h>
      <text:p text:style-name="ifm_p_mt.4.23mm_ifm">De schriftelijke vragen van het lid Van der Woude over loyaliteitsverklaringen van Chinese promovendi die werkzaam zijn in Nederland, Zweden en Duitsland (2023Z03570, ingezonden op 28 februari 2023 en 2023Z04082, ingezonden op 9 maart 2023) kunnen met het oog op een zorgvuldige en volledige beantwoording niet binnen de gebruikelijke termijn worden beantwoord. Het streven is de antwoorden voor het Commissiedebat Wetenschapsbeleid van 18 april aanstaande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Woude over loyaliteitsverklaringen van Chinese promovendi die werkzaam zijn in Nederland, Zweden en Duitsland</dc:title>
    <meta:user-defined meta:name="OVERHEIDop.ParlID/DC.identifier">ah-tk-20222023-2089</meta:user-defined>
    <meta:user-defined meta:name="OVERHEIDop.configuratie">https://repository.officiele-overheidspublicaties.nl/MasterConfiguraties/MC-OEP-KamervragenAanhangsel-Web/1.3/xml/MC-OEP-KamervragenAanhangsel-Web.xml</meta:user-defined>
    <meta:user-defined meta:name="OVERHEIDop.vraagnummer">2023Z03570</meta:user-defined>
    <meta:user-defined meta:name="OVERHEIDop.aanhangselNummer">2089</meta:user-defined>
    <meta:user-defined meta:name="OVERHEIDop.ontvanger">R.H. Dijkgraaf</meta:user-defined>
    <meta:user-defined meta:name="DCTERMS.W3CDTF/OVERHEIDop.datumOntvangst">2023-03-31</meta:user-defined>
    <meta:user-defined meta:name="OVERHEIDop.AanhangselTypen/DC.type">Mededeling</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1</meta:user-defined>
    <meta:user-defined meta:name="DC.title">Uitstel beantwoording vragen van het lid Van der Woude over loyaliteitsverklaringen van Chinese promovendi die werkzaam zijn in Nederland, Zweden en Duitsland</meta:user-defined>
    <meta:user-defined meta:name="DCTERMS.W3CDTF/DCTERMS.available">2023-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penbare orde en veiligheid | Criminaliteit</meta:user-defined>
    <meta:user-defined meta:name="OVERHEIDop.versieInformatie"/>
  </office:meta>
</office:document-meta>
</file>