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de leden <text:span text:style-name="ifm_span_font.bold_ifm">Van Meenen</text:span> (D66) en <text:span text:style-name="ifm_span_font.bold_ifm">Paul</text:span> (VVD) aan de Minister voor Primair en Voortgezet Onderwijs over <text:span text:style-name="ifm_span_font.italic_ifm">het bericht «Ondanks ophef wijzen meer reformatorische scholen homohuwelijk af»</text:span> (ingezonden 2 juni 2022).</text:p>
      <text:p text:style-name="ifm_p_font.roman_mt.3.76mm_ifm">Antwoord van Minister <text:span text:style-name="ifm_span_font.bold_ifm">Wiersma</text:span> (Primair en Voortgezet Onderwijs) (ontvangen 30 maart 2023). Zie ook Aanhangsel Handelingen, vergaderjaar 2021–2022, nr. 3281.</text:p>
      <text:p text:style-name="ifm_p_mt.3.76mm_ifm">Vraag 1</text:p>
      <text:p text:style-name="ifm_p_ifm">Kent u het bericht «Ondanks ophef wijzen meer reformatorische scholen homohuwelijk af»?<text:note text:id="n1" text:note-class="footnote"><text:note-citation text:label="1 ">1</text:note-citation><text:note-body><text:p text:style-name="ifm_p_font.normal_size.6.93pt_mt..5mm_indent.-0.1161in_mleft.0.1161in_ifm">Pointer, 27 mei 2022; https://pointer.kro-ncrv.nl/ondanks-ophef-wijzen-meer-reformatorische-scholen-homohuwelijk-af.</text:p></text:note-body></text:note></text:p>
      <text:p text:style-name="ifm_p_mt.3.76mm_ifm">Antwoord 1</text:p>
      <text:p text:style-name="ifm_p_ifm">Ja.</text:p>
      <text:p text:style-name="ifm_p_mt.3.76mm_ifm">Vraag 2</text:p>
      <text:p text:style-name="ifm_p_ifm">Klopt het dat in de meest recente online schoolgidsen en identiteitsprofielen 36 van de 161 scholen seksuele relaties tussen twee mensen van hetzelfde geslacht nog steeds afkeuren? Zo ja, gaat u met de betreffende scholen in gesprek om hier verandering in te brengen en wat doet u nog meer om dit in de toekomst te voorkomen?</text:p>
      <text:p text:style-name="ifm_p_mt.3.76mm_ifm">Antwoord 2</text:p>
      <text:p text:style-name="ifm_p_ifm">Ja, er zijn schoolgidsen en identiteitsverklaringen die seksuele relaties tussen twee mensen van hetzelfde geslacht afkeuren. Ik vind het niet wenselijk dat scholen zich op deze manier uitspreken. Scholen hebben de wettelijke verplichting om een vrij en veilig schoolklimaat te creëren waar leerlingen zich (sociaal) veilig voelen. De Inspectie houdt hier toezicht op en zal niet schromen om in te grijpen wanneer scholen zich niet aan deze wettelijke verplichting houden. Ik informeer uw Kamer in de loop van dit jaar over het mogelijk verbieden van (bepaalde vormen van) identiteitsverklaringen in reactie op de motie-Kwint c.s. en de motie-Gündoğan/Simons.<text:note text:id="ID-2087-d37e92" text:note-class="footnote"><text:note-citation text:label="2 ">2</text:note-citation><text:note-body><text:p text:style-name="ifm_p_font.normal_size.6.93pt_mt..5mm_indent.-0.1161in_mleft.0.1161in_ifm">Kamerstuk 31 289, nr. 485 en 31 289, nr. 489.</text:p></text:note-body></text:note> Daartoe doe ik eerst zorgvuldig onderzoek. In die reactie zal ik nader ingaan op dit punt.</text:p>
      <text:p text:style-name="ifm_p_mt.3.76mm_ifm">Vraag 3</text:p>
      <text:p text:style-name="ifm_p_ifm">Hoe verklaart u dat er sprake is van een toename in plaats van een afname, mede gelet op alle stappen die de Inspectie en u de afgelopen tijd hebben gezet om de sociale veiligheid te waarborgen en het aandringen van de Kamer om dit onderwerp te prioriteren?</text:p>
      <text:p text:style-name="ifm_p_mt.3.76mm_ifm">Antwoord 3</text:p>
      <text:p text:style-name="ifm_p_ifm">Ik heb geen pasklaar antwoord op de vraag waarom meer reformatorische scholen het huwelijk voor echtparen van hetzelfde geslacht afwijzen. Of een gemeenschap een specifieke overtuiging heeft is op zich niet relevant. Binnen artikel 23 GW mag deze opvatting ook bestaan, maar mag niet leiden tot onveiligheid. Dat laatste staat voor mij buiten kijf.</text:p>
      <text:p text:style-name="ifm_p_ifm">Het gaat er om dat scholen verplicht zijn om te zorgen voor de sociale veiligheid van leerlingen en medewerkers, en daarnaast vorm te geven aan burgerschapsonderwijs waarin de basiswaarden van de democratische rechtstaat centraal staan. Belangrijker nog: ook de schoolcultuur moet in overeenstemming zijn met die basiswaarden. Daar ziet de inspectie ook op toe.</text:p>
      <text:p text:style-name="ifm_p_mt.3.76mm_ifm">Vraag 4</text:p>
      <text:p text:style-name="ifm_p_ifm">Hoe duidt u daarbovenop de woorden van de voorzitter van de Vereniging voor Gereformeerd Schoolonderwijs dat «alle reformatorische scholen een homoseksuele relatie afwijzen»<text:note text:id="n2" text:note-class="footnote"><text:note-citation text:label="3 ">3</text:note-citation><text:note-body><text:p text:style-name="ifm_p_font.normal_size.6.93pt_mt..5mm_indent.-0.1161in_mleft.0.1161in_ifm">Nederlandsdagblad, 27 mei 2022; https://www.nd.nl/nieuws/nederland/1126542/voorzitter-gereformeerd-schoolonderwijs-alle-reformatorische-sc.</text:p></text:note-body></text:note>?</text:p>
      <text:p text:style-name="ifm_p_mt.3.76mm_ifm">Antwoord 4</text:p>
      <text:p text:style-name="ifm_p_ifm">De voorzitter van de VGS gaat over zijn eigen woorden. Net als in reactie op vraag 3 gaat het erom dat scholen deze opvatting mogen hebben, maar dat dit niet mag leiden tot onveiligheid. Ik zie ook dat dit soms op gespannen voet staat met elkaar. Daarom zijn scholen bovenal verplicht om zorg te dragen voor een veilig schoolklimaat. Iedere leerling in Nederland heeft het recht om zichzelf te zijn, los van zijn of haar seksuele gerichtheid. Daar doen de opvattingen van de voorzitter van de VGS niets aan af. Daar waar scholen verzuimen om ervoor te zorgen dat elke leerling zich veilig en geaccepteerd weet, zal de inspectie ingrijpen. Dat is ook één van de speerpunten van mijn beleid. Ik beraad mij momenteel op de mogelijkheden om dit ook in navolging van oproepen uit uw Kamer verder te verduidelijken.</text:p>
      <text:p text:style-name="ifm_p_mt.3.76mm_ifm">Vraag 5</text:p>
      <text:p text:style-name="ifm_p_ifm">Hoe verhoudt deze ontwikkeling zich tot de afspraak uit het coalitieakkoord, die het volgende stelt: «Onderscheid bij toelating vanwege de grondslag van de school mag niet tegelijk direct onderscheid inhouden op grond van ras, nationaliteit, seksuele geaardheid of burgerlijke staat.»?</text:p>
      <text:p text:style-name="ifm_p_mt.3.76mm_ifm">Antwoord 5</text:p>
      <text:p text:style-name="ifm_p_ifm">Scholen hebben de wettelijke taak om te zorgen voor een veilig schoolklimaat voor alle leerlingen. Scholen mogen geen leerlingen discrimineren op grond van ras, nationaliteit, seksuele gerichtheid etc. Daar waar scholen dat wel doen zal de Inspectie daarop toezien en waar nodig handhaven. Halverwege 2023 ontvangt u de beleidsreactie op het Onderwijsraadadvies «Grenzen stellen, ruimte laten». In die reactie zal ik verder ingaan op dit punt.</text:p>
      <text:p text:style-name="ifm_p_mt.3.76mm_ifm">Vraag 6</text:p>
      <text:p text:style-name="ifm_p_ifm">Wanneer is de Inspectie gereed om sneller te handelen inzake gevallen van sociale onveiligheid in lijn met de gemaakte afspraken in het coalitieakkoord?</text:p>
      <text:p text:style-name="ifm_p_mt.3.76mm_ifm">Antwoord 6</text:p>
      <text:p text:style-name="ifm_p_ifm">Het inspectietoezicht is gebaseerd op wet- en regelgeving. Waar het coalitieakkoord een wijziging van wet- of regelgeving vraagt, bepaalt de herziening daarvan ook de herziening van het inspectietoezicht. Waar het gaat om aanpassing van het toezicht binnen bestaande wet- en regelgeving en daarop gebaseerde toezichtkaders, kan aanpassing van de werkwijze sneller worden gerealiseerd. Dit betreft onder meer de respons op signalen of risico’s. Afhankelijk van de situatie is reeds nu sprake van aangescherpt optreden bij signalen van sociale onveiligheid. In mijn brief «Samen voor beter onderwijs, duidelijk over kwaliteit»<text:note text:id="ID-2087-d37e172" text:note-class="footnote"><text:note-citation text:label="4 ">4</text:note-citation><text:note-body><text:p text:style-name="ifm_p_font.normal_size.6.93pt_mt..5mm_indent.-0.1161in_mleft.0.1161in_ifm">Kamerstuk 31 293, nr. 652.</text:p></text:note-body></text:note> beschrijf ik welke maatregelen de inspectie en ik nemen om het toezicht verder aan te scherpen. Zie hiervoor uitgebreider ook het antwoord op vraag 10.</text:p>
      <text:p text:style-name="ifm_p_ifm">Zoals ik in de Kamerbrief «Vrij en veilig onderwijs»<text:note text:id="ID-2087-d37e182" text:note-class="footnote"><text:note-citation text:label="5 ">5</text:note-citation><text:note-body><text:p text:style-name="ifm_p_font.normal_size.6.93pt_mt..5mm_indent.-0.1161in_mleft.0.1161in_ifm">Kamerstuk 31 293, nr. 611.</text:p></text:note-body></text:note> heb aangekondigd houdt de inspectie op basis van de sectorwetgeving toezicht op de sociale veiligheid op scholen. Zo ontvangt zij van iedere school de resultaten van de verplichte jaarlijkse schoolmonitor en pakt zij signalen op afkomstig van besturen, schoolleiders, docenten, ouders en leerlingen. Dit toezicht is met ingang van dit schooljaar geïntensiveerd. Dit betekent dat tekortkomingen rond de uitvoering van de jaarlijkse monitoring van de sociale veiligheid, signalen, en de reactie van de school op risico’s en incidenten, sneller zullen leiden tot onderzoek en handhavend optreden door de inspectie. Daarnaast zijn de beslisregels rond herstelopdrachten aangescherpt door de standaard «Veiligheid» zwaarder te laten wegen, en wordt er door de inspectie een specifieke escalatieladder uitgewerkt voor sociale veiligheid. Dit kader helpt bij het bepalen van de soort maatregel, die passend is bij de zwaarte van een tekortkoming.</text:p>
      <text:p text:style-name="ifm_p_mt.3.76mm_ifm">Vraag 7 en 8</text:p>
      <text:p text:style-name="ifm_p_ifm">Wat vindt u ervan dat organisaties die opstaan tegen seksuele diversiteit en de «homolobby» gastcolleges geven op middelbare scholen?</text:p>
      <text:p text:style-name="ifm_p_ifm">Bent u van mening dat dergelijke gastcolleges zorgen voor een veilig schoolklimaat waarin elke leerling het gevoel heeft dat hij of zij zichzelf kan zijn?</text:p>
      <text:p text:style-name="ifm_p_mt.3.76mm_ifm">Antwoord 7 en 8</text:p>
      <text:p text:style-name="ifm_p_ifm">Ik heb al aangegeven dat scholen een belangrijke verantwoordelijkheid hebben om zorg te dragen voor een veilig schoolklimaat en het welzijn van al hun leerlingen. Verder zijn scholen verplicht om te zorgen dat al het onderwijs, ook dat van gastlessen, voldoet aan wettelijke eisen en dat het van goede kwaliteit is.</text:p>
      <text:p text:style-name="ifm_p_ifm">Scholen hebben veel vrijheid bij het inrichten van hun onderwijs en hun grondslag en overtuigingen kunnen daarvoor een belangrijke basis vormen. Zo mogen scholen gastlessen organiseren die aansluiten bij hun grondslag of identiteit. Wel moeten leerlingen in het onderwijs worden begeleid om zelfstandig een mening te vormen, ook als die mening niet overeenkomt met die van de school. Daarbij is het van belang dat zij gedegen en correcte informatie aangereikt krijgen. Indien leerlingen doelbewust onjuist geïnformeerd worden, is dat onacceptabel. Het maakt niet uit welke opvatting dan ook wordt verkondigd, als die eenzijdig of onjuist is en desinformatie betreft is dat niet in de haak. Als er naar aanleiding van gastlessen klachten komen, kan dit voor de inspectie een signaal zijn om hier in hun toezicht aandacht aan te geven. Hier ga ik bij vraag 9 verder op in.</text:p>
      <text:p text:style-name="ifm_p_mt.3.76mm_ifm">Vraag 9</text:p>
      <text:p text:style-name="ifm_p_ifm">Wordt toezicht gehouden op welke gastcolleges scholen organiseren? Zo ja, hoe? Zo nee, waarom niet?</text:p>
      <text:p text:style-name="ifm_p_mt.3.76mm_ifm">Antwoord 9</text:p>
      <text:p text:style-name="ifm_p_ifm">Het bestuur is verantwoordelijk voor de kwaliteit van de lessen, en daarmee ook voor de kwaliteit van gastlessen. Ook dat onderwijs moet namelijk voldoen aan de wettelijke eisen en van goede kwaliteit zijn. Dat betekent bijvoorbeeld dat er een veilig schoolklimaat is en de inhoud van de lessen feitelijk juist is. Ook begeleiding van kritische meningsvorming en het maken van eigen keuzes vallen daaronder. De inspectie houdt toezicht op het bestuur, en daarmee indirect ook op gastlessen.</text:p>
      <text:p text:style-name="ifm_p_ifm">De inspectie ziet in het algemeen onder meer toe op de manier waarop scholen invulling geven aan de kerndoelen en de bevordering van burgerschap. Het bestuur is te allen tijde verantwoordelijk voor de inhoud en kwaliteit van onderwijs, voor alle onderdelen daarvan, dus ook voor gastlessen. Als sprake is van signalen, ongeacht waarop deze betrekking hebben, betrekt de inspectie ook deze bij haar toezicht. Waar nodig spreekt de inspectie besturen aan, doet zij onderzoek en treedt zij handhavend op. Als er specifieke zorgen zijn is het altijd mogelijk om contact op te nemen met de inspectie. Dat kan via het contactformulier van de inspectie<text:note text:id="ID-2087-d37e225" text:note-class="footnote"><text:note-citation text:label="6 ">6</text:note-citation><text:note-body><text:p text:style-name="ifm_p_font.normal_size.6.93pt_mt..5mm_indent.-0.1161in_mleft.0.1161in_ifm">Zie Contact | Inspectie van het onderwijs (onderwijsinspectie.nl).</text:p></text:note-body></text:note>.</text:p>
      <text:p text:style-name="ifm_p_mt.3.76mm_ifm">Vraag 10</text:p>
      <text:p text:style-name="ifm_p_ifm">Kunt u toelichten wat de laatste stand van zaken is omtrent de motie van het lid Van Meenen die oproept de Inspectie van het Onderwijs opdracht te geven altijd werk te maken van individuele meldingen en signalen van onveiligheid (Kamerstuk 31 289, nr. 484)? Is al meer duidelijk over de inrichting van het klantcontact bij de Inspectie?</text:p>
      <text:p text:style-name="ifm_p_mt.3.76mm_ifm">Antwoord 10</text:p>
      <text:p text:style-name="ifm_p_ifm">Aandacht voor meldingen, signalen en risico’s zijn een vast onderdeel van het toezicht en worden altijd betrokken bij de bepaling van de manier waarop het toezicht in concrete situaties wordt ingevuld. De ernst en urgentie van een signaal of risico, en de situatie en context spelen daarbij een belangrijke rol. Als het signaal daartoe aanleiding geeft, kan dat zo nodig leiden tot directe opvolging van het signaal in de vorm van onderzoek en zo nodig handhaving door de inspectie. In andere situaties kan er bijvoorbeeld sprake van zijn dat de inspectie zich op een andere wijze van de situatie op de hoogte stelt, een bestuur opdracht geeft tot het verstrekken van nadere informatie, een opdracht geeft tot herstel en toezicht houdt op de naleving daarvan, of het signaal betrekt bij toezichtactiviteiten op een later moment.</text:p>
      <text:p text:style-name="ifm_p_ifm">Omdat het toezicht van de inspectie voor een deel risicogestuurd is ingericht, spelen meldingen, signalen en risico’s daarbij op bovengenoemde manier stelselmatig een rol en bepalen mede de inrichting daarvan. De invulling daarvan is in de afgelopen periode al aangescherpt en zal nog verder worden versterkt.</text:p>
      <text:p text:style-name="ifm_p_ifm">De al gerealiseerde aanscherpingen hebben betrekking op achtereenvolgens de volgende punten. De meldingsroute op de website van de inspectie is verduidelijkt. Dit maakt het voor melders gemakkelijker snel de juiste weg te vinden en verlaagt de drempel contact te zoeken. Het informeren van melders over de opvolging die aan een melding gegeven wordt is eveneens versterkt. Op die manier wordt de transparantie van het proces vergroot en het inzicht van melders in de acties die ondernomen worden. Signalen worden eveneens betrokken bij het toezicht gebaseerd op de jaarlijkse monitoring van de sociale veiligheid door scholen. De aanscherping van dit toezicht draagt daarmee eveneens bij aan verscherping van de opvolging van signalen, en is een vast onderdeel van de jaarlijkse risicoanalyse die de inspectie uitvoert voor alle scholen. Ten slotte worden signalen en meldingen structureel in het toezicht, bijvoorbeeld bij het bestuursbezoek,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Meenen en Paul over het bericht ‘Ondanks ophef wijzen meer reformatorische scholen homohuwelijk af’</dc:title>
    <meta:user-defined meta:name="OVERHEIDop.ParlID/DC.identifier">ah-tk-20222023-2087</meta:user-defined>
    <meta:user-defined meta:name="OVERHEIDop.configuratie">https://repository.officiele-overheidspublicaties.nl/MasterConfiguraties/MC-OEP-KamervragenAanhangsel-Web/1.3/xml/MC-OEP-KamervragenAanhangsel-Web.xml</meta:user-defined>
    <meta:user-defined meta:name="OVERHEIDop.vraagnummer">2022Z10978</meta:user-defined>
    <meta:user-defined meta:name="OVERHEIDop.aanhangselNummer">2087</meta:user-defined>
    <meta:user-defined meta:name="OVERHEIDop.ontvanger">A.D. Wiersma</meta:user-defined>
    <meta:user-defined meta:name="DCTERMS.W3CDTF/OVERHEIDop.datumOntvangst">2023-03-30</meta:user-defined>
    <meta:user-defined meta:name="OVERHEIDop.AanhangselTypen/DC.type">Antwoord</meta:user-defined>
    <meta:user-defined meta:name="OVERHEIDop.indiener">M.L.J. Paul</meta:user-defined>
    <meta:user-defined meta:name="OVERHEIDop.indiener">P.H. van Me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de leden Van Meenen en Paul over het bericht ‘Ondanks ophef wijzen meer reformatorische scholen homohuwelijk af’</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