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5</text:p>
      <text:p text:style-name="ifm_p_font.roman_mt.3.76mm_ifm">Vragen van het lid <text:span text:style-name="ifm_span_font.bold_ifm">Sjoerdsma</text:span> (D66), <text:span text:style-name="ifm_span_font.bold_ifm">Van der Graaf</text:span> (ChristenUnie) en <text:span text:style-name="ifm_span_font.bold_ifm">Gündoğan</text:span> (Gündoğan) aan de Minister van Justitie en Veiligheid over <text:span text:style-name="ifm_span_font.italic_ifm">de rol van media bij de verspreiding van rechts-extremistische omvolkingstheorie</text:span> (ingezonden 9 februari 2023).</text:p>
      <text:p text:style-name="ifm_p_font.roman_mt.3.76mm_ifm">Antwoord van Minister <text:span text:style-name="ifm_span_font.bold_ifm">Yeşilgöz-Zegerius</text:span> (Justitie en Veiligheid), mede namens de Staatssecretaris van Onderwijs, Cultuur en Wetenschap (ontvangen 30 maart 2023). Zie ook Aanhangsel Handelingen, vergaderjaar 2022–2023, nr. 1734.</text:p>
      <text:p text:style-name="ifm_p_mt.3.76mm_ifm">Vraag 1</text:p>
      <text:p text:style-name="ifm_p_ifm">Bent u bekend met het meest recente «dreigingsbeeld» van de Nationaal Coördinator Terrorisme bestrijding (NCTV), waaruit blijkt dat het accelerationisme de voornaamste rechts-extremistische geweldsdreiging vormt voor de nationale veiligheid?<text:note text:id="n1v1" text:note-class="footnote"><text:note-citation text:label="1 ">1</text:note-citation><text:note-body><text:p text:style-name="ifm_p_font.normal_size.6.93pt_mt..5mm_indent.-0.1161in_mleft.0.1161in_ifm">NCTV, 7 november 2022, Dreigingsbeeld NCTV: dreiging in en tegen Nederland veelzijdiger en meer diffuus (https://www.nctv.nl/onderwerpen/dtn/nieuws/2022/11/07/dreigingsbeeld-nctv-dreiging-in-en-tegen-nederland-veelzijdiger-en-meer-diffuus).</text:p></text:note-body></text:note></text:p>
      <text:p text:style-name="ifm_p_mt.3.76mm_ifm">Antwoord 1</text:p>
      <text:p text:style-name="ifm_p_ifm">Ja, daar ben ik bekend mee. De Nationaal Coördinator Terrorismebestrijding en Veiligheid heeft in het Dreigingsbeeld Terrorisme Nederland 55, 56 en 57 gesteld dat de voornaamste rechts-terroristische gewelddreiging voortkomt uit het accelerationisme.</text:p>
      <text:p text:style-name="ifm_p_mt.3.76mm_ifm">Vraag 2</text:p>
      <text:p text:style-name="ifm_p_ifm">Bent u bekend met het feit dat de omvolkingstheorie een van de pijlers is van het accelerationisme en dat deze stroming propageert dat terroristisch geweld een legitiem middel is om het ideaal van een witte etnostaat te bereiken, aldus de NCTV?</text:p>
      <text:p text:style-name="ifm_p_mt.3.76mm_ifm">Antwoord 2</text:p>
      <text:p text:style-name="ifm_p_ifm">Ja, daar ben ik bekend mee.</text:p>
      <text:p text:style-name="ifm_p_mt.3.76mm_ifm">Vraag 3</text:p>
      <text:p text:style-name="ifm_p_ifm">Hoe reflecteert u op de onweersproken verspreiding van omvolkingstheorie door Ongehoord Nederland in de uitzendingen d.d. 5 mei 2022 en 15 december 2022, in het licht van de door de NCTV geïdentificeerde dreiging voor de nationale veiligheid die van die theorie uitgaat?</text:p>
      <text:p text:style-name="ifm_p_mt.3.76mm_ifm">Antwoord 3</text:p>
      <text:p text:style-name="ifm_p_ifm">Zoals u kunt lezen in de beantwoording van de vragen vanuit uw Kamer die eerder over deze kwestie zijn ingezonden op 19 mei 2022<text:note text:id="ID-2085-d37e98" text:note-class="footnote"><text:note-citation text:label="2 ">2</text:note-citation><text:note-body><text:p text:style-name="ifm_p_font.normal_size.6.93pt_mt..5mm_indent.-0.1161in_mleft.0.1161in_ifm">Aanhangsel Handelingen, vergaderjaar 2021–2022, nr. 3331.</text:p></text:note-body></text:note>, spreekt het voor zich dat het media-aanbod van publieke media-instellingen geen risico’s voor de nationale veiligheid met zich mee mag brengen. Daartoe is in artikel 2.88 van de Mediawet voorgeschreven dat publieke media-instellingen passende maatregelen nemen om te voorkomen dat hun media-aanbod aanzet tot haat tegen een groep personen of een lid van een groep of uitlokt tot het plegen van een terroristisch misdrijf. Zoals de Staatssecretaris van OCW heeft aangegeven kan er bij passende maatregelen bijvoorbeeld worden gedacht aan een gedragscode, al dan niet in combinatie met het instellen van een klachtenpunt.</text:p>
      <text:p text:style-name="ifm_p_mt.3.76mm_ifm">Vraag 4 en 5</text:p>
      <text:p text:style-name="ifm_p_ifm">Bent u bekend met het feit dat de regering op 29 juni 2022 heeft toegezegd om de NCTV een onderzoek te laten doen naar de risico’s voor de nationale veiligheid van het uitzenden van de omvolkingstheorie, en dat de resultaten van een dergelijk onderzoek tot op heden niet aan de Kamer zijn verstuurd?<text:note text:id="ID-2085-d37e112" text:note-class="footnote"><text:note-citation text:label="3 ">3</text:note-citation><text:note-body><text:p text:style-name="ifm_p_font.normal_size.6.93pt_mt..5mm_indent.-0.1161in_mleft.0.1161in_ifm">Aanhangsel Handelingen, vergaderjaar 2021–2022, nr. 3331.</text:p></text:note-body></text:note></text:p>
      <text:p text:style-name="ifm_p_ifm">Kunt u er voor zorgen dat aan de toezegging van 29 juni 2022 op de kortst mogelijke termijn, maar in ieder geval binnen de beantwoordingstermijn van deze vragen, wordt voldaan, door de NCTV te laten onderzoeken wat de risico’s voor de nationale veiligheid zijn van het uitzenden van de omvolkingstheorie en de Kamer hierover te informeren?</text:p>
      <text:p text:style-name="ifm_p_mt.3.76mm_ifm">Antwoord 4 en 5</text:p>
      <text:p text:style-name="ifm_p_ifm">Zoals in de aanbiedingsbrief bij het Dreigingsbeeld Terrorisme Nederland 57 is beschreven is met het verschijnen van het Dreigingsbeeld Terrorisme Nederland 57, opvolging gegeven aan het verzoek van het lid Sjoerdsma (D66) om nader in te gaan op de omvolkingstheorie<text:note text:id="ID-2085-d37e126" text:note-class="footnote"><text:note-citation text:label="4 ">4</text:note-citation><text:note-body><text:p text:style-name="ifm_p_font.normal_size.6.93pt_mt..5mm_indent.-0.1161in_mleft.0.1161in_ifm">Kamerstuk 29 754, nr. 653.</text:p></text:note-body></text:note>. Het is zorgelijk en zeer kwalijk als rechts-extremistisch gedachtengoed, zoals de omvolkingstheorie, breed verspreid wordt en het is onacceptabel als getracht wordt om een racistisch gedachtengoed te normaliseren.</text:p>
      <text:p text:style-name="ifm_p_ifm">In het Dreigingsbeeld Terrorisme Nederland 57 wordt uitgebreid aandacht besteed aan rechts-extremisme en rechts-terrorisme, en de ontwikkelingen omtrent de omvolkingstheorie. Samengevat wordt in het Dreigingsbeeld Terrorisme Nederland 57 gesteld dat de omvolkingstheorie ook in Nederland van de uithoeken van het internet naar meer mainstreamdiscussies is verplaatst en dit een zorgelijke ontwikkeling is. Het openlijk en kritiekloos bespreken van dergelijk xenofoob en deels racistisch gedachtegoed, en andere complottheorieën, draagt bij aan de sociale acceptatie. Uit onderzoek blijkt dat het herhaaldelijk uitdragen van dergelijk gedachtegoed in de media en op sociale media bijdraagt aan verdere normalisering ervan. Het risico voor de nationale veiligheid dat van de omvolkinsgtheorie uitgaat is dat deze voor individuen kan dienen als inspiratie voor extremistisch geweld of een aanslag in Nederland, zoals dit eerder is voorgekomen in Christchurch, Nieuw-Zeeland of recent in Buffalo in de Verenigde Staten.</text:p>
      <text:p text:style-name="ifm_p_ifm">Hierbij wil ik wel de kanttekening plaatsen dat tijdens het opstellen van het Dreigingsbeeld Terrorisme Nederland 57 de NCTV sterk beperkt is in de uitvoering van zijn taken omdat er geen gebruik gemaakt kan worden van online monitoring van open bronnen. Momenteel is er voor deze taken van de NCTV geen grondslag en is deze taak opgeschort waar het gaat om het bezien van online open bronnen zoals Twitter of Facebook. Inmiddels is de nota van wijziging aan de Raad van State voorgelegd voor advies. Daarna wordt de nota van wijziging aan de Tweede Kamer aangeboden. Dit betekent dat er nu vanuit de NCTV geen direct zicht is op hoe er bijvoorbeeld door groepen rechts-extremisten online wordt gereageerd op uitingen in relatie tot de omvolkingstheorie naar aanleiding van de genoemde uitzendingen, en de NCTV niet in staat is voldoende te bezien wat dergelijke ontwikkelingen betekenen voor Nederland. Dit illustreert de gevolgen van het niet eigenstandig kunnen analyseren van online debatten en wat het betekent als deze mogelijkheid definitief zou weg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joerdsma, Van der Graaf en Gündogan over de rol van de media bij de verspreiding van de rechts-extremistische omvolkingstheorie</dc:title>
    <meta:user-defined meta:name="OVERHEIDop.ParlID/DC.identifier">ah-tk-20222023-2085</meta:user-defined>
    <meta:user-defined meta:name="OVERHEIDop.configuratie">https://repository.officiele-overheidspublicaties.nl/MasterConfiguraties/MC-OEP-KamervragenAanhangsel-Web/1.3/xml/MC-OEP-KamervragenAanhangsel-Web.xml</meta:user-defined>
    <meta:user-defined meta:name="OVERHEIDop.vraagnummer">2023Z02230</meta:user-defined>
    <meta:user-defined meta:name="OVERHEIDop.aanhangselNummer">2085</meta:user-defined>
    <meta:user-defined meta:name="OVERHEIDop.ontvanger">D. Yesilgöz-Zegerius</meta:user-defined>
    <meta:user-defined meta:name="DCTERMS.W3CDTF/OVERHEIDop.datumOntvangst">2023-03-30</meta:user-defined>
    <meta:user-defined meta:name="OVERHEIDop.AanhangselTypen/DC.type">Antwoord</meta:user-defined>
    <meta:user-defined meta:name="OVERHEIDop.indiener">N. Gündogan</meta:user-defined>
    <meta:user-defined meta:name="OVERHEIDop.indiener">S.J.F. van der Graaf</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30</meta:user-defined>
    <meta:user-defined meta:name="DC.title">Antwoord op vragen van de leden Sjoerdsma, Van der Graaf en Gündogan over de rol van de media bij de verspreiding van de rechts-extremistische omvolkingstheorie</meta:user-defined>
    <meta:user-defined meta:name="DCTERMS.W3CDTF/DCTERMS.available">2023-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