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0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2</text:p>
      <text:p text:style-name="ifm_p_font.roman_mt.3.76mm_ifm">Vragen van de leden <text:span text:style-name="ifm_span_font.bold_ifm">Westerveld</text:span> (GroenLinks), <text:span text:style-name="ifm_span_font.bold_ifm">Kuiken</text:span> (PvdA), <text:span text:style-name="ifm_span_font.bold_ifm">Ellemeet</text:span> (GroenLinks) en <text:span text:style-name="ifm_span_font.bold_ifm">Omtzigt</text:span> (Omtzigt) aan de Minister van Volksgezondheid, Welzijn en Sport over <text:span text:style-name="ifm_span_font.italic_ifm">het bericht «Poliklinieken moeten patiënten met postcovid weigeren, de zorg is niet meer te betalen»</text:span> (ingezonden 15 maart 2023).</text:p>
      <text:p text:style-name="ifm_p_font.roman_mt.3.76mm_ifm">Antwoord van Minister <text:span text:style-name="ifm_span_font.bold_ifm">Kuipers</text:span> (Volksgezondheid, Welzijn en Sport) (ontvangen 30 maart 2023).</text:p>
      <text:p text:style-name="ifm_p_mt.3.76mm_ifm">Vraag 1</text:p>
      <text:p text:style-name="ifm_p_ifm">Bent u bekend met de berichtgeving «Poliklinieken moeten patiënten met postcovid weigeren, de zorg is niet meer te betalen»?<text:note text:id="ID-2023Z04410-d37e52" text:note-class="footnote"><text:note-citation text:label="1 ">1</text:note-citation><text:note-body><text:p text:style-name="ifm_p_font.normal_size.6.93pt_mt..5mm_indent.-0.1161in_mleft.0.1161in_ifm">de Volkskrant, 3 maart 2023, «Poliklinieken moeten patiënten met postcovid weigeren, de zorg is niet meer te betalen» (www.volkskrant.nl/nieuws-achtergrond/poliklinieken-moeten-patienten-met-postcovid-weigeren-de-zorg-is-niet-meer-te-betalen~be9b0100/).</text:p></text:note-body></text:note></text:p>
      <text:p text:style-name="ifm_p_mt.3.76mm_ifm">Antwoord 1</text:p>
      <text:p text:style-name="ifm_p_ifm">Ja.</text:p>
      <text:p text:style-name="ifm_p_mt.3.76mm_ifm">Vraag 2</text:p>
      <text:p text:style-name="ifm_p_ifm">Wat vindt u ervan dat de twee grote poliklinieken voor patiënten met post-COVID, het Erasmus MC en Amsterdam UMC, hebben besloten tot een patiëntenstop omdat de standaardvergoedingen niet uit kunnen?</text:p>
      <text:p text:style-name="ifm_p_mt.3.76mm_ifm">Antwoord 2</text:p>
      <text:p text:style-name="ifm_p_ifm">Het is belangrijk dat patiënten toegang hebben tot de meest optimale zorgverlener voor hun zorgvraag. In het geval van post-COVID zal dit in veel gevallen niet een academische polikliniek zijn. Daar ligt de focus op derdelijnszorg. Zorgverlening aan post-COVID patiënten zal grotendeels plaatsvinden in de eerste en de tweede lijn.</text:p>
      <text:p text:style-name="ifm_p_mt.3.76mm_ifm">Vraag 3</text:p>
      <text:p text:style-name="ifm_p_ifm">Bent u bereid om op korte termijn ervoor te zorgen dat de vergoedingen voor poliklinieken voor patiënten met post-COVID wél uitkunnen? Zo ja, wat bent u van plan te ondernemen en binnen welk termijn? Zo nee, waarom niet?</text:p>
      <text:p text:style-name="ifm_p_mt.3.76mm_ifm">Antwoord 3</text:p>
      <text:p text:style-name="ifm_p_ifm">Het Ministerie van VWS gaat niet over de hoogte van de vergoeding die ziekenhuizen ontvangen van zorgverzekeraars, dit is tussen ziekenhuizen en zorgverzekeraars onderling. Indien ziekenhuizen van mening zijn dat deze vergoeding ontoereikend is dienen zij dit aan te kaarten bij de zorgverzekeraar. Tegelijkertijd wijs ik er ook op dat de zorg voor deze patiënten niet zozeer vast loopt op achterblijvende vergoedingen, maar in het vooralsnog niet voorhanden zijn van een bewezen effectieve behandeling.</text:p>
      <text:p text:style-name="ifm_p_mt.3.76mm_ifm">Vraag 4 en 5</text:p>
      <text:p text:style-name="ifm_p_ifm">Wat vindt u van de noodkreet van een longarts uit het Erasmus MC die oproept om meer biomedisch onderzoek te verrichten naar post-COVID en naar een behandelplan? Hoe rijmt dit met uw appreciatie bij eerdere voorstellen van de oppositie (onder andere het amendement Omtzigt c.s. en het amendement Omtzigt) waarin u betwijfelt of aanvullend onderzoek noodzakelijk is?<text:note text:id="ID-2023Z04410-d37e79" text:note-class="footnote"><text:note-citation text:label="2 ">2</text:note-citation><text:note-body><text:p text:style-name="ifm_p_font.normal_size.6.93pt_mt..5mm_indent.-0.1161in_mleft.0.1161in_ifm">Kamerstuk 36 200-XVI, nr. 178.</text:p></text:note-body></text:note><text:span text:style-name="ifm_span_font.superscript_ifm">, </text:span><text:note text:id="ID-2023Z04410-d37e87" text:note-class="footnote"><text:note-citation text:label="3 ">3</text:note-citation><text:note-body><text:p text:style-name="ifm_p_font.normal_size.6.93pt_mt..5mm_indent.-0.1161in_mleft.0.1161in_ifm">Kamerstuk 36 200-XVI, nr. 176.</text:p></text:note-body></text:note></text:p>
      <text:p text:style-name="ifm_p_ifm">Bent u bereid om op korte termijn extra middelen uit te trekken voor onderzoek naar post-COVID?</text:p>
      <text:p text:style-name="ifm_p_mt.3.76mm_ifm">Antwoord 4 en 5</text:p>
      <text:p text:style-name="ifm_p_ifm">Er is door het Ministerie van VWS tot nu toe ruim € 14 miljoen vrijgemaakt aan onderzoek naar post-COVID. Om te identificeren welke kennis nog mist en (nog) niet onderzocht wordt, heb ik ZonMw de opdracht gegeven voor het opstellen van een kennisagenda. De kennisagenda zal in de tweede helft van 2023 gereed zijn. Hieruit zal blijken welk aanvullend onderzoek nodig is. Daarnaast ben ik voornemens om extra budget beschikbaar te maken voor meerjarig onderzoek en een expertisecentrum post-COVID. Ik verwacht daarover in mei definitief uitstelsel te kunnen geven en zal uw Kamer daarover dan informeren. Daarbij wordt er wereldwijd veel onderzoek naar deze nieuwe aandoening verricht en hopen we dat er uit dit onderzoek zo snel mogelijk inzichten komen die kunnen leiden tot een effectieve behandeling. Zoals aangegeven in het debat op 8 maart ten behoeve van de EU Gezondheidsraad maak ik mij ook hard in Europees verband voor meer inzet rondom deze aandoening en het goed delen van de kennis die uit deze internationale onderzoeken komt. Van mijn EU-collega’s kreeg ik de volle steun voor het opzetten van een Europees netwerk voor onderzoek naar de gevolgen en behandeling van post-COVID. Tot slot heeft de Europese Commissie € 50 miljoen extra uitgetrokken voor onderzoek naar de oorzaak en behandeling van post-COVID.</text:p>
      <text:p text:style-name="ifm_p_mt.3.76mm_ifm">Vraag 6</text:p>
      <text:p text:style-name="ifm_p_ifm">Kunt u bovenstaande vragen vóór 22 maart aanstaande beantwoorden?</text:p>
      <text:p text:style-name="ifm_p_mt.3.76mm_ifm">Antwoord 6</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Kuiken, Ellemeet en Omtzigt over het bericht ‘Poliklinieken moeten patiënten met postcovid weigeren, de zorg is niet meer te betalen’</dc:title>
    <meta:user-defined meta:name="OVERHEIDop.ParlID/DC.identifier">ah-tk-20222023-2082</meta:user-defined>
    <meta:user-defined meta:name="OVERHEIDop.configuratie">https://repository.officiele-overheidspublicaties.nl/MasterConfiguraties/MC-OEP-KamervragenAanhangsel-Web/1.3/xml/MC-OEP-KamervragenAanhangsel-Web.xml</meta:user-defined>
    <meta:user-defined meta:name="OVERHEIDop.vraagnummer">2023Z04410</meta:user-defined>
    <meta:user-defined meta:name="OVERHEIDop.aanhangselNummer">2082</meta:user-defined>
    <meta:user-defined meta:name="OVERHEIDop.ontvanger">E.J. Kuipers</meta:user-defined>
    <meta:user-defined meta:name="DCTERMS.W3CDTF/OVERHEIDop.datumOntvangst">2023-03-30</meta:user-defined>
    <meta:user-defined meta:name="OVERHEIDop.AanhangselTypen/DC.type">Antwoord</meta:user-defined>
    <meta:user-defined meta:name="OVERHEIDop.indiener">P.H. Omtzigt</meta:user-defined>
    <meta:user-defined meta:name="OVERHEIDop.indiener">C.E. Ellemeet</meta:user-defined>
    <meta:user-defined meta:name="OVERHEIDop.indiener">A.H. Kuiken</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30</meta:user-defined>
    <meta:user-defined meta:name="DC.title">Antwoord op vragen van de leden Westerveld, Kuiken, Ellemeet en Omtzigt over het bericht ‘Poliklinieken moeten patiënten met postcovid weigeren, de zorg is niet meer te betalen’</meta:user-defined>
    <meta:user-defined meta:name="DCTERMS.W3CDTF/DCTERMS.available">2023-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