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08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81</text:p>
      <text:p text:style-name="ifm_p_font.roman_mt.3.76mm_ifm">Vragen van het lid <text:span text:style-name="ifm_span_font.bold_ifm">Wassenberg</text:span> (PvdD) aan de Ministers van Justitie en Veiligheid en van Landbouw, Natuur en Voedselkwaliteit over <text:span text:style-name="ifm_span_font.italic_ifm">bedrijfsmatige houders van dieren die telkens opnieuw dieren mishandelen of verwaarlozen</text:span> (ingezonden 9 maart 2023).</text:p>
      <text:p text:style-name="ifm_p_font.roman_mt.3.76mm_ifm">Mededeling van Minister <text:span text:style-name="ifm_span_font.bold_ifm">Yeşilgöz-Zegerius</text:span> (Justitie en Veiligheid), mede namens de Minister van Landbouw, Natuur en Voedselkwaliteit (ontvangen 30 maart 2023).</text:p>
      <text:p text:style-name="ifm_p_mt.3.76mm_ifm">Vraag 1</text:p>
      <text:p text:style-name="ifm_p_ifm">Kent u het bericht «Verwaarloosde honden bij fokker in Deurne: «Verwondingen en schurftmijt»»?<text:note text:id="n1v1" text:note-class="footnote"><text:note-citation text:label="1 ">1</text:note-citation><text:note-body><text:p text:style-name="ifm_p_font.normal_size.6.93pt_mt..5mm_indent.-0.1161in_mleft.0.1161in_ifm">Omroep Brabant, 2 maart 2023, Verwaarloosde honden bij fokker in Deurne: Verwondingen en schurftmijt (https://www.omroepbrabant.nl/nieuws/4238659/verwaarloosde-honden-bij-fokker-in-deurne-verwondingen-en-schurftmijt).</text:p></text:note-body></text:note></text:p>
      <text:p text:style-name="ifm_p_mt.3.76mm_ifm">Vraag 2</text:p>
      <text:p text:style-name="ifm_p_ifm">Wat vindt u van de wijze waarop honden bij de malafide fokker in Deurne worden gehouden en gefokt, zoals omschreven door de Landelijke Inspectiedienst Dierenbescherming (LID)?</text:p>
      <text:p text:style-name="ifm_p_mt.3.76mm_ifm">Vraag 3</text:p>
      <text:p text:style-name="ifm_p_ifm">Kunt u bevestigen dat door de LID 21 honden in beslag zijn genomen, maar nog zo’n tachtig andere honden nog steeds zijn achtergelaten bij deze fokker, ondanks dat de gezondheid, verzorging en huisvesting van deze honden slecht zijn? Zo ja, wat vindt u hiervan?</text:p>
      <text:p text:style-name="ifm_p_mt.3.76mm_ifm">Vraag 4</text:p>
      <text:p text:style-name="ifm_p_ifm">Hoe vaak en wanneer hebben de Nederlandse Voedsel- en Warenautoriteit (NVWA), de LID en de (dieren)politie controles uitgevoerd bij deze fokker? Zijn er bij deze controles misstanden geconstateerd? Zo ja, welke?</text:p>
      <text:p text:style-name="ifm_p_mt.3.76mm_ifm">Vraag 5</text:p>
      <text:p text:style-name="ifm_p_ifm">Klopt het dat deze malafide fokker in het verleden andere fokkerijen in Nederland heeft gehad en dat hij na eerdere procedures simpelweg in andere gemeenten opnieuw kon beginnen? Zo ja, kunt u een overzicht geven van de eerdere locaties waar deze fokker actief is geweest en de misstanden die per locatie zijn geconstateerd?</text:p>
      <text:p text:style-name="ifm_p_mt.3.76mm_ifm">Vraag 6</text:p>
      <text:p text:style-name="ifm_p_ifm">Deelt u de zorgen van de dierenkliniek in Someren dat een malafide fokker vaak enige tijd nadat dieren wegens verwaarlozing zijn weggehaald opnieuw begint met fokken, omdat het lastig is om zo iemand een fokverbod op te leggen? Zo ja, waarom? Zo nee, waarom niet?<text:note text:id="n2v6" text:note-class="footnote"><text:note-citation text:label="2 ">2</text:note-citation><text:note-body><text:p text:style-name="ifm_p_font.normal_size.6.93pt_mt..5mm_indent.-0.1161in_mleft.0.1161in_ifm">Eindhovens Dagblad, 23 februari 2023, Broodfokker mijdt kliniek, honden worden te traceerbaar.</text:p></text:note-body></text:note></text:p>
      <text:p text:style-name="ifm_p_mt.3.76mm_ifm">Vraag 7</text:p>
      <text:p text:style-name="ifm_p_ifm">Bent u van mening dat de Wet aanpak dierenmishandeling en dierverwaarlozing het voor handhavende instanties makkelijker maakt om op te treden tegen malafide fokkers, zoals die in Deurne? Zo ja, op welke manier? Zo nee, waarom niet?</text:p>
      <text:p text:style-name="ifm_p_mt.3.76mm_ifm">Vraag 8</text:p>
      <text:p text:style-name="ifm_p_ifm">Wanneer verwacht u de Kamer te kunnen informeren over het onderzoek naar het toevoegen van het schorsen en stilleggen van de bedrijfsvoering van bedrijfsmatige houders van dieren aan het handhavingsinstrumentarium van de NVWA? Bent u voornemens om de resultaten van dit onderzoek ook te betrekken bij de Wet aanpak dierenmishandeling en dierverwaarlozing?</text:p>
      <text:p text:style-name="ifm_p_mt.3.76mm_ifm">Vraag 9</text:p>
      <text:p text:style-name="ifm_p_ifm">Kunt u deze vragen één voor één beantwoorden, nog vóór de plenaire behandeling van de Wet aanpak dierenmishandeling en dierverwaarlozing?</text:p>
      <text:h text:style-name="ifm_p_font.bold_mt.5.08mm_page.keep-with-next_ifm" text:outline-level="2">Mededeling</text:h>
      <text:p text:style-name="ifm_p_mt.4.23mm_ifm">Hierbij deel ik u, mede namens de Minister van Landbouw, Natuur en Voedselkwaliteit, mede dat de schriftelijke vragen van het lid Wassenberg (PvdD), van uw Kamer aan de Minister van Justitie en Veiligheid over bedrijfsmatige houders van dieren die telkens opnieuw dieren mishandelen of verwaarlozen (ingezonden 9 maart 2023)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Wassenberg over bedrijfsmatige houders van dieren die telkens opnieuw dieren mishandelen of verwaarlozen</dc:title>
    <meta:user-defined meta:name="OVERHEIDop.ParlID/DC.identifier">ah-tk-20222023-2081</meta:user-defined>
    <meta:user-defined meta:name="OVERHEIDop.configuratie">https://repository.officiele-overheidspublicaties.nl/MasterConfiguraties/MC-OEP-KamervragenAanhangsel-Web/1.3/xml/MC-OEP-KamervragenAanhangsel-Web.xml</meta:user-defined>
    <meta:user-defined meta:name="OVERHEIDop.vraagnummer">2023Z04075</meta:user-defined>
    <meta:user-defined meta:name="OVERHEIDop.aanhangselNummer">2081</meta:user-defined>
    <meta:user-defined meta:name="OVERHEIDop.ontvanger">D. Yesilgöz-Zegerius</meta:user-defined>
    <meta:user-defined meta:name="DCTERMS.W3CDTF/OVERHEIDop.datumOntvangst">2023-03-30</meta:user-defined>
    <meta:user-defined meta:name="OVERHEIDop.AanhangselTypen/DC.type">Mededeling</meta:user-defined>
    <meta:user-defined meta:name="OVERHEIDop.indiener">F.P. Wassenbe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3-30</meta:user-defined>
    <meta:user-defined meta:name="DC.title">Uitstel beantwoording vragen van het lid Wassenberg over bedrijfsmatige houders van dieren die telkens opnieuw dieren mishandelen of verwaarlozen</meta:user-defined>
    <meta:user-defined meta:name="DCTERMS.W3CDTF/DCTERMS.available">2023-03-3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