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text:p>
      <text:p text:style-name="ifm_p_font.roman_mt.3.76mm_ifm">Vragen van het lid <text:span text:style-name="ifm_span_font.bold_ifm">Van Nispen</text:span> (SP) aan de Minister voor Rechtsbescherming over <text:span text:style-name="ifm_span_font.italic_ifm">de noodzaak van onderzoek naar misstanden in vrouwengevangenissen</text:span> (ingezonden 15 september 2022).</text:p>
      <text:p text:style-name="ifm_p_font.roman_mt.3.76mm_ifm">Mededeling van Minister <text:span text:style-name="ifm_span_font.bold_ifm">Weerwind</text:span> (Rechtsbescherming) (ontvangen 6 oktober 2022).</text:p>
      <text:p text:style-name="ifm_p_mt.3.76mm_ifm">Vraag 1</text:p>
      <text:p text:style-name="ifm_p_ifm">Heeft u kennisgenomen van de recente, verontrustende, berichten over misstanden in de vrouwengevangenis Penitentiaire Inrichting (P.I.) Nieuwersluis?<text:note text:id="ID-2022Z17023-d37e50" text:note-class="footnote"><text:note-citation text:label="1 ">1</text:note-citation><text:note-body><text:p text:style-name="ifm_p_font.normal_size.6.93pt_mt..5mm_indent.-0.1161in_mleft.0.1161in_ifm">Algemeen Dagblad, 16 juli 2022, ««Laat je tieten zien», kreeg een gevangene te horen: anders mocht ze niet bellen», «Laat je tieten zien», kreeg een gevangene te horen: anders mocht ze niet bellen | Instagram Utrecht | AD.nl</text:p></text:note-body></text:note></text:p>
      <text:p text:style-name="ifm_p_mt.3.76mm_ifm">Vraag 2</text:p>
      <text:p text:style-name="ifm_p_ifm">Klopt het dat de Inspectie voor Justitie en Veiligheid inmiddels onderzoek doet naar de misstanden in P.I. Nieuwersluis, naar aanleiding van zeer concrete meldingen van (ex-) gedetineerden en advocaten over misstanden? Zo ja, wat is de reikwijdte van dit onderzoek? Kunnen mensen zich actief melden bij de inspectie als zij voorbeelden van misstanden hebben? Zo nee, waarom niet?</text:p>
      <text:p text:style-name="ifm_p_mt.3.76mm_ifm">Vraag 3</text:p>
      <text:p text:style-name="ifm_p_ifm">Kunt u bevestigen dat er op uw ministerie naast voorbeelden van seksueel grensoverschrijdend gedrag ook onderbouwde voorbeelden binnen zijn gekomen over machtsmisbruik en het onthouden van juiste medische zorg in verschillende vrouwengevangenissen? Zo ja, op welke manier worden deze meldingen onderzocht?</text:p>
      <text:p text:style-name="ifm_p_mt.3.76mm_ifm">Vraag 4</text:p>
      <text:p text:style-name="ifm_p_ifm">Wanneer heeft de Inspectie voor Justitie en Veiligheid het leef- en werkklimaat in de vrouwengevangenissen voor het laatst grondig onderzocht? Bent u het ermee eens dat het goed zou zijn als de Inspectie een grondig onderzoek doet naar het leef- en werkklimaat in de vrouwengevangenissen? Zo nee, waarom niet?</text:p>
      <text:h text:style-name="ifm_p_font.bold_mt.5.08mm_page.keep-with-next_ifm" text:outline-level="2">Mededeling</text:h>
      <text:p text:style-name="ifm_p_mt.4.23mm_ifm">Hierbij deel ik u mede dat de schriftelijke vragen van het lid Van Nispen (SP), van uw Kamer aan de Minister voor Rechtsbescherming over de noodzaak van onderzoek naar misstanden in vrouwengevangenissen (ingezonden 15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noodzaak van onderzoek naar misstanden in vrouwengevangenissen</dc:title>
    <meta:user-defined meta:name="OVERHEIDop.ParlID/DC.identifier">ah-tk-20222023-208</meta:user-defined>
    <meta:user-defined meta:name="OVERHEIDop.configuratie">https://repository.officiele-overheidspublicaties.nl/MasterConfiguraties/MC-OEP-KamervragenAanhangsel-Web/1.3/xml/MC-OEP-KamervragenAanhangsel-Web.xml</meta:user-defined>
    <meta:user-defined meta:name="OVERHEIDop.vraagnummer">2022Z17023</meta:user-defined>
    <meta:user-defined meta:name="OVERHEIDop.aanhangselNummer">208</meta:user-defined>
    <meta:user-defined meta:name="OVERHEIDop.ontvanger">F.M. Weerwind</meta:user-defined>
    <meta:user-defined meta:name="DCTERMS.W3CDTF/OVERHEIDop.datumOntvangst">2022-10-06</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Uitstel beantwoording vragen van het lid Van Nispen over de noodzaak van onderzoek naar misstanden in vrouwengevangenissen</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