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0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7</text:p>
      <text:p text:style-name="ifm_p_font.roman_mt.3.76mm_ifm">Vragen van het lid <text:span text:style-name="ifm_span_font.bold_ifm">Westerveld</text:span> (GroenLinks) aan de Minister van Onderwijs, Cultuur en Wetenschap over <text:span text:style-name="ifm_span_font.italic_ifm">het collegegeld bij deeltijdstudies in het hoger onderwijs</text:span> (ingezonden 28 februari 2023).</text:p>
      <text:p text:style-name="ifm_p_font.roman_mt.3.76mm_ifm">Antwoord van Minister <text:span text:style-name="ifm_span_font.bold_ifm">Dijkgraaf</text:span> (Onderwijs, Cultuur en Wetenschap) (ontvangen 30 maart 2023). Zie ook Aanhangsel Handelingen, vergaderjaar 2022–2023, nr. 1951.</text:p>
      <text:p text:style-name="ifm_p_mt.3.76mm_ifm">Vraag 1 en 2</text:p>
      <text:p text:style-name="ifm_p_ifm">Is het wettelijk toegestaan dat onderwijsinstellingen voor deeltijdopleidingen met een duur van twee jaar, twee keer het volledige tarief van het instellingscollegegeld vragen aan studenten?</text:p>
      <text:p text:style-name="ifm_p_ifm">Bent u het ermee eens dat het onwenselijk is dat onderwijsinstellingen twee keer het instellingstarief vragen voor een deeltijdstudie en dat dit extra onwenselijk is bij studies voor de tekortsectoren, zoals het onderwijs?</text:p>
      <text:p text:style-name="ifm_p_mt.3.76mm_ifm">Antwoord 1 en 2</text:p>
      <text:p text:style-name="ifm_p_ifm">De wet bepaalt dat een student voor elk studiejaar dat die voor een opleiding is ingeschreven collegegeld is verschuldigd (artikel 7.43 van de WHW). Het bedrag (ongeacht of het instellingscollegegeld of wettelijk collegegeld betreft) wordt jaarlijks vastgesteld. Deze systematiek geldt zowel voor voltijd- als deeltijdopleidingen. Het bepalen van de hoogte van het instellingscollegegeld is aan de hogeronderwijsinstellingen. Het is een zorgvuldig proces waarbij ook de medezeggenschap betrokken is. Het instellingscollegegeld is ingevoerd vanuit de gedachte dat instellingen op deze manier de kosten kunnen dragen die zij maken voor het verzorgen van het onderwijs aan de categorieën studenten voor wie de instelling geen studentafhankelijke bekostiging ontvangt. Het is aan de instellingen om het kostendekkend tarief te bepalen. Zij kunnen bij de hoogte van het instellingscollegegeld onderscheid maken tussen een voltijd- en een deeltijdopleiding. Ik ben van mening dat de hoogte van het instellingscollegegeld voor een Nederlandse student die een tweede studie volgt niet hoger zou moeten zijn dan het kostendekkende tarief. Dit komt ook overeen met de huidige praktijk waarbij instellingen, over het algemeen, de hoogte van het instellingscollegegeld bepalen door de som van de hoogte van het wettelijk collegegeld en de fictieve, studentafhankelijke bekostiging.</text:p>
      <text:p text:style-name="ifm_p_mt.3.76mm_ifm">Vraag 3</text:p>
      <text:p text:style-name="ifm_p_ifm">Wat vindt u ervan dat de hoogte van het instellingscollegegeld voor een deeltijdlerarenopleiding van twee jaar kan oplopen tot € 28.000,–? Bent u bereid om samen met opleidingen oplossingen te vinden?</text:p>
      <text:p text:style-name="ifm_p_mt.3.76mm_ifm">Antwoord 3</text:p>
      <text:p text:style-name="ifm_p_ifm">Het bepalen van de hoogte van het instellingscollegegeld is aan de hogeronderwijsinstellingen. Het is een zorgvuldig proces waarbij ook de medezeggenschap betrokken is. Voor studenten die een tweede lerarenopleiding volgen kan via de subsidieregeling tweede lerarenopleiding voor twee jaar subsidie aan worden gevraagd. De subsidie bedraagt € 6.000,– per aanvrager per studiejaar, of bij lager instellingscollegegeld ten hoogste dat bedrag.</text:p>
      <text:p text:style-name="ifm_p_ifm">De casus waarop het lid doelt (Master Pedagogische Wetenschappen van de Vrije Universiteit Amsterdam (VU)) betreft overigens geen lerarenopleiding. Voor lerarenopleidingen hanteert de VU een instellingscollegegeldtarief (ca. € 6.000) dat lager is dan het kostendekkende tarief.</text:p>
      <text:p text:style-name="ifm_p_mt.3.76mm_ifm">Vraag 4</text:p>
      <text:p text:style-name="ifm_p_ifm">Kunt u toelichten hoe de motie Van Meenen/Westerveld, waarin de regering wordt verzocht ervoor te zorgen dat het voor onderwijsinstellingen niet mogelijk is om meer instellingscollegegeld dan de bekostiging van de opleiding en het tarief ter hoogte van het wettelijk collegegeld te vragen, is uitgevoerd?<text:note text:id="ID-2023Z03579-d37e68" text:note-class="footnote"><text:note-citation text:label="1 ">1</text:note-citation><text:note-body><text:p text:style-name="ifm_p_font.normal_size.6.93pt_mt..5mm_indent.-0.1161in_mleft.0.1161in_ifm">Kamerstuk 31 524, nr. 357.</text:p></text:note-body></text:note></text:p>
      <text:p text:style-name="ifm_p_mt.3.76mm_ifm">Antwoord 4</text:p>
      <text:p text:style-name="ifm_p_ifm">Deze motie maakt onderdeel uit van het wetsvoorstel Taal en Toegankelijkheid. Daar beraad ik mij op dit moment op. Het onderdeel instellingscollegegeld neem ik mee in mijn overwegingen.</text:p>
      <text:p text:style-name="ifm_p_mt.3.76mm_ifm">Vraag 5</text:p>
      <text:p text:style-name="ifm_p_ifm">Heeft u in beeld of de centrale medezeggenschapsraad voldoende informatie krijgt om hun adviesrecht, specifiek als het gaat om de hoogte van het instellingscollegegeld, goed uit te voeren?</text:p>
      <text:p text:style-name="ifm_p_mt.3.76mm_ifm">Antwoord 5</text:p>
      <text:p text:style-name="ifm_p_ifm">Uit de meest recente tweejaarlijkse medezeggenschapsmonitor<text:note text:id="ID-2077-d37e120" text:note-class="footnote"><text:note-citation text:label="2 ">2</text:note-citation><text:note-body><text:p text:style-name="ifm_p_font.normal_size.6.93pt_mt..5mm_indent.-0.1161in_mleft.0.1161in_ifm">https://open.overheid.nl/documenten/ronl-6229c2e6967fbad1f58cb1a5b6865cc1f044db22/pdf.</text:p></text:note-body></text:note> blijkt dat centrale medezeggenschapsleden over het algemeen positief zijn over de overlegcultuur binnen instellingen, het krijgen van informatie die nodig is voor de uitvoering van hun taken en over het krijgen van een reactie op voorstellen. Het vroegtijdig betrekken van de medezeggenschap in het beleidsproces, zoals bij het vaststellen van de hoogte van het instellingscollegegeld, kan beter. Bij meer dan de helft van de raden wordt de medezeggenschap altijd of meestal vroegtijdig betrokken en driekwart van de centrale raden krijgt altijd of meestal een tijdige reactie op voorstellen. Het tijdig ter beschikking hebben van goede en volledige informatie en het handelen volgens afgesproken termijnen bevordert het gesprek op de inhoud. Het heeft een positieve uitwerking op de relatie tussen medezeggenschap en bestuurder en op de uitvoering van de taken en verantwoordelijkheden van medezeggenschapsraden binnen instellingen.</text:p>
      <text:p text:style-name="ifm_p_mt.3.76mm_ifm">Vraag 6</text:p>
      <text:p text:style-name="ifm_p_ifm">In hoeverre wordt de hoogte van het instellingscollegegeld en de totstandkoming ervan ook bekeken door visitatiecommissies?</text:p>
      <text:p text:style-name="ifm_p_mt.3.76mm_ifm">Antwoord 6</text:p>
      <text:p text:style-name="ifm_p_ifm">Visitatiecommissies oordelen niet over de hoogte of de totstandkoming van het instellingscollegegeld. De visitatiecommissie kijkt naar de kwaliteit van de opleiding, het instellingscollegegeld valt daarmee buiten de reikwijdte van de accreditatiebeoord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het collegegeld bij deeltijdstudies in het hoger onderwijs</dc:title>
    <meta:user-defined meta:name="OVERHEIDop.ParlID/DC.identifier">ah-tk-20222023-2077</meta:user-defined>
    <meta:user-defined meta:name="OVERHEIDop.configuratie">https://repository.officiele-overheidspublicaties.nl/MasterConfiguraties/MC-OEP-KamervragenAanhangsel-Web/1.3/xml/MC-OEP-KamervragenAanhangsel-Web.xml</meta:user-defined>
    <meta:user-defined meta:name="OVERHEIDop.vraagnummer">2023Z03579</meta:user-defined>
    <meta:user-defined meta:name="OVERHEIDop.aanhangselNummer">2077</meta:user-defined>
    <meta:user-defined meta:name="OVERHEIDop.ontvanger">R.H. Dijkgraaf</meta:user-defined>
    <meta:user-defined meta:name="DCTERMS.W3CDTF/OVERHEIDop.datumOntvangst">2023-03-30</meta:user-defined>
    <meta:user-defined meta:name="OVERHEIDop.AanhangselTypen/DC.type">Antwoord</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30</meta:user-defined>
    <meta:user-defined meta:name="DC.title">Antwoord op vragen van het lid Westerveld over het collegegeld bij deeltijdstudies in het hoger onderwijs</meta:user-defined>
    <meta:user-defined meta:name="DCTERMS.W3CDTF/DCTERMS.available">2023-03-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