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Van Nispen</text:span> (SP) aan de Minister voor Rechtsbescherming over <text:span text:style-name="ifm_span_font.italic_ifm">proceskostenvergoedingen in Mulderzaken</text:span> (ingezonden 8 maart 2023).</text:p>
      <text:p text:style-name="ifm_p_font.roman_mt.3.76mm_ifm">Mededeling van Minister <text:span text:style-name="ifm_span_font.bold_ifm">Weerwind</text:span> (Rechtsbescherming) (ontvangen 29 maart 2023).</text:p>
      <text:p text:style-name="ifm_p_mt.3.76mm_ifm">Vraag 1</text:p>
      <text:p text:style-name="ifm_p_ifm">Klopt het dat bij boetes voor lichte verkeersovertredingen, de Mulderzaken, proceskostenvergoedingen worden uitgekeerd aan bureaus die zijn opgericht om op basis van «no cure no pay» zaken te behandelen? Hoe hoog zijn deze vergoedingen gemiddeld per zaak of bureau dat bijstand biedt?</text:p>
      <text:p text:style-name="ifm_p_ifm">Kunt u inzage geven in de totale hoogte van de vergoedingen die in de afgelopen jaren zijn uitgekeerd in Mulderzaken? Is hierin een trend te signaleren?</text:p>
      <text:p text:style-name="ifm_p_mt.3.76mm_ifm">Vraag 2</text:p>
      <text:p text:style-name="ifm_p_ifm">Herkent u het beeld dat de tijdsbesteding van een Mulderzaak relatief beperkt is, er veel zaken op een dag behandeld kunnen worden (door hetzelfde bureau dat bijstand biedt) terwijl de proceskostenvergoedingen behoorlijk kunnen oplopen? Is hier volgens u nog sprake van een redelijke vergoeding voor de bijstand afgezet tegen de inspanning en het voordeel of de rechtsbescherming die aan cliënten wordt geboden?</text:p>
      <text:p text:style-name="ifm_p_mt.3.76mm_ifm">Vraag 3</text:p>
      <text:p text:style-name="ifm_p_ifm">Hoe wenselijk vindt u deze gang van zaken? Ziet u een parallel met het recente nieuws over de tussenbureautjes die ten aanzien van de WOZ-waarde bezwaar maken en hoge proceskosten ontvangen, waarvan uw collega in het kabinet recent heeft voorgesteld maatregelen te nemen om dit in te perken?<text:note text:id="n1v1" text:note-class="footnote"><text:note-citation text:label="1 ">1</text:note-citation><text:note-body><text:p text:style-name="ifm_p_font.normal_size.6.93pt_mt..5mm_indent.-0.1161in_mleft.0.1161in_ifm">NOS, 5 maart 2023, Overheid neemt maatregelen tegen WOZ-bezwaarbureaus (nos.nl/artikel/2466369-overheid-neemt-maatregelen-tegen-woz-bezwaarbureaus).</text:p></text:note-body></text:note></text:p>
      <text:p text:style-name="ifm_p_mt.3.76mm_ifm">Vraag 4</text:p>
      <text:p text:style-name="ifm_p_ifm">Zit er mogelijk een perverse prikkel in het systeem zit waardoor Mulderzaken een verdienmodel worden en onnodig druk wordt gelegd op de werkdruk binnen het rechtssysteem?</text:p>
      <text:p text:style-name="ifm_p_mt.3.76mm_ifm">Vraag 5</text:p>
      <text:p text:style-name="ifm_p_ifm">Ziet u mogelijkheden maatregelen te nemen om eventuele negatieve prikkels uit het systeem te halen zonder de noodzakelijke rechtsbescherming van mensen aan te tasten en daarbij behorende gerechtvaardigde vergoedingen voor bijstandsverlening? Zo ja, welke?</text:p>
      <text:h text:style-name="ifm_p_font.bold_mt.5.08mm_page.keep-with-next_ifm" text:outline-level="2">Mededeling</text:h>
      <text:p text:style-name="ifm_p_mt.4.23mm_ifm">Hierbij deel ik u mede dat de schriftelijke vragen van het lid Van Nispen (SP), van uw Kamer aan de Minister voor Rechtsbescherming over proceskostenvergoedingen in Mulderzaken (ingezonden 8 maart 2023)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proceskostenvergoedingen in Mulderzaken</dc:title>
    <meta:user-defined meta:name="OVERHEIDop.ParlID/DC.identifier">ah-tk-20222023-2073</meta:user-defined>
    <meta:user-defined meta:name="OVERHEIDop.configuratie">https://repository.officiele-overheidspublicaties.nl/MasterConfiguraties/MC-OEP-KamervragenAanhangsel-Web/1.3/xml/MC-OEP-KamervragenAanhangsel-Web.xml</meta:user-defined>
    <meta:user-defined meta:name="OVERHEIDop.vraagnummer">2023Z03991</meta:user-defined>
    <meta:user-defined meta:name="OVERHEIDop.aanhangselNummer">2073</meta:user-defined>
    <meta:user-defined meta:name="OVERHEIDop.ontvanger">F.M. Weerwind</meta:user-defined>
    <meta:user-defined meta:name="DCTERMS.W3CDTF/OVERHEIDop.datumOntvangst">2023-03-29</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Uitstel beantwoording vragen van het lid Van Nispen over proceskostenvergoedingen in Mulderzak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Recht | Organisatie en beleid</meta:user-defined>
    <meta:user-defined meta:name="OVERHEIDop.versieInformatie"/>
  </office:meta>
</office:document-meta>
</file>