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de leden <text:span text:style-name="ifm_span_font.bold_ifm">Kuiken</text:span> en <text:span text:style-name="ifm_span_font.bold_ifm">Mutluer</text:span> (beiden PvdA) aan de Ministers van Justitie en Veiligheid en van Binnenlandse Zaken en Koninkrijksrelaties over <text:span text:style-name="ifm_span_font.italic_ifm">schulden bij publieke dienstverleners, waaronder politieagenten en andere ambtenaren</text:span> (ingezonden 15 september 2022).</text:p>
      <text:p text:style-name="ifm_p_font.roman_mt.3.76mm_ifm">Mededeling van Minister <text:span text:style-name="ifm_span_font.bold_ifm">Yeşilgöz-Zegerius</text:span> (Justitie en Veiligheid), mede namens de Minister van Binnenlandse Zaken en Koninkrijksrelaties (ontvangen 6 oktober 2022).</text:p>
      <text:p text:style-name="ifm_p_mt.3.76mm_ifm">Vraag 1</text:p>
      <text:p text:style-name="ifm_p_ifm">Weet u dat voor de screening naar de integriteit en betrouwbaarheid van politieagenten ook gekeken wordt naar het hebben van problematische schulden?<text:note text:id="ID-2022Z17031-d37e50" text:note-class="footnote"><text:note-citation text:label="1 ">1</text:note-citation><text:note-body><text:p text:style-name="ifm_p_font.normal_size.6.93pt_mt..5mm_indent.-0.1161in_mleft.0.1161in_ifm">politie.nl, Agent worden – Screening, https://kombijde.politie.nl/agent-worden/intake/screening.</text:p></text:note-body></text:note></text:p>
      <text:p text:style-name="ifm_p_mt.3.76mm_ifm">Vraag 2</text:p>
      <text:p text:style-name="ifm_p_ifm">Zijn er andere beroepsgroepen bij de overheid waarbij integriteit en betrouwbaarheid tot de kernwaarden behoren en waar gescreend wordt op het hebben van schulden? Zo ja, welke beroepsgroepen zijn dat? Heeft u een indicatie van het aantal ambtenaren in deze beroepsgroepen dat problematische schulden heeft? Zo nee, bent u bereid dit te laten onderzoeken?</text:p>
      <text:p text:style-name="ifm_p_mt.3.76mm_ifm">Vraag 3</text:p>
      <text:p text:style-name="ifm_p_ifm">Deelt u de mening dat door de huidige gestegen energieprijzen ook politieagenten of andere ambtenaren in beroepen waar integriteit en betrouwbaarheid in het geding kan zijn, in de schulden dreigen te komen? Zo ja, welke risico’s ziet u hierbij? Hoe wilt u deze risico’s beheersen? Zo nee, waarom niet?</text:p>
      <text:p text:style-name="ifm_p_mt.3.76mm_ifm">Vraag 4</text:p>
      <text:p text:style-name="ifm_p_ifm">Kent u het bestaan van een sociaal fonds waarin politieagenten maandelijks een klein bedrag van hun salaris storten? Zo ja, kan dit fonds eventueel ook gebruikt worden om politieagenten met problematische schulden te helpen? Is het fonds daarvoor afdoende gevuld? Kunt u indien dit niet het geval is het fonds aanvullen?</text:p>
      <text:p text:style-name="ifm_p_mt.3.76mm_ifm">Vraag 5</text:p>
      <text:p text:style-name="ifm_p_ifm">Deelt u de mening dat het hebben van schulden voor deze beroepsgroepen voorkomen moet worden? Zo ja, wat kunt u concreet voor deze beroepsgroepen doen om dit te voorkomen? Bestaat er vanuit de overheid een fonds of zijn er andere financiële tegemoetkomingen om mensen te helpen van deze schulden af te komen? Zo nee, waarom niet?</text:p>
      <text:h text:style-name="ifm_p_font.bold_mt.5.08mm_page.keep-with-next_ifm" text:outline-level="2">Mededeling</text:h>
      <text:p text:style-name="ifm_p_mt.4.23mm_ifm">Hierbij deel ik u, mede namens de Minister van Binnenlandse Zaken en Koninkrijksrelaties, mede dat de schriftelijke vragen van de leden Kuiken en Mutluer (beiden PvdA), van uw Kamer aan de Minister van Justitie en Veiligheid over schulden bij publieke dienstverleners, waaronder politieagenten en andere ambtenaren (ingezonden 15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en en Mutluer over schulden bij publieke dienstverleners, waaronder politieagenten en andere ambtenaren</dc:title>
    <meta:user-defined meta:name="OVERHEIDop.ParlID/DC.identifier">ah-tk-20222023-207</meta:user-defined>
    <meta:user-defined meta:name="OVERHEIDop.configuratie">https://repository.officiele-overheidspublicaties.nl/MasterConfiguraties/MC-OEP-KamervragenAanhangsel-Web/1.3/xml/MC-OEP-KamervragenAanhangsel-Web.xml</meta:user-defined>
    <meta:user-defined meta:name="OVERHEIDop.vraagnummer">2022Z17031</meta:user-defined>
    <meta:user-defined meta:name="OVERHEIDop.aanhangselNummer">207</meta:user-defined>
    <meta:user-defined meta:name="OVERHEIDop.ontvanger">D. Yesilgöz-Zegerius</meta:user-defined>
    <meta:user-defined meta:name="DCTERMS.W3CDTF/OVERHEIDop.datumOntvangst">2022-10-06</meta:user-defined>
    <meta:user-defined meta:name="OVERHEIDop.AanhangselTypen/DC.type">Mededeling</meta:user-defined>
    <meta:user-defined meta:name="OVERHEIDop.indiener">S. Mutluer</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de leden Kuiken en Mutluer over schulden bij publieke dienstverleners, waaronder politieagenten en andere ambtenar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