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0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9</text:p>
      <text:p text:style-name="ifm_p_font.roman_mt.3.76mm_ifm">Vragen van het lid <text:span text:style-name="ifm_span_font.bold_ifm">Westerveld</text:span> (GroenLinks) aan de Minister voor Langdurige Zorg en Sport over <text:span text:style-name="ifm_span_font.italic_ifm">een meldplicht bij stadionverboden</text:span> (ingezonden 9 maart 2023).</text:p>
      <text:p text:style-name="ifm_p_font.roman_mt.3.76mm_ifm">Antwoord van Minister <text:span text:style-name="ifm_span_font.bold_ifm">Yeşilgöz-Zegerius</text:span> (Justitie en Veiligheid) (ontvangen 29 maart 2023).</text:p>
      <text:p text:style-name="ifm_p_mt.3.76mm_ifm">Vraag 1</text:p>
      <text:p text:style-name="ifm_p_ifm">Bent u ervan op de hoogte dat de man die bij de Europa League wedstrijd PSV-Sevilla op 23 februari jl. Sevilla-keeper Marko Dmitrovic aanviel een stadionverbod had?<text:note text:id="ID-2023Z04074-d37e52" text:note-class="footnote"><text:note-citation text:label="1 ">1</text:note-citation><text:note-body><text:p text:style-name="ifm_p_font.normal_size.6.93pt_mt..5mm_indent.-0.1161in_mleft.0.1161in_ifm">RTL Nieuws, 24 februari 2023, «PSV-hooligan die keeper sloeg had al stadionverbod: «Moeilijk te voorkomen»» (https://www.rtlnieuws.nl/sport/artikel/5367951/veldbestorming-psv-hooligan-meldplicht).</text:p></text:note-body></text:note></text:p>
      <text:p text:style-name="ifm_p_mt.3.76mm_ifm">Antwoord 1</text:p>
      <text:p text:style-name="ifm_p_ifm">Ja.</text:p>
      <text:p text:style-name="ifm_p_mt.3.76mm_ifm">Vraag 2</text:p>
      <text:p text:style-name="ifm_p_ifm">Onder welke criteria wordt besloten om bij stadionverboden ook een meldplicht op te leggen? Ligt deze eindverantwoordelijkheid uitsluitend bij de burgemeester of worden betreffende voetbalclubs ook betrokken?</text:p>
      <text:p text:style-name="ifm_p_mt.3.76mm_ifm">Antwoord 2</text:p>
      <text:p text:style-name="ifm_p_ifm">Een civielrechtelijk stadionverbod kan worden opgelegd door een voetbalorganisatie (voor het eigen stadion) of de Koninklijke Nederlandse Voetbalbond (KNVB). Ook de strafrechter kan een stadionverbod opleggen. Een meldplicht kan zowel door de officier van justitie, de strafrechter als de burgemeester worden opgelegd. Als de meldplicht wordt opgelegd, dan wordt deze goed nagekomen.</text:p>
      <text:p text:style-name="ifm_p_ifm">De officier van justitie kan bij ernstige bezwaren jegens de verdachte én verdenking van een strafbaar feit een meldplicht opleggen. De strafrechter kan een meldplicht opleggen bij een rechtelijke uitspraak; een (on)voorwaardelijke (taak)straf en als maatregel ter beveiliging van de maatschappij of voorkomen van strafbare feiten.</text:p>
      <text:p text:style-name="ifm_p_ifm">De burgemeester heeft op grond van artikel 172a van de Gemeentewet onder daarin bepaalde omstandigheden een bevelsbevoegdheid tot het opleggen van een gebiedsverbod, groepsverbod of meldplicht. De burgemeester mag een maatregel (zoals de meldplicht) opleggen als er sprake is van een herhaaldelijke of ernstige groepsgewijze of individuele verstoring van de openbare orde. Op grond van het tweede lid kan de burgemeester tevens een bevel geven aan een persoon aan wie door een private organisatie een sanctie is opgelegd, wegens gedrag dat bij de burgemeester de ernstige vrees doet ontstaan dat die persoon de openbare orde zal verstoren. De burgemeester is daarmee onder meer bevoegd tot het opleggen van een meldplicht in aanvulling op een civielrechtelijk stadionverbod. De burgemeester moet de noodzaak voor een aanvullende maatregel goed motiveren (zie ook het antwoord op vraag 6). Hierbij kan informatie van voetbalclubs worden gebruikt.</text:p>
      <text:p text:style-name="ifm_p_mt.3.76mm_ifm">Vraag 3</text:p>
      <text:p text:style-name="ifm_p_ifm">Is betreffende supporter behandeld volgens de zogenaamde persoonsgerichte aanpak (PGA-aanpak)? Zo nee, waarom niet? Zo ja, welke maatregelen zijn gehanteerd?</text:p>
      <text:p text:style-name="ifm_p_mt.3.76mm_ifm">Antwoord 3</text:p>
      <text:p text:style-name="ifm_p_ifm">Een persoonsgerichte aanpak (PGA) bestaat uit een mix van bestuurs-, civiel- en strafrechtelijke maatregelen, waarbij ook zorg- en overige interventies toegepast kunnen worden. Het treffen van maatregelen is een bevoegdheid van het lokaal gezag en de clubs, waarbij de PGA op verschillende manieren kan worden ingevuld of toegepast. De gemeente Eindhoven heeft laten weten dat aan de betreffende persoon civielrechtelijk, door de club, een stadionverbod is opgelegd en bestuursrechtelijk, door de burgemeester, een gebiedsverbod. Na het incident heeft de rechter in een snelrechtszitting een gevangenisstraf van drie maanden opgelegd, waarvan één voorwaardelijk, in combinatie met een gebiedsverbod voor twee jaar. Daarnaast heeft PSV een stadionverbod van 40 jaar gegeven en wil de club een procedure starten om de eventuele schade voor de club op de supporter te verhalen. Er wordt nu met alle partners bekeken welke eventuele aanvullende maatregelen nodig zijn, waarbij sowieso sprake zal zijn van een persoonsgerichte aanpak.</text:p>
      <text:p text:style-name="ifm_p_mt.3.76mm_ifm">Vraag 4</text:p>
      <text:p text:style-name="ifm_p_ifm">Bent u het eens dat er strakker opgetreden zou moeten worden tegen de relatief kleine groep notoire ordeverstoorders die het niet uitmaakt dat ze een stadionverbod hebben, zodat zij naast een omgevingsverbod ook standaard een meldplicht opgelegd krijgen?</text:p>
      <text:p text:style-name="ifm_p_mt.3.76mm_ifm">Antwoord 4</text:p>
      <text:p text:style-name="ifm_p_ifm">Het bezoeken van een voetbalwedstrijd moet voor iedereen gastvrij en veilig zijn. De kleine groep notoire ordeverstoorders moeten met een lik op stuk beleid worden aangepakt. Dat ben ik met u eens. In eerste instantie is de handhaving van stadionverboden de verantwoordelijkheid van de betaald voetbalorganisaties. Civielrechtelijke, bestuursrechtelijke en strafrechtelijke maatregelen zijn complementair aan elkaar en in sommige gevallen is het inderdaad wenselijk deze gecombineerd in te zetten. De partijen uit het lokale driehoeksoverleg (burgemeester, politie en officier van justitie) en de betaald voetbalorganisatie werken hierin samen. Het standaard opleggen van een meldplicht is echter niet haalbaar en niet wenselijk en vereist altijd maatwerk, zie hiervoor ook het antwoord op vraag 6.</text:p>
      <text:p text:style-name="ifm_p_mt.3.76mm_ifm">Vraag 5</text:p>
      <text:p text:style-name="ifm_p_ifm">Bent u zich ervan bewust dat de vraag om na een stadionverbod vaker een meldplicht op te leggen ook vanuit betaald voetbalorganisaties zelf en supporters komt? Zo ja, bent u ook met hen in gesprek over het tegengaan van supportersgeweld?</text:p>
      <text:p text:style-name="ifm_p_mt.3.76mm_ifm">Antwoord 5</text:p>
      <text:p text:style-name="ifm_p_ifm">Ja, daar ben ik mij van bewust en ik ben met deze partijen in gesprek. Recentelijk heb ik nog gesproken met het Supporterscollectief Nederland en een afvaardiging van supportersverenigingen. In dit gesprek heb ik deze zorgen ook gehoord en heb ik aangegeven dat dit primair een lokale afweging is. Ik heb ook aangegeven dat ik in gesprek zal blijven met alle partijen, waaronder de burgemeesters van gemeenten met een betaald voetbal organisatie, om te bezien of we alle instrumenten die we hebben ook goed en consequent inzetten en waar we elkaar kunnen helpen.</text:p>
      <text:p text:style-name="ifm_p_ifm">In verschillende gremia is het Ministerie van Justitie en Veiligheid met betaald voetbalorganisaties en supporters in gesprek over het tegengaan van supportersgeweld. Binnen de Regiegroep Voetbal en Veiligheid wordt op structurele basis overleg gevoerd tussen de KNVB, politie, openbaar ministerie, gemeenten en het Ministerie van Justitie en Veiligheid. De supportersvertegenwoordiging zal op gezette tijden aansluiten bij de Regiegroep als geheel en heeft daarnaast ook waar nodig aparte gesprekken met de leden. Onder de Regiegroep voert de Expertgroep, die uit dezelfde partijen bestaat, op structurele basis overleg met het Supporterscollectief Nederland en een kerngroep van Supporter Liaison Officers (SLO’s – de internationale term voor supporterscoördinator). De samenwerking tussen alle partijen is intensief. Ons gezamenlijk doel is om het betaalde voetbal weer toegankelijk, gastvrij en veilig te maken voor iedereen.</text:p>
      <text:p text:style-name="ifm_p_mt.3.76mm_ifm">Vraag 6</text:p>
      <text:p text:style-name="ifm_p_ifm">Kunt u precies uiteenzetten waarom een meldplicht niet standaard wordt opgelegd na een stadionverbod? Is dit enkel uit capaciteitsgebrek of zijn er andere overwegingen die meespelen?</text:p>
      <text:p text:style-name="ifm_p_mt.3.76mm_ifm">Antwoord 6</text:p>
      <text:p text:style-name="ifm_p_ifm">Het is niet haalbaar of wenselijk dat alle stadionverboden worden gecombineerd met strafrechtelijke of bestuursrechtelijke maatregelen zoals een meldplicht. Het opleggen van een meldplicht is niet in alle gevallen proportioneel, zoals iemand die een plastic beker bier naar het veld gooit of zijn/haar kaart illegaal doorverkoopt. Deze situaties vallen hierbuiten en worden alleen civielrechtelijk aangepakt. Het is aannemelijk dat de gezagsdragers aan de personen die hiervoor een stadionverbod krijgen, geen (gebiedsverbod met) meldplicht opleggen. Bovendien kan een meldplicht alleen onder bepaalde voorwaarden (zie ook het antwoord op vraag 2) worden opgelegd. Zo kan de burgemeester dit opleggen bij ernstige vrees voor (verdere) verstoring van de openbare orde. Het al dan niet opleggen van dergelijke maatregelen is een bevoegdheid van het lokaal gezag en vraagt altijd een lokale afweging en maatwerk.</text:p>
      <text:p text:style-name="ifm_p_mt.3.76mm_ifm">Vraag 7</text:p>
      <text:p text:style-name="ifm_p_ifm">Kunt u een update geven over de pilot met de digitale meldplicht die in 2020 vorm kreeg? Is het de bedoeling om dit traject voort te zetten? Zo ja, wat zijn de plannen met betrekking tot de financiering en de tijdslijn? Waarom lijkt het nog jaren te duren voordat duidelijk wordt of een digitale meldplicht mogelijk is terwijl een soortgelijke techniek al wordt toegepast met enkelbanden bij gedetineerden? Kunt u aangeven wat nodig is om elektronisch toezicht in het geval van stadionverboden toe te passen?<text:note text:id="ID-2023Z04074-d37e91" text:note-class="footnote"><text:note-citation text:label="2 ">2</text:note-citation><text:note-body><text:p text:style-name="ifm_p_font.normal_size.6.93pt_mt..5mm_indent.-0.1161in_mleft.0.1161in_ifm">KNVB, «De Voetbalwet» (https://www.knvb.nl/themas/veiligheid/de-voetbalwet).</text:p></text:note-body></text:note></text:p>
      <text:p text:style-name="ifm_p_mt.3.76mm_ifm">Antwoord 7</text:p>
      <text:p text:style-name="ifm_p_ifm">Na een voorstudie is de Justitiële Informatiedienst (Justid) reeds gestart met de bouw van een prototype van de digitale meldplicht app. Het doel van het prototype is het toetsen van de technische haalbaarheid en het toetsen van de mogelijkheid om de app te beveiligen tegen fraude. Het prototype is daarmee nog niet geschikt voor operationeel gebruik.</text:p>
      <text:p text:style-name="ifm_p_ifm">Het prototype van de digitale meldplicht app bevat unieke software en functionaliteiten. Twee voorbeelden zijn gezichtsherkenning om de identiteit van de melder vast te stellen en nauwkeurige locatiebepaling. Fraudepreventie is hierbij cruciaal, omdat er risico's zijn op fraude met gezichtsherkenning door bijvoorbeeld deepfake technologie en fraude met de locatie door bijvoorbeeld VPN of GPS-spoofing. Een kritische succesfactor is dan ook het gebruik van geschikte software om deze fraude op te sporen en de privacy en informatiebeveiliging van de melder te waarborgen. Rond de zomer volgt een besluit over de volgende fase waarin wordt toegewerkt naar een pilot. In deze fase zal meer helderheid ontstaan over de financiële consequenties ook op basis van kosten-batenanalyses. Voor er daadwerkelijk in de praktijk met een digitale meldplicht kan worden gewerkt moeten er dus nog de nodige stappen worden gezet. Ik kan hier nu nog geen concrete tijdlijn aan verbinden, maar deel de urgentie en met mij de partners in dit traject zoals de gemeenten, politie en OM. De digitale meldplicht vereist een digitale voorziening die robuust, veilig en breed toepasbaar moet zijn. Dit vraagt om een gedegen en zorgvuldige aanpak en dat vergt tijd.</text:p>
      <text:p text:style-name="ifm_p_ifm">De app moet bruikbaar zijn op een smartphone van de meldplichtige. Dat maakt het complexer dan een enkelband. De identiteit moet continu fraudebestendig vastgesteld worden. Het zijn duidelijk twee verschillende (elektronische) middelen met andere hard- en software.</text:p>
      <text:p text:style-name="ifm_p_ifm">De toepassing van de enkelband is bovendien anders van aard dan de digitale meldplicht en kent een ander juridisch kader. Zo kan een enkelband uitsluitend worden toegepast bij een verdachte of veroordeelde op grond van het strafrecht, terwijl de meldplicht zowel bestuursrechtelijk als strafrechtelijk kan worden opgelegd. Een enkelband voor de betrokkene is verstrekkender dan een (digitale) meldplicht. De toepassing van een enkelband ziet op het (desgewenst) continu zichtbaar maken van de locatie van een verdachte of veroordeelde. De (digitale) meldplicht ziet slechts, in combinatie met een gebiedsverbod, op controle op een bepaald moment, bijvoorbeeld gerelateerd aan een voetbalwedstrijd.</text:p>
      <text:p text:style-name="ifm_p_mt.3.76mm_ifm">Vraag 8</text:p>
      <text:p text:style-name="ifm_p_ifm">Bent u bereid om deze vragen te beantwoorden voor het commissiedebat over Sportbeleid op 5 april a.s.?</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een meldplicht bij stadionverboden</dc:title>
    <meta:user-defined meta:name="OVERHEIDop.ParlID/DC.identifier">ah-tk-20222023-2069</meta:user-defined>
    <meta:user-defined meta:name="OVERHEIDop.configuratie">https://repository.officiele-overheidspublicaties.nl/MasterConfiguraties/MC-OEP-KamervragenAanhangsel-Web/1.3/xml/MC-OEP-KamervragenAanhangsel-Web.xml</meta:user-defined>
    <meta:user-defined meta:name="OVERHEIDop.vraagnummer">2023Z04074</meta:user-defined>
    <meta:user-defined meta:name="OVERHEIDop.aanhangselNummer">2069</meta:user-defined>
    <meta:user-defined meta:name="OVERHEIDop.ontvanger">D. Yesilgöz-Zegerius</meta:user-defined>
    <meta:user-defined meta:name="DCTERMS.W3CDTF/OVERHEIDop.datumOntvangst">2023-03-29</meta:user-defined>
    <meta:user-defined meta:name="OVERHEIDop.AanhangselTypen/DC.type">Antwoord</meta:user-defined>
    <meta:user-defined meta:name="OVERHEIDop.indiener">E.M. Westervel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29</meta:user-defined>
    <meta:user-defined meta:name="DC.title">Antwoord op vragen van het lid Westerveld over een meldplicht bij stadionverboden</meta:user-defined>
    <meta:user-defined meta:name="DCTERMS.W3CDTF/DCTERMS.available">2023-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Cultuur en recreatie | Sport</meta:user-defined>
    <meta:user-defined meta:name="OVERHEIDop.versieInformatie"/>
  </office:meta>
</office:document-meta>
</file>