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Paul</text:span> (VVD) aan de Minister voor Primair en Voortgezet Onderwijs <text:span text:style-name="ifm_span_font.italic_ifm">over de brandbrief van een basisschool die voltijdonderwijs voor hoogbegaafde kinderen aanbiedt</text:span> (ingezonden 21 februari 2023).</text:p>
      <text:p text:style-name="ifm_p_font.roman_mt.3.76mm_ifm">Antwoord van Minister <text:span text:style-name="ifm_span_font.bold_ifm">Wiersma</text:span> (Primair en Voortgezet Onderwijs) (ontvangen 29 maart 2023).</text:p>
      <text:p text:style-name="ifm_p_mt.3.76mm_ifm">Vraag 1</text:p>
      <text:p text:style-name="ifm_p_ifm">Bent u bekend met de brandbrief van een basisschool die voltijdonderwijs voor hoogbegaafde kinderen aanbiedt?<text:note text:id="n1v1" text:note-class="footnote"><text:note-citation text:label="1 ">1</text:note-citation><text:note-body><text:p text:style-name="ifm_p_font.normal_size.6.93pt_mt..5mm_indent.-0.1161in_mleft.0.1161in_ifm">De brief is onderhands meegezonden.</text:p></text:note-body></text:note></text:p>
      <text:p text:style-name="ifm_p_mt.3.76mm_ifm">Antwoord 1</text:p>
      <text:p text:style-name="ifm_p_ifm">Ja.</text:p>
      <text:p text:style-name="ifm_p_mt.3.76mm_ifm">Vraag 2</text:p>
      <text:p text:style-name="ifm_p_ifm">Kunt u reageren op deze brief en uw reactie ook naar de Kamer sturen?</text:p>
      <text:p text:style-name="ifm_p_mt.3.76mm_ifm">Antwoord 2</text:p>
      <text:p text:style-name="ifm_p_ifm">Ik ben in gesprek met de schrijvers van de brandbrief. Met de beantwoording van deze Kamervragen informeer ik uw Kamer.</text:p>
      <text:p text:style-name="ifm_p_mt.3.76mm_ifm">Vraag 3</text:p>
      <text:p text:style-name="ifm_p_ifm">Wat vindt u ervan dat voltijd hoogbegaafdheidsonderwijs opnieuw voor meer leerlingen onbereikbaar lijkt te worden?</text:p>
      <text:p text:style-name="ifm_p_mt.3.76mm_ifm">Antwoord 3</text:p>
      <text:p text:style-name="ifm_p_ifm">Het is schrijnend wanneer kinderen niet de ondersteuning krijgen die zij nodig hebben. Het is daarom de taak van samenwerkingsverbanden om een passend en dekkend aanbod te organiseren voor alle leerlingen, dus ook die in het gehele begaafdheidsspectrum, dat aansluit op de onderwijs- en ondersteuningsbehoeftes van leerlingen. De Inspectie van het Onderwijs houdt hier toezicht op. Eind vorig jaar heb ik in de Kamerbrief over hoogbegaafdheid tien maatregelen aangekondigd om hier meer werk van te maken.<text:note text:id="ID-2068-d37e86" text:note-class="footnote"><text:note-citation text:label="2 ">2</text:note-citation><text:note-body><text:p text:style-name="ifm_p_font.normal_size.6.93pt_mt..5mm_indent.-0.1161in_mleft.0.1161in_ifm">Kamerstuk 
               31 497, nr. 445.</text:p></text:note-body></text:note></text:p>
      <text:p text:style-name="ifm_p_ifm">Ik zie in de praktijk dat voltijd hoogbegaafdheidsonderwijs een passende oplossing kan zijn die aansluit bij de ontwikkelingsbehoefte van leerlingen in het begaafdheidsspectrum. Ik zie ook voorbeelden waarbij er passend onderwijs geboden wordt op een andere manier, bijvoorbeeld via begaafdheidsprofielscholen of scholen die gepersonaliseerde leerlijnen vormgeven. Ik zie dan ook dat er behoefte is aan diversiteit in wat er geboden wordt binnen een samenwerkingsverband en de maatregelen die ik neem zijn daar op gericht.</text:p>
      <text:p text:style-name="ifm_p_mt.3.76mm_ifm">Vraag 4</text:p>
      <text:p text:style-name="ifm_p_ifm">Bent u het ermee eens dat het onwenselijk is dat «inclusief onderwijs» leidt tot het afschalen van passende onderwijsvoorzieningen zoals voltijd hoogbegaafdheidsonderwijs?</text:p>
      <text:p text:style-name="ifm_p_mt.3.76mm_ifm">Antwoord 4</text:p>
      <text:p text:style-name="ifm_p_ifm">Het is onwenselijk om passende onderwijsvoorzieningen af te schalen als hier in de regio wel behoefte aan is en hier geen goed alternatief voor komt. Het is aan samenwerkingsverbanden om een passend en dekkend aanbod te bieden in het belang van de ontwikkeling van de leerlingen. Voor een grote groep (hoog)begaafde leerlingen is het goed mogelijk om binnen het reguliere onderwijs voldoende ontwikkelingsmogelijkheden te bieden met ruimte om aanvullend dingen in en buiten de klas te doen. Voor anderen is echter meer nodig, zoals het bieden van een voltijd hoogbegaafdheidsaanbod.</text:p>
      <text:p text:style-name="ifm_p_ifm">In de Kamerbrief over hoogbegaafdheid van december 2022 heb ik aangegeven dat het doel van inclusief onderwijs is dat leerlingen met en zonder ondersteuningsbehoefte vaker samen en dichtbij, en zoveel mogelijk naar dezelfde school kunnen. Het samenwerkingsverband is verantwoordelijk voor het bieden van voldoende passende onderwijsvoorzieningen voor het gehele begaafdheidsspectrum. Het toewerken naar inclusief onderwijs staat dit niet in de weg en leidt dus niet automatisch tot het afschalen van passende onderwijsvoorzieningen. Wel vind ik het voorwaardelijk dat er verbinding wordt gezocht met het reguliere onderwijs.</text:p>
      <text:p text:style-name="ifm_p_mt.3.76mm_ifm">Vraag 5</text:p>
      <text:p text:style-name="ifm_p_ifm">Wat vindt u ervan dat scholen geen leerlingen uit andere samenwerkingsverbanden accepteren, omdat zij daar geen financiering voor krijgen? Zijn er oplossingen voor dit probleem?</text:p>
      <text:p text:style-name="ifm_p_mt.3.76mm_ifm">Antwoord 5</text:p>
      <text:p text:style-name="ifm_p_ifm">Allereerst vind ik het belangrijk dat ook (hoog)begaafde leerlingen zo dicht mogelijk bij huis goed onderwijs krijgen. Samenwerkingsverbanden moeten dus werken aan een passend en dekkend aanbod binnen hun regio. Zij krijgen hiervoor de benodigde financiering via de lumpsumbekostiging en kunnen aanspraak maken op de nieuwe subsidieregeling als er meer financiële middelen nodig zijn.</text:p>
      <text:p text:style-name="ifm_p_ifm">Als een leerling toch naar een ander samenwerkingsverband moet voor een passend aanbod en de leerling wordt ingeschreven op een school binnen dat samenwerkingsverband, krijgen de school en het samenwerkingsverband via de lumpsumbekostiging middelen toegewezen voor het uitvoeren van hun taken. De lumpsum wordt onder andere gebaseerd op het aantal leerlingen dat staat ingeschreven op schoolbesturen die onder het samenwerkingsverband vallen. Als een leerling wisselt van school buiten het samenwerkingsverband betekent dit dat de lumpsum van het samenwerkingsverband waar de leerling naar toegaat toeneemt en automatisch de lumpsum van het samenwerkingsverband waar de leerling is vertrokken afneemt.</text:p>
      <text:p text:style-name="ifm_p_ifm">Samenwerkingsverbanden kunnen onderling afspraken maken als een leerling (deels) onderwijs volgt op een school in een ander samenwerkingsverband. Deze afspraken kunnen ook gaan over de financiering.</text:p>
      <text:p text:style-name="ifm_p_mt.3.76mm_ifm">Vraag 6</text:p>
      <text:p text:style-name="ifm_p_ifm">Hoe beoordeelt u de waarde van preventief voltijd hoofbegaafdheidsonderwijs?</text:p>
      <text:p text:style-name="ifm_p_mt.3.76mm_ifm">Antwoord 6</text:p>
      <text:p text:style-name="ifm_p_ifm">Zie het antwoord op vraag 3 en 4.</text:p>
      <text:p text:style-name="ifm_p_mt.3.76mm_ifm">Vraag 7</text:p>
      <text:p text:style-name="ifm_p_ifm">Maakt de genoemde school gebruik van de subsidieregeling voor hoogbegaafde leerlingen?</text:p>
      <text:p text:style-name="ifm_p_mt.3.76mm_ifm">Antwoord 7</text:p>
      <text:p text:style-name="ifm_p_ifm">De middelen van de subsidieregeling «begaafde leerlingen in po en vo» worden aan samenwerkingsverbanden verstrekt, die deze naar inzicht in de regio besteden om een passend en dekkend aanbod voor (hoog)begaafde leerlingen te organiseren. Het samenwerkingsverband maakt wel gebruik van de subsidieregeling. Het is mij niet bekend of de genoemde school daarvoor ook middelen ontvangt van het betreffende samenwerkingsverband.</text:p>
      <text:p text:style-name="ifm_p_mt.3.76mm_ifm">Vraag 8</text:p>
      <text:p text:style-name="ifm_p_ifm">Welke acties gaat u ondernemen om te voorkomen dat leerlingen uit de samenwerkingsverbanden, genoemd in voornoemde brief, thuis komen te zitten?</text:p>
      <text:p text:style-name="ifm_p_mt.3.76mm_ifm">Antwoord 8</text:p>
      <text:p text:style-name="ifm_p_ifm">In de Kamerbrief over hoogbegaafdheid heb ik – zoals hierboven al aangegeven – een pakket van 10 maatregelen aangekondigd die moeten bijdragen aan een beter passend en dekkend aanbod voor (hoog)begaafde leerlingen. Ik heb een nieuwe subsidieregeling aangekondigd om samenwerkingsverbanden hierbij te ondersteunen. In deze subsidieregeling wordt ook gerichter aandacht gevraagd voor (hoog)begaafde kinderen die (dreigen) niet naar school te gaan, door samenwerkingsverbanden bij de aanvraag een analyse te laten maken van het huidige aanbod in de regio en hoe passend en dekkend dit is.</text:p>
      <text:p text:style-name="ifm_p_ifm">Daarnaast komt er door het aangenomen amendement van Paul en Van Meenen € 9,5 miljoen incidenteel in 2023 beschikbaar om voltijd hoogbegaafdheidsvoorzieningen te versterken.<text:note text:id="ID-2068-d37e149" text:note-class="footnote"><text:note-citation text:label="3 ">3</text:note-citation><text:note-body><text:p text:style-name="ifm_p_font.normal_size.6.93pt_mt..5mm_indent.-0.1161in_mleft.0.1161in_ifm">Kamerstuk 36 200 VIII, nr. 61.</text:p></text:note-body></text:note> Het betreffende samenwerkingsverband kan gebruik maken van deze middelen om de voltijd hoogbegaafdheidsvoorziening te borgen en versterken. Daarbij wordt verwacht dat samenwerkingsverbanden de middelen voor een gelijkwaardig percentage co-financieren en dat er wordt toegewerkt naar een subsidieregeling waarin het voltijds hoogbegaafdheidsonderwijs, als onderdeel van een passend en dekkend aanbod, wordt geborgd en versterkt. In deze subsidieregeling nemen we op dat er aandacht moet zijn voor het borgen en versterken het aanbod van voltijd hoogbegaafdheidsonderwijs.</text:p>
      <text:p text:style-name="ifm_p_ifm">Het samenwerkingsverband, en daarmee de scholen waar deze leerlingen staan ingeschreven, is verantwoordelijk voor het bieden van een passend en dekkend aanbod en zij zijn ook bezig dit te realiseren. Zij hebben gebruik gemaakt van de huidige subsidieregeling, waarin zij dit aanbod hebben kunnen versterken. In 2023 kunnen zij wederom gebruik maken van de nieuwe subsidieregeling om te voorzien in de ontwikkelingsbehoeften van deze leerlingen, waarin zoals eerder benoemd extra geld beschikbaar is specifiek voor voltijds begaafdheidsonderwijs.</text:p>
      <text:p text:style-name="ifm_p_ifm">Op dit moment ben ik in gesprek met de betrokken partijen van de brandbrief om te zoeken naar een passende oplossing.</text:p>
      <text:p text:style-name="ifm_p_mt.3.76mm_ifm">Vraag 9</text:p>
      <text:p text:style-name="ifm_p_ifm">Kunt u deze vragen uiterlijk binnen twee weken beantwoorden, in ieder geval voor het commissiedebat over passend onderwijs op 5 april 2023?</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de brandbrief van een basisschool die voltijdonderwijs voor hoogbegaafde kinderen aanbiedt</dc:title>
    <meta:user-defined meta:name="OVERHEIDop.ParlID/DC.identifier">ah-tk-20222023-2068</meta:user-defined>
    <meta:user-defined meta:name="OVERHEIDop.configuratie">https://repository.officiele-overheidspublicaties.nl/MasterConfiguraties/MC-OEP-KamervragenAanhangsel-Web/1.3/xml/MC-OEP-KamervragenAanhangsel-Web.xml</meta:user-defined>
    <meta:user-defined meta:name="OVERHEIDop.vraagnummer">2023Z03079</meta:user-defined>
    <meta:user-defined meta:name="OVERHEIDop.aanhangselNummer">2068</meta:user-defined>
    <meta:user-defined meta:name="OVERHEIDop.ontvanger">A.D. Wiersma</meta:user-defined>
    <meta:user-defined meta:name="DCTERMS.W3CDTF/OVERHEIDop.datumOntvangst">2023-03-29</meta:user-defined>
    <meta:user-defined meta:name="OVERHEIDop.AanhangselTypen/DC.type">Antwoord</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Paul over de brandbrief van een basisschool die voltijdonderwijs voor hoogbegaafde kinderen aanbied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