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Kwint</text:span> (SP) aan de Staatssecretarissen van Volksgezondheid, Welzijn en Sport en van Onderwijs, Cultuur en Wetenschap over <text:span text:style-name="ifm_span_font.italic_ifm">het bericht dat meer bevrijdingsfestivals niet door dreigen te gaan</text:span> (ingezonden 21 februari 2023).</text:p>
      <text:p text:style-name="ifm_p_font.roman_mt.3.76mm_ifm">Antwoord van Staatssecretaris <text:span text:style-name="ifm_span_font.bold_ifm">Van Ooijen</text:span> (Volksgezondheid, Welzijn en Sport), mede namens de Minister van Binnenlandse Zaken en Koninkrijksrelaties (ontvangen 30 maart 2023). Zie ook Aanhangsel Handelingen, vergaderjaar 2022–2023, nr. 1830.</text:p>
      <text:p text:style-name="ifm_p_mt.3.76mm_ifm">Vraag 1</text:p>
      <text:p text:style-name="ifm_p_ifm">Wat is uw reactie op het bericht «Meer bevrijdingsfestivals dreigen niet door te gaan»?<text:note text:id="ID-2023Z03078-d37e47" text:note-class="footnote"><text:note-citation text:label="1 ">1</text:note-citation><text:note-body><text:p text:style-name="ifm_p_font.normal_size.6.93pt_mt..5mm_indent.-0.1161in_mleft.0.1161in_ifm">NRC, 14 februari 2023, «Meer bevrijdingsfestivals dreigen niet door te gaan» (https://www.nrc.nl/nieuws/2023/02/14/meer-bevrijdingsfestivals-dreigen-niet-door-te-gaan-a4157086).</text:p></text:note-body></text:note></text:p>
      <text:p text:style-name="ifm_p_mt.3.76mm_ifm">Antwoord 1</text:p>
      <text:p text:style-name="ifm_p_ifm">Ik vind het spijtig dat er bevrijdingsfestivals zijn die geconfronteerd worden met financiële problemen. Het is namelijk van groot belang dat op 5 mei wordt stilgestaan bij onze bevrijding en vrijheid.</text:p>
      <text:p text:style-name="ifm_p_mt.3.76mm_ifm">Vraag 2</text:p>
      <text:p text:style-name="ifm_p_ifm">Welke bevrijdingsfestivals dreigen dit jaar niet door te kunnen gaan vanwege financiële tekorten?</text:p>
      <text:p text:style-name="ifm_p_mt.3.76mm_ifm">Antwoord 2</text:p>
      <text:p text:style-name="ifm_p_ifm">Voor zover ik heb kunnen nagaan, gaat elk bevrijdingsfestival dit jaar door.</text:p>
      <text:p text:style-name="ifm_p_mt.3.76mm_ifm">Vraag 3</text:p>
      <text:p text:style-name="ifm_p_ifm">Welke waarde hebben de gratis bevrijdingsfestivals voor u? Deelt u de mening dat het samen vieren van onze vrijheid van ontzettend groot belang is?</text:p>
      <text:p text:style-name="ifm_p_mt.3.76mm_ifm">Antwoord 3</text:p>
      <text:p text:style-name="ifm_p_ifm">Ik onderschrijf dat het belangrijk is dat op 5 mei stil gestaan kan worden bij de waarden van vrijheid en democratie en dat we gezamenlijk vieren dat we in vrijheid leven. Er worden daartoe allerlei waardevolle en laagdrempelige initiatieven georganiseerd, zoals het ontsteken van het vrijheidsvuur, de bevrijdingsfestivals en de vrijheidsmaaltijden.</text:p>
      <text:p text:style-name="ifm_p_mt.3.76mm_ifm">Vraag 4</text:p>
      <text:p text:style-name="ifm_p_ifm">Deelt u de mening dat bevrijdingsfestivals gratis moeten blijven? Kunt u dit toelichten?</text:p>
      <text:p text:style-name="ifm_p_mt.3.76mm_ifm">Antwoord 4</text:p>
      <text:p text:style-name="ifm_p_ifm">Ik vind de laagdrempeligheid van de bevrijdingsfestivals belangrijk. Dit zodat zoveel mogelijk mensen toegang hebben tot het gezamenlijk vieren van onze vrijheid. Verder zijn de bevrijdingsfestivals onafhankelijke organisaties die zelfstandig keuzes maken, ook over entreeheffing.</text:p>
      <text:p text:style-name="ifm_p_mt.3.76mm_ifm">Vraag 5</text:p>
      <text:p text:style-name="ifm_p_ifm">Bent u bereid om maatregelen te nemen om alle bevrijdingsfestivals gratis toegankelijk te houden? Kunt u dit toelichten?</text:p>
      <text:p text:style-name="ifm_p_mt.3.76mm_ifm">Antwoord 5</text:p>
      <text:p text:style-name="ifm_p_ifm">Aangezien de Bevrijdingsfestivals decentraal worden georganiseerd, zie ik geen rol vanuit het Rijk weggelegd om tot een oplossing te komen. Ik heb de festivals daarom geadviseerd in gesprek te gaan met provincies en gemeenten – de belangrijkste financiers van de festivals.</text:p>
      <text:p text:style-name="ifm_p_mt.3.76mm_ifm">Vraag 6</text:p>
      <text:p text:style-name="ifm_p_ifm">Waarom voelt het Rijk niks voor een garantstelling voor de bevrijdingsfestivals? Deelt u de mening dat het Rijk veel meer ervaring heeft met de uitvoering van garantstellingen in de culturele branche dan de regionale overheden?</text:p>
      <text:p text:style-name="ifm_p_mt.3.76mm_ifm">Antwoord 6</text:p>
      <text:p text:style-name="ifm_p_ifm">Zie mijn antwoord op vraag (5). Ik zie geen rol vanuit het Rijk weggelegd.</text:p>
      <text:p text:style-name="ifm_p_mt.3.76mm_ifm">Vraag 7</text:p>
      <text:p text:style-name="ifm_p_ifm">Waarom laat u aan de organisatoren weten dat ze zich moeten melden bij regionale overheden of het Nationaal Comité 4 en 5 mei? Deelt u onze mening dat het feit dat het kabinet zelf verwijst naar het Nationaal Comité reeds aangeeft dat dit een regio-overstijgend issue is? Zou er niet een landelijk dekkend netwerk van bevrijdingsfestivals moeten blijven?</text:p>
      <text:p text:style-name="ifm_p_mt.3.76mm_ifm">Vraag 8</text:p>
      <text:p text:style-name="ifm_p_ifm">Bent u bereid opnieuw in gesprek te gaan met het Nationaal Comité 4 en 5 mei en organisatoren van bevrijdingsfestivals om samen met lagere overheden te kijken wat mogelijk is om de bevrijdingsfestivals gratis te houden?</text:p>
      <text:p text:style-name="ifm_p_mt.3.76mm_ifm">Antwoord 7 en 8</text:p>
      <text:p text:style-name="ifm_p_ifm">Zie ook mijn antwoord op vraag (5). Ik zie geen rol vanuit het Rijk weggelegd.</text:p>
      <text:p text:style-name="ifm_p_ifm">Het Nationaal Comité 4 en 5 mei (NC) heeft een ondersteunende en verbindende rol richting de bevrijdingsfestivals en kan meedenken over oplossingen en alternatieve scenario’s. De Staatssecretaris van VWS verstrekt aan het Nationaal Comité 4 en 5 mei jaarlijks een instellingssubsidie. De Minister van BZK geeft jaarlijks een subsidie aan het Nationaal Comité 4 en 5 mei om bij herdenkingen en vieringen activiteiten te organiseren die passen binnen de thema’s democratie, rechtstaat en burgerschap.</text:p>
      <text:p text:style-name="ifm_p_ifm">De bevrijdingsfestivals en het NC zijn op dit moment met elkaar in gesprek over mogelijke oplossingen ook voor de toekomst. Ik zal samen met mijn collega van BZK deze gesprekken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meer bevrijdingsfestivals niet door dreigen te gaan</dc:title>
    <meta:user-defined meta:name="OVERHEIDop.ParlID/DC.identifier">ah-tk-20222023-2066</meta:user-defined>
    <meta:user-defined meta:name="OVERHEIDop.configuratie">https://repository.officiele-overheidspublicaties.nl/MasterConfiguraties/MC-OEP-KamervragenAanhangsel-Web/1.3/xml/MC-OEP-KamervragenAanhangsel-Web.xml</meta:user-defined>
    <meta:user-defined meta:name="OVERHEIDop.vraagnummer">2023Z03078</meta:user-defined>
    <meta:user-defined meta:name="OVERHEIDop.aanhangselNummer">2066</meta:user-defined>
    <meta:user-defined meta:name="OVERHEIDop.ontvanger">M. van Ooijen</meta:user-defined>
    <meta:user-defined meta:name="DCTERMS.W3CDTF/OVERHEIDop.datumOntvangst">2023-03-29</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Kwint over het bericht dat meer bevrijdingsfestivals niet door dreigen te gaa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