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3</text:p>
      <text:p text:style-name="ifm_p_font.roman_mt.3.76mm_ifm">Vragen van het lid <text:span text:style-name="ifm_span_font.bold_ifm">Van Houwelingen</text:span> (FvD) aan de Minister van Volksgezondheid, Welzijn en Sport over <text:span text:style-name="ifm_span_font.italic_ifm">de studie «Past SARS-CoV-2 infection protection against re-infection: a systematic review and meta-analysis»</text:span> (ingezonden 21 februari 2023).</text:p>
      <text:p text:style-name="ifm_p_font.roman_mt.3.76mm_ifm">Antwoord van Minister <text:span text:style-name="ifm_span_font.bold_ifm">Kuipers</text:span> (Volksgezondheid, Welzijn en Sport) (ontvangen 29 maart 2023).</text:p>
      <text:p text:style-name="ifm_p_mt.3.76mm_ifm">Vraag 1</text:p>
      <text:p text:style-name="ifm_p_ifm">Bent u bekend met de onlangs in The Lancet verschenen studie «Past SARS-CoV-2 infection protection against re-infection: a systematic review and meta-analysis»?<text:note text:id="ID-2023Z03082-d37e52" text:note-class="footnote"><text:note-citation text:label="1 ">1</text:note-citation><text:note-body><text:p text:style-name="ifm_p_font.normal_size.6.93pt_mt..5mm_indent.-0.1161in_mleft.0.1161in_ifm">The Lancet, 16 februari 2023, «Past SARS-CoV-2 infection protection against re-infection: a systematic review and meta-analysis» (Past SARS-CoV-2 infection protection against re-infection: a systematic review and meta-analysis – The Lancet).</text:p></text:note-body></text:note></text:p>
      <text:p text:style-name="ifm_p_mt.3.76mm_ifm">Antwoord 1</text:p>
      <text:p text:style-name="ifm_p_ifm">Ja, ik ben bekend met de genoemde studie.</text:p>
      <text:p text:style-name="ifm_p_mt.3.76mm_ifm">Vraag 2 en 3</text:p>
      <text:p text:style-name="ifm_p_ifm">Hoe interpreteert u figuur 4 uit deze studie? Deelt u de conclusie dat uit deze figuur kan worden opgemaakt dat natuurlijke immuniteit een betere bescherming biedt dan vaccinatie (zeker op de langere termijn) tegen (her)infectie en tegen (ernstige) ziekteverschijnselen? Zo nee, waarom niet?</text:p>
      <text:p text:style-name="ifm_p_ifm">Bent u het, met de kennis van nu, nog steeds eens met het volgende antwoord dat uw ambtsvoorganger op 15 november 2021 naar de Kamer stuurde: «Het is nog onbekend of een natuurlijke infectie op termijn een superieure immuniteit geeft tegen nieuwe varianten dan dat het vaccineren oplevert.»? Of wordt inmiddels door u erkend dat natuurlijke infectie in vergelijking met vaccinatie, een superieure immuniteit tegen (nieuwe varianten van) het coronavirus verschaft?</text:p>
      <text:p text:style-name="ifm_p_mt.3.76mm_ifm">Antwoord 2 en 3</text:p>
      <text:p text:style-name="ifm_p_ifm">De afgelopen jaren zijn er verschillende studies verschenen die de mate van bescherming van coronavaccinatie en doorgemaakte infectie tegen (her)infectie en tegen (ernstige) ziekteverschijnselen beschrijven. De immuniteit die wordt opgebouwd door vaccinatie is afhankelijk van het type vaccin, het aantal doses, het al dan niet ontvangen hebben van een boosterdosis en de tijd die verlopen is sinds de vaccinatie. De immuniteit die wordt opgebouwd door infectie is afhankelijk van de variant(en) waarmee men geïnfecteerd is geweest en de tijd die verlopen is sinds de infectie(s). Of de opgebouwde immuniteit ook daadwerkelijk bescherming biedt tegen een nieuwe infectie is mede afhankelijk van de variant die op dat moment circuleert.</text:p>
      <text:p text:style-name="ifm_p_ifm">De conclusie van de in vraag 1 benoemde studie luidt dat bescherming door infectie een ten minste even hoge, zo niet hogere bescherming tegen herinfectie biedt dan vaccinatie. Echter laten de onderzoekers ook zien dat de bescherming door een infectie met een pre-omikronvariant tegen herinfectie of ziekte door een omikron-variant beduidend lager is. Dit onderschrijft eerdere bevindingen dat de bescherming die door infectie wordt opgebouwd sterk afhankelijk is van de virusvariant waar een mogelijk herinfectie mee plaatsvindt. Hierdoor kan op dit moment niet met zekerheid worden gezegd of een eerdere infectie beter beschermt tegen nieuwe varianten van het virus dan vacc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studie 'Past SARS-CoV-2 infection protection against re-infection: a systematic review and meta-analysis'</dc:title>
    <meta:user-defined meta:name="OVERHEIDop.ParlID/DC.identifier">ah-tk-20222023-2063</meta:user-defined>
    <meta:user-defined meta:name="OVERHEIDop.configuratie">https://repository.officiele-overheidspublicaties.nl/MasterConfiguraties/MC-OEP-KamervragenAanhangsel-Web/1.3/xml/MC-OEP-KamervragenAanhangsel-Web.xml</meta:user-defined>
    <meta:user-defined meta:name="OVERHEIDop.vraagnummer">2023Z03082</meta:user-defined>
    <meta:user-defined meta:name="OVERHEIDop.aanhangselNummer">2063</meta:user-defined>
    <meta:user-defined meta:name="OVERHEIDop.ontvanger">E.J. Kuipers</meta:user-defined>
    <meta:user-defined meta:name="DCTERMS.W3CDTF/OVERHEIDop.datumOntvangst">2023-03-29</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Antwoord op vragen van het lid Van Houwelingen over de studie 'Past SARS-CoV-2 infection protection against re-infection: a systematic review and meta-analysis'</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