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0</text:p>
      <text:p text:style-name="ifm_p_font.roman_mt.3.76mm_ifm">Vragen van het lid <text:span text:style-name="ifm_span_font.bold_ifm">Bisschop</text:span> (SGP) aan de Minister van Landbouw, Natuur en Voedselkwaliteit over <text:span text:style-name="ifm_span_font.italic_ifm">juridische belemmeringen voor composteren gft met wormen</text:span> (ingezonden 7 februari 2023).</text:p>
      <text:p text:style-name="ifm_p_font.roman_mt.3.76mm_ifm">Antwoord van Minister <text:span text:style-name="ifm_span_font.bold_ifm">Adema</text:span> (Landbouw, Natuur en Voedselkwaliteit) (ontvangen 28 maart 2023).Zie ook Aanhangsel Handelingen, vergaderjaar 2022–2023, nr. 1680.</text:p>
      <text:p text:style-name="ifm_p_mt.3.76mm_ifm">Vraag 1</text:p>
      <text:p text:style-name="ifm_p_ifm">Heeft u kennisgenomen van de mogelijkheden en wettelijke belemmeringen voor het composteren van huishoudelijk gft-afval en organisch bedrijfsafval met behulp van wormen en de bijbehorende productie van vermicompost?<text:note text:id="ID-2023Z01996-d37e52" text:note-class="footnote"><text:note-citation text:label="1 ">1</text:note-citation><text:note-body><text:p text:style-name="ifm_p_font.normal_size.6.93pt_mt..5mm_indent.-0.1161in_mleft.0.1161in_ifm">Versnellingshuis, «Wormen die compost maken van voedselresten: in dit project zorgde Het Versnellingshuis voor een doorbraak» (https://versnellingshuisce.nl/praktijkverhalen/wormen-die-compost-maken-van-voedselresten-in-dit-project-zorgde-het-versnellingshuis-voor-een-doorbraak/)</text:p></text:note-body></text:note></text:p>
      <text:p text:style-name="ifm_p_mt.3.76mm_ifm">Antwoord 1</text:p>
      <text:p text:style-name="ifm_p_ifm">Ja, ik heb kennis genomen van dit bericht.</text:p>
      <text:p text:style-name="ifm_p_mt.3.76mm_ifm">Vraag 2</text:p>
      <text:p text:style-name="ifm_p_ifm">Waarom worden wormen in het kader van de Wet algemene bepalingen omgevingsrecht en het Activiteitenbesluit niet aangemerkt als landbouwhuisdieren, maar in het kader van het Besluit houders van dieren wel?</text:p>
      <text:p text:style-name="ifm_p_mt.3.76mm_ifm">Antwoord 2</text:p>
      <text:p text:style-name="ifm_p_ifm">De definitie van de term landbouwhuisdieren in de milieuregelgeving voor veehouderijen is anders dan de definitie van deze term in het kader van regelgeving gericht op dierenwelzijn. Volgens de nota van toelichting bij het Activiteitenbesluit (Stb 2012 nr. 441 pagina 116) worden onder de term landbouwhuisdieren inderdaad niet onder andere wormen verstaan. Dit verschil is te verklaren door het feit dat de milieuregelgeving een ander doel heeft dan regelgeving over dierenwelzijn. Milieuregelgeving ziet op de bescherming van het milieu. Bij het houden van landbouwhuisdieren gaat het dan bijvoorbeeld om ammoniakemissie en geurhinder. Die milieueffecten spelen niet of veel minder bij houden van wormen.</text:p>
      <text:p text:style-name="ifm_p_mt.3.76mm_ifm">Vraag 3</text:p>
      <text:p text:style-name="ifm_p_ifm">Zijn er inhoudelijke bezwaren om wormen die worden gebruikt in het kader van vermicomposteren uit te zonderen van de verbodsbepaling in artikel 3.4 van de Regeling dierlijke producten?</text:p>
      <text:p text:style-name="ifm_p_mt.3.76mm_ifm">Antwoord 3</text:p>
      <text:p text:style-name="ifm_p_ifm">Artikel 3.4 van de Regeling dierlijke producten verbiedt het in Nederland om keukenafval en etensresten aan te voeren of voorhanden te hebben op plaatsen waar zich landbouwhuisdieren bevinden. Dit is om te voorkomen dat risicovol materiaal vervoederd wordt en vloeit voort uit het Europese verbod op het voeren van keukenafval en etensresten aan landbouwhuisdieren (artikel 11, eerste lid, van Verordening (EG) nr. 1069/2009). Ook in deze context vallen wormen binnen de Europese definitie van landbouwhuisdier en daar kan ik derhalve niet van afwijken.</text:p>
      <text:p text:style-name="ifm_p_ifm">Wat wel toegestaan zou kunnen worden, is het voeren van wormen met compost van keukenafval en etensresten dat voldoet aan de composteisen van de dierlijke bijproductenregelgeving. Dit betekent dat keukenafval en etensresten eerst op een andere locatie een hygiënisatiestap moeten ondergaan (70 °C voor 60 minuten). Hiermee zijn de risico’s voor dier- en volksgezondheid weggenomen.</text:p>
      <text:p text:style-name="ifm_p_ifm">Ik verken op dit moment ook de mogelijkheden om het hygiëniseren van keukenafval en etensresten toe te staan op dezelfde locatie als waar de wormen gehouden worden. De uitzondering op de nationale beperkingen inzake aanvoer en aanwezigheid van keukenafval en etensresten op locaties met landbouwhuisdieren, zou dan alleen gelden voor wormen die gebruikt worden als katalysator voor de productie van vermicompost en als input daarvoor gehygiëniseerde compost gebruiken.</text:p>
      <text:p text:style-name="ifm_p_mt.3.76mm_ifm">Vraag 4</text:p>
      <text:p text:style-name="ifm_p_ifm">Is de veronderstelling juist dat het composteren van huishoudelijk gft-afval en organisch bedrijfsafval met behulp van wormen in meerdere Europese lidstaten wel is toegestaan en dat Europese regelgeving derhalve geen belemmering vormt?</text:p>
      <text:p text:style-name="ifm_p_mt.3.76mm_ifm">Antwoord 4</text:p>
      <text:p text:style-name="ifm_p_ifm">Het is mij bekend dat het composteren met behulp van wormen door de lidstaten België en Frankrijk onder voorwaarden wordt toegestaan. Echter, de veronderstelling dat Europese regelgeving derhalve geen belemmering vormt, is onjuist. Voor Frankrijk en België geldt dat er ook gehandeld moet worden binnen de kaders van Verordening (EG) nr. 1069/2009. Daarom vallen ook in Frankrijk en België de compostwormen onder de Europese definitie van landbouwhuisdier en is het vervoederen van gft-afval niet toegestaan.</text:p>
      <text:p text:style-name="ifm_p_mt.3.76mm_ifm">Vraag 5</text:p>
      <text:p text:style-name="ifm_p_ifm">Klopt het dat u heeft aangegeven dat het vinden van oplossingen voor bovengenoemde knelpunten geen prioriteit heeft ondanks uw inzet op kringlooplandbouw? Zo ja, waarom?</text:p>
      <text:p text:style-name="ifm_p_mt.3.76mm_ifm">Antwoord 5</text:p>
      <text:p text:style-name="ifm_p_ifm">Er is actief meegedacht aan mogelijkheden voor dergelijke vormen van compostering binnen het huidige wettelijke kader. Mijn departement staat voor een forse opgave waarbij ik genoodzaakt wordt tot het stellen van prioriteiten. Ik maak daarin een afweging in de inspanning die nodig is om oplossingen tot uitvoering te brengen. Uiteraard zijn dit soort initiatieven waardevol om in gesprekken op EU-niveau mee te nemen, maar het wijzigen van de Europese regelgeving is complex, vergt veel tijd en geeft geen garantie voor succes. Daarom denk ik dat ondernemers meer gebaat zijn met handelingsperspectief op de korte termijn en wil ik mij focussen op de mogelijkheden voor een snelle en praktische oplossing, zoals genoemd in het antwoord op vraag drie.</text:p>
      <text:p text:style-name="ifm_p_mt.3.76mm_ifm">Vraag 6</text:p>
      <text:p text:style-name="ifm_p_ifm">Bent u bereid wormen die worden gebruikt in het kader van vermicomposteren uit te zonderen van de verbodsbepaling in artikel 3.4 van de Regeling dierlijke producten of anderszins ruimte te bieden voor deze composteringsmethode?</text:p>
      <text:p text:style-name="ifm_p_mt.3.76mm_ifm">Antwoord 6</text:p>
      <text:p text:style-name="ifm_p_ifm">Zoals aangeven in het antwoord op vraag drie, zie ik enkel toegevoegde waarde in een uitzondering op de verbodsbepaling van artikel 3.4, mits keukenafval en etensresten niet direct worden gevoerd aan de wormen. De genoemde voorwaarden voor het vervoederen van keukenafval en etensresten bestaan om risico’s voor de gezondheid van mens en dier te voorkomen. Dit materiaal dient daarom voor het vervoederen eerst veilig gemaakt te worden middels de eerder genoemde hygiënisatiestap.</text:p>
      <text:p text:style-name="ifm_p_ifm">Binnen deze veiligheidskaders zou er ruimte geboden kunnen worden voor vermicompostering. Zoals eerder genoemd, verbiedt artikel 3.4 van de Regeling dierlijke producten het aanvoeren van keukenafval en etensresten op een terrein waar ook landbouwhuisdieren aanwezig zijn. Ik kan mij voorstellen dat het om logistieke redenen praktisch is om het hygiëniseren van keukenafval en etensresten op dezelfde locatie uit te kunnen voeren als het kweken van wormen. Mocht het nodig zijn om composteerinstallaties te plaatsen op hetzelfde terrein als wormenkwekerijen, dan kan overwogen worden om middels ontheffingen van het verbod op het aanvoeren van keukenafval en etensresten, deze ruimte te bieden, onder voorwaarden in het belang van de bescherming van de gezondheid van mens en d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juridische belemmeringen voor composteren gft met wormen</dc:title>
    <meta:user-defined meta:name="OVERHEIDop.ParlID/DC.identifier">ah-tk-20222023-2060</meta:user-defined>
    <meta:user-defined meta:name="OVERHEIDop.configuratie">https://repository.officiele-overheidspublicaties.nl/MasterConfiguraties/MC-OEP-KamervragenAanhangsel-Web/1.3/xml/MC-OEP-KamervragenAanhangsel-Web.xml</meta:user-defined>
    <meta:user-defined meta:name="OVERHEIDop.vraagnummer">2023Z01996</meta:user-defined>
    <meta:user-defined meta:name="OVERHEIDop.aanhangselNummer">2060</meta:user-defined>
    <meta:user-defined meta:name="OVERHEIDop.ontvanger">P. Adema</meta:user-defined>
    <meta:user-defined meta:name="DCTERMS.W3CDTF/OVERHEIDop.datumOntvangst">2023-03-28</meta:user-defined>
    <meta:user-defined meta:name="OVERHEIDop.AanhangselTypen/DC.type">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Bisschop over juridische belemmeringen voor composteren gft met wormen</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