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het lid <text:span text:style-name="ifm_span_font.bold_ifm">Helder</text:span> (PVV) aan de Minister van Justitie en Veiligheid over <text:span text:style-name="ifm_span_font.italic_ifm">de berichten «Miljoenen voor de schijn van daadkracht» en «Honderden miljoenen verdwenen in de strijd tegen georganiseerde misdaad»</text:span> (ingezonden 15 september 2022).</text:p>
      <text:p text:style-name="ifm_p_font.roman_mt.3.76mm_ifm">Mededeling van Minister <text:span text:style-name="ifm_span_font.bold_ifm">Yeşilgöz-Zegerius</text:span> (Justitie en Veiligheid) (ontvangen 6 oktober 2022).</text:p>
      <text:p text:style-name="ifm_p_mt.3.76mm_ifm">Vraag 1</text:p>
      <text:p text:style-name="ifm_p_ifm">Kent u de berichten «Miljoenen voor de schijn van daadkracht» en «Honderden miljoenen verdwenen in strijd tegen georganiseerde misdaad»?<text:note text:id="ID-2022Z17026-d37e52" text:note-class="footnote"><text:note-citation text:label="1 ">1</text:note-citation><text:note-body><text:p text:style-name="ifm_p_font.normal_size.6.93pt_mt..5mm_indent.-0.1161in_mleft.0.1161in_ifm">Investico, 14 september 2022, «Miljoenen voor de schijn van daadkracht», https://www.platform-investico.nl/artikel/miljoenen-voor-de-schijn-van-daadkracht-geannoteerd-verhaal/.</text:p></text:note-body></text:note><text:span text:style-name="ifm_span_font.superscript_ifm">, </text:span><text:note text:id="ID-2022Z17026-d37e60" text:note-class="footnote"><text:note-citation text:label="2 ">2</text:note-citation><text:note-body><text:p text:style-name="ifm_p_font.normal_size.6.93pt_mt..5mm_indent.-0.1161in_mleft.0.1161in_ifm">NRC, 14 september 2022, «Honderden miljoenen verdwenen in strijd tegen georganiseerde misdaad», «Honderden miljoenen verdwenen in strijd tegen georganiseerde misdaad» – NRC.</text:p></text:note-body></text:note></text:p>
      <text:p text:style-name="ifm_p_mt.3.76mm_ifm">Vraag 2</text:p>
      <text:p text:style-name="ifm_p_ifm">Klopt het dat tussen 2017 en 2022 ruim € 900 miljoen is vrijgemaakt voor de bestrijding van georganiseerde en ondermijnende criminaliteit? Zo nee, wat is dan het juiste bedrag?</text:p>
      <text:p text:style-name="ifm_p_mt.3.76mm_ifm">Vraag 3</text:p>
      <text:p text:style-name="ifm_p_ifm">Klopt het dat dit bedrag (grotendeels) is besteed aan vele projecten, werkoverleggen en/of taskforces? Zo nee, waar is het dan aan besteed?</text:p>
      <text:p text:style-name="ifm_p_mt.3.76mm_ifm">Vraag 4</text:p>
      <text:p text:style-name="ifm_p_ifm">Ten koste van welke onderdelen van de bestrijding van criminaliteit is het betreffende bedrag gebracht? Is er geld weggehaald (op welke begrotingstechnische manier dan ook) bij de politie?</text:p>
      <text:p text:style-name="ifm_p_mt.3.76mm_ifm">Vraag 5</text:p>
      <text:p text:style-name="ifm_p_ifm">Hoeveel agenten (blauw op straat) vertegenwoordigt een bedrag van € 900 miljoen?</text:p>
      <text:p text:style-name="ifm_p_mt.3.76mm_ifm">Vraag 6</text:p>
      <text:p text:style-name="ifm_p_ifm">Hoe gaat u het vertrouwen van de deskundigen en betrokken organisaties terugwinnen zodat de bestrijding van de georganiseerde criminaliteit hier niet onder lijdt, nu blijkt dat de vorige Minister alle adviezen en waarschuwingen van alle deskundigen en betrokken organisaties naast zich neer heeft gelegd?</text:p>
      <text:p text:style-name="ifm_p_mt.3.76mm_ifm">Vraag 7</text:p>
      <text:p text:style-name="ifm_p_ifm">Kunt u garanderen dat de vervanger van het Multidisciplinaire Interventie Team (MIT), de Nationale Samenwerking Ondermijnende Criminaliteit (NSOC), wel een succes gaat worden en niet het zoveelste politieke prestigeproject?</text:p>
      <text:h text:style-name="ifm_p_font.bold_mt.5.08mm_page.keep-with-next_ifm" text:outline-level="2">Mededeling</text:h>
      <text:p text:style-name="ifm_p_mt.4.23mm_ifm">Hierbij deel ik u mede dat de schriftelijke vragen van het lid Helder (PVV), van uw Kamer aan de Minister van Justitie en Veiligheid over de berichten «Miljoenen voor de schijn van daadkracht» en «Honderden miljoenen verdwenen in de strijd tegen georganiseerde misdaad» (ingezonden 15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lder over de berichten 'Miljoenen voor de schijn van daadkracht” en “Honderden miljoenen verdwenen in de strijd tegen georganiseerde misdaad'</dc:title>
    <meta:user-defined meta:name="OVERHEIDop.ParlID/DC.identifier">ah-tk-20222023-206</meta:user-defined>
    <meta:user-defined meta:name="OVERHEIDop.configuratie">https://repository.officiele-overheidspublicaties.nl/MasterConfiguraties/MC-OEP-KamervragenAanhangsel-Web/1.3/xml/MC-OEP-KamervragenAanhangsel-Web.xml</meta:user-defined>
    <meta:user-defined meta:name="OVERHEIDop.vraagnummer">2022Z17026</meta:user-defined>
    <meta:user-defined meta:name="OVERHEIDop.aanhangselNummer">206</meta:user-defined>
    <meta:user-defined meta:name="OVERHEIDop.ontvanger">D. Yesilgöz-Zegerius</meta:user-defined>
    <meta:user-defined meta:name="DCTERMS.W3CDTF/OVERHEIDop.datumOntvangst">2022-10-06</meta:user-defined>
    <meta:user-defined meta:name="OVERHEIDop.AanhangselTypen/DC.type">Mededeling</meta:user-defined>
    <meta:user-defined meta:name="OVERHEIDop.indiener">L.M.J.S. He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Uitstel beantwoording vragen van het lid Helder over de berichten 'Miljoenen voor de schijn van daadkracht” en “Honderden miljoenen verdwenen in de strijd tegen georganiseerde misdaad'</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