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Van Haga</text:span> (Groep Van Haga) aan de Minister-President over <text:span text:style-name="ifm_span_font.italic_ifm">illegaal verblijf in het Torentje</text:span> (ingezonden 13 maart 2023).</text:p>
      <text:p text:style-name="ifm_p_font.roman_mt.3.76mm_ifm">Antwoord van Minister-President <text:span text:style-name="ifm_span_font.bold_ifm">Rutte</text:span> (Algemene Zaken) (ontvangen 28 maart 2023).</text:p>
      <text:p text:style-name="ifm_p_mt.3.76mm_ifm">Vraag 1</text:p>
      <text:p text:style-name="ifm_p_ifm">Bent u bekend met de klip en klare brandweeradviezen, waaruit blijkt dat u illegaal in het Torentje verblijft?<text:note text:id="ID-2023Z04261-d37e47" text:note-class="footnote"><text:note-citation text:label="1 ">1</text:note-citation><text:note-body><text:p text:style-name="ifm_p_font.normal_size.6.93pt_mt..5mm_indent.-0.1161in_mleft.0.1161in_ifm">Brandweeradviezen Binnenhof-complex, https://denhaag.raadsinformatie.nl/modules/13/Overige%20bestuurlijke%20stukken/826356</text:p></text:note-body></text:note></text:p>
      <text:p text:style-name="ifm_p_mt.3.76mm_ifm">Antwoord 1</text:p>
      <text:p text:style-name="ifm_p_ifm">De brandweeradviezen zijn bekend. Omdat de tijdelijke huisvesting voor het Ministerie van Algemene Zaken (AZ) nog niet gereed is, is het voor het Ministerie van AZ helaas nog niet mogelijk om te vertrekken vanaf het Binnenhof. Er zijn aanvullende maatregelen getroffen waardoor het mogelijk is om op een veilige manier de werkzaamheden te verrichten op het Binnenhof. Het college van de gemeente Den Haag heeft ingestemd met verlenging van de vergunning voor het gebruik van het Binnenhof-complex tot 31 juli 2024. Van illegaal verblijf in het Torentje is dan ook geen sprake. Voor een nadere toelichting verwijs ik u naar de antwoorden op de schriftelijke vragen van het lid Leijten (kenmerk: 2023Z02937) die de Minister voor Volkshuisvesting en Ruimtelijke Orde d.d. 13 maart 2023 mede namens mij aan de Tweede Kamer heeft verzonden.</text:p>
      <text:p text:style-name="ifm_p_mt.3.76mm_ifm">Vraag 2</text:p>
      <text:p text:style-name="ifm_p_ifm">Waarom heeft u lak aan brandweeradviezen en lapt u veiligheidsregels aan uw laars?</text:p>
      <text:p text:style-name="ifm_p_mt.3.76mm_ifm">Antwoord 2</text:p>
      <text:p text:style-name="ifm_p_ifm">Er zijn bij het Ministerie van AZ aanvullende maatregelen getroffen waardoor het mogelijk is om op een veilige manier de werkzaamheden te verrichten op het Binnenhof. De aanbevelingen van de brandweer zijn in deze maatregelen meegenomen. Voor een nadere toelichting verwijs ik u naar de antwoorden op de schriftelijke vragen van het lid Leijten (kenmerk: 2023Z02937) die de Minister voor Volkshuisvesting en Ruimtelijke Orde d.d. 13 maart 2023 mede namens mij aan de Tweede Kamer heeft verzonden.</text:p>
      <text:p text:style-name="ifm_p_mt.3.76mm_ifm">Vraag 3</text:p>
      <text:p text:style-name="ifm_p_ifm">Wat voor signaal geeft u met uw illegale verblijf in het Torentje aan de bevolking, waarvan verwacht wordt dat het zich wel aan de regels houdt? Graag een gedetailleerd antwoord, met daarbij ook wat u vindt van de opstelling van de Haagse burgemeester die deze illegale praktijken toelaat.<text:note text:id="ID-2023Z04261-d37e66" text:note-class="footnote"><text:note-citation text:label="2 ">2</text:note-citation><text:note-body><text:p text:style-name="ifm_p_font.normal_size.6.93pt_mt..5mm_indent.-0.1161in_mleft.0.1161in_ifm">https://www.omroepwest.nl/nieuws/4691943/brandgevaar-op-binnenhof-maar-mark-rutte-mag-langer-blijven-onbestaanbaar</text:p></text:note-body></text:note></text:p>
      <text:p text:style-name="ifm_p_mt.3.76mm_ifm">Antwoord 3</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illegaal verblijf in het Torentje</dc:title>
    <meta:user-defined meta:name="OVERHEIDop.ParlID/DC.identifier">ah-tk-20222023-2059</meta:user-defined>
    <meta:user-defined meta:name="OVERHEIDop.configuratie">https://repository.officiele-overheidspublicaties.nl/MasterConfiguraties/MC-OEP-KamervragenAanhangsel-Web/1.3/xml/MC-OEP-KamervragenAanhangsel-Web.xml</meta:user-defined>
    <meta:user-defined meta:name="OVERHEIDop.vraagnummer">2023Z04261</meta:user-defined>
    <meta:user-defined meta:name="OVERHEIDop.aanhangselNummer">2059</meta:user-defined>
    <meta:user-defined meta:name="OVERHEIDop.ontvanger">M. Rutte</meta:user-defined>
    <meta:user-defined meta:name="DCTERMS.W3CDTF/OVERHEIDop.datumOntvangst">2023-03-2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Van Haga over illegaal verblijf in het Torentje</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