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de leden <text:span text:style-name="ifm_span_font.bold_ifm">Van der Staaij</text:span> (SGP) en <text:span text:style-name="ifm_span_font.bold_ifm">Eppink</text:span> (JA21) aan de Ministers van Buitenlandse Zaken en van Justitie en Veiligheid over <text:span text:style-name="ifm_span_font.italic_ifm">het lokaliseren van Joodse gemeenschappen over de hele wereld door Iran om daar moordaanslagen op te kunnen plegen</text:span> (ingezonden 24 februari 2023).</text:p>
      <text:p text:style-name="ifm_p_font.roman_mt.3.76mm_ifm">Antwoord van Minister <text:span text:style-name="ifm_span_font.bold_ifm">Hoekstra</text:span> (Buitenlandse Zaken), mede namens de Minister van Justitie en Veiligheid (ontvangen 28 maart 2023).</text:p>
      <text:p text:style-name="ifm_p_mt.3.76mm_ifm">Vraag 1</text:p>
      <text:p text:style-name="ifm_p_ifm">Kent u het bericht «Iran «mapping» locations of Jewish diaspora for «hit squads to target» in event of attack by Israel»?<text:note text:id="ID-2023Z03444-d37e59" text:note-class="footnote"><text:note-citation text:label="1 ">1</text:note-citation><text:note-body><text:p text:style-name="ifm_p_font.normal_size.6.93pt_mt..5mm_indent.-0.1161in_mleft.0.1161in_ifm">Chris Stevenson, «Iran «mapping» locations of Jewish diaspora for «hit squads to target» in event of attack by Israel», https://www.independent.co.uk/news/world/middle-east/iran-nuclear-israel-attack-tehran-b2283115.html</text:p></text:note-body></text:note></text:p>
      <text:p text:style-name="ifm_p_mt.3.76mm_ifm">Antwoord 1</text:p>
      <text:p text:style-name="ifm_p_ifm">Ja.</text:p>
      <text:p text:style-name="ifm_p_mt.3.76mm_ifm">Vraag 2</text:p>
      <text:p text:style-name="ifm_p_ifm">Kunt u, indien nodig na overleg met Israël en/of andere bondgenoten, bevestigen of Iran inderdaad voornemens zou zijn om Joodse gemeenschappen en organisaties buiten Israël in kaart te brengen, met het doel (moord)aanslagen te plegen wanneer het regime daar een rechtvaardiging voor ziet?</text:p>
      <text:p text:style-name="ifm_p_mt.3.76mm_ifm">Antwoord 2</text:p>
      <text:p text:style-name="ifm_p_ifm">Het kabinet heeft regelmatig en op verschillende wijzen overleg inzake Iran met Israël en andere landen. Indien er sprake is van een concrete dreiging dan zal het kabinet daartegen handelend optreden.</text:p>
      <text:p text:style-name="ifm_p_mt.3.76mm_ifm">Vraag 3</text:p>
      <text:p text:style-name="ifm_p_ifm">Klopt het dat deze dreiging ook concreet geldt voor Joden dan wel Joodse en/of pro-Israëlische organisaties in Nederland, zoals het Centrum Informatie en Documentatie Israel (CIDI) en Christenen voor Israël?<text:note text:id="ID-2023Z03444-d37e76" text:note-class="footnote"><text:note-citation text:label="2 ">2</text:note-citation><text:note-body><text:p text:style-name="ifm_p_font.normal_size.6.93pt_mt..5mm_indent.-0.1161in_mleft.0.1161in_ifm">Telegraaf, «CIDI op Iraanse sanctielijst geplaatst», 22 februari 2023, https://www.telegraaf.nl/nieuws/446078168/cidi-op-iraanse-sanctielijst-geplaatst</text:p></text:note-body></text:note> Zo ja, bent u bereid de Iraanse ambassadeur hierover te ontbieden en hem om opheldering te vragen?</text:p>
      <text:p text:style-name="ifm_p_mt.3.76mm_ifm">Antwoord 3</text:p>
      <text:p text:style-name="ifm_p_ifm">Indien er sprake is van een concrete dreiging, dan zal het kabinet daartegen handelend optreden. Waar nodig en effectief geacht, kunnen daarbij ook diplomatieke middelen worden ingezet, zoals ontbieden of anderszins opheldering vragen bij de Iraanse ambassadeur in Nederland.</text:p>
      <text:p text:style-name="ifm_p_mt.3.76mm_ifm">Vraag 4</text:p>
      <text:p text:style-name="ifm_p_ifm">Zijn er voorts aanwijzingen dat het Iraanse regime andere acties van bedreigende en ondermijnende aard uitvoert, of daartoe in staat is, zoals vergeldingsacties, hybride oorlogvoering en cyberaanvallen; en zo ja, zijn er aanwijzingen dat de Iraanse ambassade in Nederland hierbij een kwalijke rol kan spelen? Zo ja, bent u bereid de Iraanse ambassadeur ook hierover om opheldering te vragen?</text:p>
      <text:p text:style-name="ifm_p_mt.3.76mm_ifm">Antwoord 4</text:p>
      <text:p text:style-name="ifm_p_ifm">Zoals in het openbare jaarverslag van de AIVD van het jaar 2021 staat, heeft (onder meer) Iran grote, offensieve cyberprogramma’s die duizenden hackers inzetten om te spioneren, kennis te stelen of sabotage voor te bereiden of te plegen. Het kabinet is alert op dreigingen tegen de nationale veiligheid, ook indien dit spionage betreft. Indien nodig kan het kabinet verschillende instrumenten inzetten om dreigingen tegen te gaan. Waar nodig en effectief kunnen daarbij ook diplomatieke middelen worden ingezet, zoals ontbieden of anderszins opheldering vragen bij de Iraanse ambassadeur in Nederland.</text:p>
      <text:p text:style-name="ifm_p_mt.3.76mm_ifm">Vraag 5</text:p>
      <text:p text:style-name="ifm_p_ifm">Welke maatregelen neemt de Nederlandse regering om de veiligheid van Joden en organisaties in Nederland te waarborgen, en zijn deze veiligheidsmaatregelen voldoende om de dreiging daadwerkelijk het hoofd te bieden?</text:p>
      <text:p text:style-name="ifm_p_mt.3.76mm_ifm">Antwoord 5</text:p>
      <text:p text:style-name="ifm_p_ifm">Het kabinet kan geen uitspraken doen over of, en zo ja, welke beveiligingsmaatregelen getroffen worden. In algemene zin geldt dat op basis van de duiding van een dreiging passende veiligheidsmaatregelen worden getroffen.</text:p>
      <text:p text:style-name="ifm_p_mt.3.76mm_ifm">Vraag 6</text:p>
      <text:p text:style-name="ifm_p_ifm">Staat u hierover in nauw contact met de Joodse gemeenschap?</text:p>
      <text:p text:style-name="ifm_p_mt.3.76mm_ifm">Antwoord 6</text:p>
      <text:p text:style-name="ifm_p_ifm">In algemene zin geldt dat op basis van de duiding van een dreiging passende veiligheidsmaatregelen worden getroffen. Over het bredere onderwerp veiligheid heeft de Minister van Justitie en Veiligheid de afgelopen tijd met regelmaat ontmoetingen gehad met leden en vertegenwoordigers van de Joodse gemeenschap. Hierover is direct contact tussen de relevante onderdelen van de rijksoverheid – waaronder de Politie, de Koninklijke Marechaussee, en de Nationaal Coördinator Antisemitismebestrijding (NCAB) – en de Joodse gemeenschap.</text:p>
      <text:p text:style-name="ifm_p_mt.3.76mm_ifm">Vraag 7</text:p>
      <text:p text:style-name="ifm_p_ifm">Bent u bereid waar nodig preventief te handelen om wraakacties zoals gericht tegen de steekpartij op de schrijver Salman Rushdie te voorkomen; zo ja, met welke nationale maatregelen en met welke diplomatieke middelen kan Nederland in internationaal en Europees verband dit soort wraakacties voorkomen?<text:note text:id="ID-2023Z03444-d37e105" text:note-class="footnote"><text:note-citation text:label="3 ">3</text:note-citation><text:note-body><text:p text:style-name="ifm_p_font.normal_size.6.93pt_mt..5mm_indent.-0.1161in_mleft.0.1161in_ifm">Reuters, «Iranian foundation offers land to Salman Rushdie's attacker – state TV», 21 februari 2023, https://www.reuters.com/world/middle-east/iranian-foundation-offers-land-salman-rushdies-attacker-state-media-2023-02-21/</text:p></text:note-body></text:note></text:p>
      <text:p text:style-name="ifm_p_mt.3.76mm_ifm">Antwoord 7</text:p>
      <text:p text:style-name="ifm_p_ifm">De inzet van het kabinet is er uiteraard op gericht om veiligheidsincidenten waar mogelijk te voorkomen. Het is echter lastig om wraakacties van eenlingen te voorkomen. Indien het kabinet beschikt over concrete aanwijzingen van een dreiging, dan zal het kabinet daartegen in nationaal, Europees en/of internationaal verband handelend optreden. Indien er sprake is van betrokkenheid van een statelijke actor zouden daarbij ook diplomatieke middelen kunnen worden ingezet. Het kabinet verwijst hiervoor verder naar de Kamerbrief «Ongewenste buitenlandse inmenging» d.d. 16 maart 2018.</text:p>
      <text:p text:style-name="ifm_p_mt.3.76mm_ifm">Vraag 8</text:p>
      <text:p text:style-name="ifm_p_ifm">Zijn de genomen veiligheidsmaatregelen voldoende om de dreiging het hoofd te bieden, wanneer deze zich daadwerkelijk zou voordoen en Iran moordcommando’s zou afsturen op Joodse gemeenschappen in Nederland?</text:p>
      <text:p text:style-name="ifm_p_mt.3.76mm_ifm">Antwoord 8</text:p>
      <text:p text:style-name="ifm_p_ifm">Zie het antwoord op vraag 5.</text:p>
      <text:p text:style-name="ifm_p_mt.3.76mm_ifm">Vraag 9</text:p>
      <text:p text:style-name="ifm_p_ifm">Bent u, mede in het licht van deze dreiging, bereid de Iraanse Revolutionaire Garde alsnog op de Nederlandse terreurlijst te plaatsen; en zo nee, waarom niet?</text:p>
      <text:p text:style-name="ifm_p_mt.3.76mm_ifm">Antwoord 9</text:p>
      <text:p text:style-name="ifm_p_ifm">Het kabinet is voorstander van het plaatsen van het Islamitische Revolutionaire Gardekorps (IRGC) op de EU-terrorismelijst en verkende hiervoor uiteraard ook de mogelijkheid om IRGC op de nationale sanctielijst terrorisme te plaatsen. Dit blijkt echter juridisch op dit moment niet mogelijk. Toepassing van een nationale bevriezingsmaatregel is territoriaal beperkt en kan buiten het grondgebied van Nederland alleen worden toegepast op Nederlanders en Nederlandse rechtspersonen. Deze beperking maakt dat de Minister van Buitenlandse Zaken enkel over kan gaan tot een «nationale» bevriezingsmaatregel indien er bijvoorbeeld aanwijzingen bestaan dat een organisatie of persoon in of vanuit Nederland (een poging tot) terroristische activiteiten ontplooit of betrokken is bij het faciliteren daarvan. Voor de IRGC kan dit op dit moment echter onvoldoende onderbouwd worden.</text:p>
      <text:p text:style-name="ifm_p_mt.3.76mm_ifm">Vraag 10</text:p>
      <text:p text:style-name="ifm_p_ifm">Bent u tevens bereid in EU-verband te blijven pleiten voor het plaatsen van de Iraanse Revolutionaire Garde op de EU-lijst van terroristische organisaties?</text:p>
      <text:p text:style-name="ifm_p_mt.3.76mm_ifm">Antwoord 10</text:p>
      <text:p text:style-name="ifm_p_ifm">Het kabinet is voorstander van het plaatsen van het Islamitische Revolutionaire Gardekorps (IRGC) op de EU-terrorismelijst en heeft hiervoor in Europees verband meermaals gepleit. De Juridische Dienst van de Raad heeft echter geconstateerd dat hiervoor momenteel geen juridische basis is. Het kabinet blijft zich inzetten om schendingen van het internationaal recht door de IRGC tegen te gaan en kijkt daarbij – in samenwerking met andere lidstaten – naar alle mogelijke instrumenten, waaronder sancties.</text:p>
      <text:p text:style-name="ifm_p_mt.3.76mm_ifm">Vraag 11</text:p>
      <text:p text:style-name="ifm_p_ifm">Ziet u een reële dreiging dat Iran op termijn nucleaire wapens kan ontwikkelen?<text:note text:id="ID-2023Z03444-d37e132" text:note-class="footnote"><text:note-citation text:label="4 ">4</text:note-citation><text:note-body><text:p text:style-name="ifm_p_font.normal_size.6.93pt_mt..5mm_indent.-0.1161in_mleft.0.1161in_ifm">Knack.be, «Iran steeds dichter bij kernbom volgens Internationaal Agentschap voor Atoomenergie: Iran ontkent», 20 februari 2023, https://www.knack.be/nieuws/wereld/iran-steeds-dichter-bij-kernbom-internationaal-agentschap-voor-atoomenergie-gaat-gesprek-aan/</text:p></text:note-body></text:note></text:p>
      <text:p text:style-name="ifm_p_mt.3.76mm_ifm">Antwoord 11</text:p>
      <text:p text:style-name="ifm_p_ifm">Het is zorgwekkend dat Iran doorgaat met het uitbreiden van de voorraden verrijkt uranium en de verrijkingscapaciteit. Nederland roept, samen met Europese partners, Iran bij herhaling op om deze ernstige stappen in de verkeerde richting ongedaan te maken. Zo ook nog recent in de bestuursraad van het Internationaal Atoom Energie Agentschap. Het voorkomen van een Iraans kernwapen blijft een topprioriteit van Nederland. Een diplomatieke oplossing blijft de beste manier om een Iraans kernwapen te voorkomen.</text:p>
      <text:p text:style-name="ifm_p_mt.3.76mm_ifm">Vraag 12</text:p>
      <text:p text:style-name="ifm_p_ifm">Bent u het er mee eens dat de ontwikkeling van Iran als nieuwe kernmacht een ontwrichtende werking zou hebben voor de stabiliteit en veiligheid in het Midden-Oosten?</text:p>
      <text:p text:style-name="ifm_p_mt.3.76mm_ifm">Antwoord 12</text:p>
      <text:p text:style-name="ifm_p_ifm">Ja. Indien Iran inzet op ontwikkeling van een kernwapen zal dit vermoedelijk een ontwrichtende werking op de stabiliteit en veiligheid in het Midden-Oosten hebben. Een Iraans kernwapen kan ook het risico op een nucleaire proliferatie crisis in de regio vergroten.</text:p>
      <text:p text:style-name="ifm_p_mt.3.76mm_ifm">Vraag 13</text:p>
      <text:p text:style-name="ifm_p_ifm">Op welke wijze wordt in NAVO- en Europees verband op dit scenario voorbereid?</text:p>
      <text:p text:style-name="ifm_p_mt.3.76mm_ifm">Antwoord 13</text:p>
      <text:p text:style-name="ifm_p_ifm">Er is tussen Nederland en zijn partners in de EU en bondgenoten in de NAVO voortdurend intensief contact over belangrijke veiligheidsdossiers, waaronder het risico op een nucleaire proliferatie crisis in het Midden-Oosten. Een diplomatieke oplossing blijft de beste manier om een Iraans kernwapen te voorkomen. Nederland staat hierover in nauw contact met betrokken partners.</text:p>
      <text:p text:style-name="ifm_p_mt.3.76mm_ifm">Vraag 14</text:p>
      <text:p text:style-name="ifm_p_ifm">Kunt u deze vragen afzonderlijk beantwoorden, voorafgaand aan het commissiedebat op 16 maart over de Raad Buitenlandse Zaken?</text:p>
      <text:p text:style-name="ifm_p_mt.3.76mm_ifm">Antwoord 14</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Eppink over het lokaliseren van Joodse gemeenschappen over de hele wereld door Iran om daar moordaanslagen op te kunnen plegen</dc:title>
    <meta:user-defined meta:name="OVERHEIDop.ParlID/DC.identifier">ah-tk-20222023-2058</meta:user-defined>
    <meta:user-defined meta:name="OVERHEIDop.configuratie">https://repository.officiele-overheidspublicaties.nl/MasterConfiguraties/MC-OEP-KamervragenAanhangsel-Web/1.3/xml/MC-OEP-KamervragenAanhangsel-Web.xml</meta:user-defined>
    <meta:user-defined meta:name="OVERHEIDop.vraagnummer">2023Z03444</meta:user-defined>
    <meta:user-defined meta:name="OVERHEIDop.aanhangselNummer">2058</meta:user-defined>
    <meta:user-defined meta:name="OVERHEIDop.ontvanger">W.B. Hoekstra</meta:user-defined>
    <meta:user-defined meta:name="DCTERMS.W3CDTF/OVERHEIDop.datumOntvangst">2023-03-28</meta:user-defined>
    <meta:user-defined meta:name="OVERHEIDop.AanhangselTypen/DC.type">Antwoord</meta:user-defined>
    <meta:user-defined meta:name="OVERHEIDop.indiener">D.J. Eppink</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de leden Van der Staaij en Eppink over het lokaliseren van Joodse gemeenschappen over de hele wereld door Iran om daar moordaanslagen op te kunnen pleg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