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het lid <text:span text:style-name="ifm_span_font.bold_ifm">Omtzigt</text:span> (Omtzigt) aan de Ministers van Sociale Zaken en Werkgelegenheid en voor Armoedebeleid, Participatie en Pensioenen en de Staatssecretaris voor Financiën over <text:span text:style-name="ifm_span_font.italic_ifm">de LSI-verslagen, de uitspraak van het Europese Hof d.d. 12 januari 2023 over informatie over het verstrekken van data over persoonsgegevens alsmede de uitspraak van de Raad van State d.d. 1 februari 2023 over inzage in de aanleiding voor een fraude-onderzoek en code-88</text:span> (ingezonden 22 februari 2023).</text:p>
      <text:p text:style-name="ifm_p_font.roman_mt.3.76mm_ifm">Antwoord van Minister <text:span text:style-name="ifm_span_font.bold_ifm">Van Gennip</text:span> (Sociale Zaken en Werkgelegenheid), mede namens de Minister voor Armoedebeleid, Participatie en Pensioenen en de Staatssecretaris van Financiën (ontvangen 28 maart 2023). Zie ook Aanhangsel Handelingen, vergaderjaar 2022–2023, nr. 1779.</text:p>
      <text:p text:style-name="ifm_p_mt.3.76mm_ifm">Vraag 1</text:p>
      <text:p text:style-name="ifm_p_ifm">Heeft u kennisgenomen van de uitspraak van het Hof van Justitie van de Europese Unie<text:note text:id="ID-2023Z03209-d37e40" text:note-class="footnote"><text:note-citation text:label="1 ">1</text:note-citation><text:note-body><text:p text:style-name="ifm_p_font.normal_size.6.93pt_mt..5mm_indent.-0.1161in_mleft.0.1161in_ifm">Arrest van het Hof (Eerste Kamer), 12 januari 2023, ECLI:EU:C:2023:3.</text:p></text:note-body></text:note> waarin is bepaald dat het recht van de betrokkene om inzage te verkrijgen in de hem betreffende persoonsgegevens meebrengt dat de verwerkingsverantwoordelijke, wanneer die gegevens aan ontvangers zijn of zullen worden verstrekt, verplicht is om aan de betrokkene de identiteit van deze ontvangers mee te delen, tenzij het onmogelijk is om die ontvangers te identificeren of wanneer de verwerkingsverantwoordelijke aantoont dat de verzoeken om inzage van de betrokkene kennelijk ongegrond of buitensporig van aard zijn in de zin van artikel 12, lid 5, verordening 2016/679, in welke gevallen de verwerkingsverantwoordelijke alleen de categorieën van de betreffende ontvangers hoeft mee te delen aan die betrokkene?</text:p>
      <text:p text:style-name="ifm_p_mt.3.76mm_ifm">Antwoord 1</text:p>
      <text:p text:style-name="ifm_p_ifm">Ja.</text:p>
      <text:p text:style-name="ifm_p_mt.3.76mm_ifm">Vraag 2</text:p>
      <text:p text:style-name="ifm_p_ifm">Op welke wijze zult u aan dit recht voldoen wanneer betrokkenen, van wie door een orgaan van de Staat persoonsgegevens aan een ontvanger zijn verstrekt, inzage verzoeken in een verstrekking?</text:p>
      <text:p text:style-name="ifm_p_mt.3.76mm_ifm">Antwoord 2</text:p>
      <text:p text:style-name="ifm_p_ifm">Vanuit het perspectief van de burger is het recht op inzage van persoonsgegevens belangrijk, omdat dit de burger de mogelijkheid geeft om te controleren wie zijn of haar persoonsgegevens heeft ontvangen. Dit stelt de burger in staat om zijn of haar privacy rechten effectief uit te oefenen. Een burger kan bij elk orgaan een beroep doen op zijn inzagerecht.</text:p>
      <text:p text:style-name="ifm_p_ifm">Zoals het Hof van Justitie van de Europese Unie aangeeft, moet elke verwerking van persoonsgegevens in overeenstemming zijn met de in artikel 5 van de Algemene verordening gegevensbescherming vermelde beginselen, waaronder het transparantiebeginsel. Dit is onder meer nodig om het recht van inzage te kunnen eerbiedigen. Het inzagerecht moet de betrokkene niet alleen in staat stellen om na te gaan of de betreffende persoonsgegevens juist zijn, maar ook of deze rechtmatig worden verwerkt. Voorts vormt het inzagerecht een noodzakelijke schakel om ook andere rechten op grond van de AVG te kunnen uitoefenen, waaronder het recht op rectificatie en op gegevenswissing. Daarom dient de verstrekte informatie aan de betrokkene zo nauwkeurig mogelijk te zijn.</text:p>
      <text:p text:style-name="ifm_p_ifm">Los van de uitspraak van het Hof om wil ik benadrukken dat de burger, bij het uitoefenen van zijn recht op inzage, kan kiezen of hij inzage wil in de informatie over de concrete ontvangers, dan wel in de informatie over de categorieën van ontvangers. Het recht op bescherming van persoonsgegevens is overigens geen absoluut recht. Dit recht moet worden beschouwd in relatie tot de functie ervan in de samenleving en moet worden afgewogen tegen andere grondrechten. Daarom kan dit recht worden beperkt tot informatie over de categorieën van ontvangers indien het onmogelijk is om informatie te verstrekken over wie de concrete ontvangers waren, in het bijzonder wanneer deze nog niet bekend zijn. Daarnaast is het geoorloofd om te weigeren gevolg te geven aan verzoeken van de betrokkene, wanneer deze kennelijk ongegrond of buitensporig van aard zijn, met dien verstande dat de verwerkingsverantwoordelijke de kennelijk ongegronde of buitensporige aard van die verzoeken moet aantonen.</text:p>
      <text:p text:style-name="ifm_p_mt.3.76mm_ifm">Vraag 3</text:p>
      <text:p text:style-name="ifm_p_ifm">Op welke wijze zult u aan dit recht voldoen indien een in Fraude Signalering Voorziening (FSV) geregistreerde betrokkene verzoekt om inzage in welke gegevens uit FSV aan ontvangers zijn verstrekt? Kunt u limitatief opsommen in welke gevallen de identiteit van de ontvangers niet zal worden verstrekt?</text:p>
      <text:p text:style-name="ifm_p_mt.3.76mm_ifm">Antwoord 3</text:p>
      <text:p text:style-name="ifm_p_ifm">Zoals bij u bekend op basis van de brief van de Belastingdienst van 27 september 2022 worden de betrokkene burgers hierover actief geïnformeerd<text:note text:id="ID-2056-d37e119" text:note-class="footnote"><text:note-citation text:label="2 ">2</text:note-citation><text:note-body><text:p text:style-name="ifm_p_font.normal_size.6.93pt_mt..5mm_indent.-0.1161in_mleft.0.1161in_ifm">Kamerstuk 31 066, nr. 1116</text:p></text:note-body></text:note>. PwC heeft onderzoek gedaan naar externe gegevensdeling uit FSV<text:note text:id="ID-2056-d37e127" text:note-class="footnote"><text:note-citation text:label="3 ">3</text:note-citation><text:note-body><text:p text:style-name="ifm_p_font.normal_size.6.93pt_mt..5mm_indent.-0.1161in_mleft.0.1161in_ifm">Kamerstuk  31 066, nr. 1107</text:p></text:note-body></text:note>. De Belastingdienst heeft tevens twee vervolgonderzoeken<text:note text:id="ID-2056-d37e135" text:note-class="footnote"><text:note-citation text:label="4 ">4</text:note-citation><text:note-body><text:p text:style-name="ifm_p_font.normal_size.6.93pt_mt..5mm_indent.-0.1161in_mleft.0.1161in_ifm">Kamerstuk  31 066, nr. 1164 &amp; Kamerstuk 31 066, nr. 1131</text:p></text:note-body></text:note> gedaan naar aanleiding van de uitkomsten van het onderzoek van PwC. Uit deze onderzoeken komt naar voren dat over505 burgers en 8 burgers gegevens zijn verstrekt over of uit FSV aan andere organisaties. De betrokken burgers zullen hierover door de Belastingdienst worden geïnformeerd. Dit proces start deze maand. De burger krijgt te horen op welke manier, welke informatie en aan welke partij informatie is verstrekt. Meestal betrof de informatieverstrekking dat een betrokkene in FSV is opgenomen, maar is er geen informatie uit FSV verstrekt.</text:p>
      <text:p text:style-name="ifm_p_ifm">Daar waar het FSV betreft, wordt de identiteit van de ontvangers van informatie die door de Belastingdienst is verstrekt, op organisatieniveau kenbaar gemaakt. Waar het ontvangers in de strafrechtelijke keten betreft, wordt in overleg met het Openbaar Ministerie de identiteit op categorie-niveau kenbaar gemaakt.</text:p>
      <text:p text:style-name="ifm_p_mt.3.76mm_ifm">Vraag 4</text:p>
      <text:p text:style-name="ifm_p_ifm">Heeft u kennisgenomen van de uitspraak van de afdeling bestuursrechtspraak van de Raad van State, waarin is overwogen: «De Minister heeft te kennen gegeven dat «code 88» een algemeen gebruikte aanduiding is voor plaatsing op een fraudelijst. De Minister heeft terecht opgemerkt dat de code niet is te herleiden tot de persoon van [appellant] en daarom niet als persoonsgegeven is aan te merken. [appellant] wil inzicht in de aanleiding voor de plaatsing op de fraudelijst. Zoals de Afdeling eerder heeft overwogen, kan op grond van artikel 15 van de AVG geen inzage worden verkregen in de aanleiding van een naar de verzoeker ingesteld fraudeonderzoek (zie de uitspraak van de Afdeling van 2 maart 2022, ECLI:NL:RVS:2022:649, onder 4). De AVG is alleen bedoeld om de verwerking van persoonsgegevens te controleren. De rechtbank heeft in de tussenuitspraak daarom terecht geoordeeld dat de Minister terecht een toelichting over de plaatsing op de fraudelijst niet als persoonsgegeven heeft aangemerkt.»?<text:note text:id="ID-2023Z03209-d37e75" text:note-class="footnote"><text:note-citation text:label="5 ">5</text:note-citation><text:note-body><text:p text:style-name="ifm_p_font.normal_size.6.93pt_mt..5mm_indent.-0.1161in_mleft.0.1161in_ifm">Afdeling bestuursrechtspraak van de Raad van State, 1 februari 2023, ECLI:NL:RVS:2023:394.</text:p></text:note-body></text:note></text:p>
      <text:p text:style-name="ifm_p_mt.3.76mm_ifm">Antwoord 4</text:p>
      <text:p text:style-name="ifm_p_ifm">Ja.</text:p>
      <text:p text:style-name="ifm_p_mt.3.76mm_ifm">Vraag 5</text:p>
      <text:p text:style-name="ifm_p_ifm">Bent u ermee bekend dat de Staat zich op het standpunt stelt, dat «code 88» – dat een aanduiding is voor de plaatsing op een fraudelijst – geen persoonsgegeven is?</text:p>
      <text:p text:style-name="ifm_p_mt.3.76mm_ifm">Antwoord 5</text:p>
      <text:p text:style-name="ifm_p_ifm">Ja, ik ben bekend met het ingenomen standpunt.</text:p>
      <text:p text:style-name="ifm_p_ifm">Graag geef ik toelichting. Van belang voor de betrokken burgers is of gegevens herleidbaar zijn tot hun persoon. De Algemene verordening gegevensbescherming (AVG) geeft in artikel 4, aanhef en onder 1, een definitie van persoonsgegevens. Persoonsgegevens zijn alle informatie van een geïdentificeerde of identificeerbare natuurlijke persoon; als identificeerbaar wordt beschouwd een natuurlijke persoon die direct of indirect kan worden geïdentificeerd, met name aan de hand van een identificator zoals een naam, een identifcatienummer, locatiegegevens, een online identificator of van een of meer elementen die kenmerkend zijn voor de fysieke, fysiologische, genetische, psychische, economische, culturele of sociale identiteit van die natuurlijke persoon.</text:p>
      <text:p text:style-name="ifm_p_ifm">Om te bepalen of een gegeven een persoonsgegeven is, moet niet gekeken worden naar een enkel gegeven, maar naar de set van gegevens, de dataset. Bevindt zich in de dataset een identificator, zoals het burgerservicenummer, dan is de natuurlijke persoon geïdentificeerd. Alle gegevens uit de set zijn dan persoonsgegevens. Bevindt zich in de dataset niet een identificator, maar kan een natuurlijke persoon geïdentificeerd worden door het samenstel van gegevens, ook dan zijn alle gegevens uit de dataset persoonsgegevens.</text:p>
      <text:p text:style-name="ifm_p_ifm">De teamcode 88 wordt gebruikt om aangiften van natuurlijke personen en/of entiteiten in het juiste team te laten behandelen. In dat geval worden bepaalde aangiften en zaken specifiek toebedeeld aan de teams intensief toezicht, omdat er met betrekking tot die aangiften een verhoogde kans op (bewust) niet compliant gedrag bestaat. Dat zijn de aangiften die een teamnummer, i.c. teamcode 88, krijgen toebedeeld. Daarnaast wordt in gevallen teamcode 88 gebruikt in modellen van de Belastingdienst.</text:p>
      <text:p text:style-name="ifm_p_ifm">Het gegeven «teamcode 88» als los gegeven is niet geschikt om een natuurlijke persoon te identificeren en daarmee geen persoonsgegeven. Een natuurlijke persoon die met toepassing van het burgerservicenummer (BSN) staat geregistreerd op een lijst, of wordt toebedeeld aan een bepaald behandelteam, is een geïdentificeerde natuurlijke persoon. De in dat verband en in die context vastgelegde set van gegevens, waaronder de toegekende «teamcode 88», kwalificeert in dat geval wel als persoonsgegeven.</text:p>
      <text:p text:style-name="ifm_p_ifm">Teamcode 88 als onderdeel van een set gegevens over een natuurlijke persoon is een persoonsgegeven.</text:p>
      <text:p text:style-name="ifm_p_mt.3.76mm_ifm">Vraag 6</text:p>
      <text:p text:style-name="ifm_p_ifm">Ben u ermee bekend dat de Staat zich op het standpunt stelt dat op grond van artikel 15 van de Algemene verordening gegevensbescherming (AVG) geen recht op inzage van betrokkene in de aanleiding van plaatsing op een fraudelijst bestaat?</text:p>
      <text:p text:style-name="ifm_p_mt.3.76mm_ifm">Antwoord 6</text:p>
      <text:p text:style-name="ifm_p_ifm">Ja, ik ben bekend met het ingenomen standpunt.</text:p>
      <text:p text:style-name="ifm_p_mt.3.76mm_ifm">Vraag 7</text:p>
      <text:p text:style-name="ifm_p_ifm">Bent u bekend met artikel 16 van de AVG: «De betrokkene heeft het recht om van de verwerkingsverantwoordelijke onverwijld rectificatie van hem betreffende onjuiste persoonsgegevens te verkrijgen. Met inachtneming van de doeleinden van de verwerking heeft de betrokkene het recht vervollediging van onvolledige persoonsgegevens te verkrijgen, onder meer door een aanvullende verklaring te verstrekken.»?</text:p>
      <text:p text:style-name="ifm_p_mt.3.76mm_ifm">Antwoord 7</text:p>
      <text:p text:style-name="ifm_p_ifm">Ja.</text:p>
      <text:p text:style-name="ifm_p_mt.3.76mm_ifm">Vraag 8</text:p>
      <text:p text:style-name="ifm_p_ifm">Bent u bekend met de uitspraak van het Hof van Justitie van de Europese Unie waarin werd overwogen: «Het gebruik van de woorden «iedere informatie» in de definitie van het begrip «persoonsgegevens» in artikel 2, onder a), van richtlijn 95/46 wijst er immers op dat het de bedoeling van de Uniewetgever was om een ruime betekenis te geven aan dit begrip, dat niet beperkt is tot gevoelige of persoonlijke informatie maar zich potentieel uitstrekt tot elke soort informatie, zowel objectieve informatie als subjectieve informatie onder de vorm van meningen of beoordelingen, op voorwaarde dat deze informatie de betrokkene «betreft».»?<text:note text:id="ID-2023Z03209-d37e100" text:note-class="footnote"><text:note-citation text:label="6 ">6</text:note-citation><text:note-body><text:p text:style-name="ifm_p_font.normal_size.6.93pt_mt..5mm_indent.-0.1161in_mleft.0.1161in_ifm">Hof van Justitie van de Europese Unie d.d. 20 december 2017 C-434/16 (Nowak) ECLI:EU:C:2017:994.</text:p></text:note-body></text:note></text:p>
      <text:p text:style-name="ifm_p_mt.3.76mm_ifm">Antwoord 8</text:p>
      <text:p text:style-name="ifm_p_ifm">Ja.</text:p>
      <text:p text:style-name="ifm_p_mt.3.76mm_ifm">Vraag 9</text:p>
      <text:p text:style-name="ifm_p_ifm">Bent u het ermee eens dat de Staat een eigen verantwoordelijkheid heeft bij het al dan niet in een procedure voor de Raad van State aanvoeren van juridische argumenten en zich niet zonder meer mag verschuilen achter rechtspraak, zulks zeker tegen de achtergrond, dat de Raad van State in het verleden bij het toeslagenschandaal is tekortgeschoten in het beschermen van de belangen van de burger?</text:p>
      <text:p text:style-name="ifm_p_mt.3.76mm_ifm">Antwoord 9</text:p>
      <text:p text:style-name="ifm_p_ifm">Het is in het belang van iedereen dat in een juridische procedure de juiste feiten en overwegingen naar voren gebracht worden.</text:p>
      <text:p text:style-name="ifm_p_ifm">De Minister heeft als procespartij in rechterlijke procedures betreffende de AVG de verantwoordelijkheid om zelf te beoordelen of, en op welke wijze, een ingesteld beroep verweer behoeft en welke juridische argumentatie daarin wordt gebezigd. De Minister heeft, net als de burger, behoefte aan consistente en heldere rechtspraak. Daarvoor kan het dus nodig zijn om in verweer eerdere rechtspraak aan te halen. Dit kan er ook toe leiden dat de Raad van State expliciet terugkomt op haar eerdere uitspraken. Jurisprudentie van het Hof van Justitie en de Raad van State als hoogste rechtscollege(s) in (nationale) procedures over de AVG maken onderdeel uit van (de uitleg van) het geldende recht. Waar nodig zal daarnaar worden verwezen of – in een eerder stadium – conform deze jurisprudentie worden gehandeld. Een voorbeeld is het arrest van het Hof van Justitie<text:note text:id="ID-2056-d37e259" text:note-class="footnote"><text:note-citation text:label="7 ">7</text:note-citation><text:note-body><text:p text:style-name="ifm_p_font.normal_size.6.93pt_mt..5mm_indent.-0.1161in_mleft.0.1161in_ifm">ECLI:EU:C:2017:994</text:p></text:note-body></text:note> waarin werd overwogen dat aan het begrip «persoonsgegevens» een ruime betekenis toekomt.</text:p>
      <text:p text:style-name="ifm_p_mt.3.76mm_ifm">Vraag 10</text:p>
      <text:p text:style-name="ifm_p_ifm">Bent u het ermee eens dat het plaatsen op een lijst als fraudeur en toekennen van een «code 88» informatie is die de betrokkene betreft en derhalve als persoonsgegeven gekwalificeerd dient te worden? Zo nee, kunt u dan uitleggen waarom niet?</text:p>
      <text:p text:style-name="ifm_p_mt.3.76mm_ifm">Antwoord 10</text:p>
      <text:p text:style-name="ifm_p_ifm">Zie hiervoor het antwoord op vraag 5.</text:p>
      <text:p text:style-name="ifm_p_mt.3.76mm_ifm">Vraag 11</text:p>
      <text:p text:style-name="ifm_p_ifm">Bent u het ermee eens dat de aanleiding voor het instellen van een fraudeonderzoek informatie is die de betrokkene betreft en derhalve als persoonsgegeven gekwalificeerd dient te worden?</text:p>
      <text:p text:style-name="ifm_p_mt.3.76mm_ifm">Antwoord 11</text:p>
      <text:p text:style-name="ifm_p_ifm">De Staatssecretaris van Financiën – Fiscaliteit en Belastingdienst zal hier in de FSV-brief die in mei aan uw Kamer wordt gestuurd op terugkomen.</text:p>
      <text:p text:style-name="ifm_p_mt.3.76mm_ifm">Vraag 12</text:p>
      <text:p text:style-name="ifm_p_ifm">Bent u het ermee eens dat het recht op rectificatie als beoogd in de AVG alleen kan worden uitgeoefend indien een betrokkene ermee bekend is dat hij/zij op een fraudelijst is geplaatst, waarom hij/zij op een fraudelijst is geplaatst en wat de aanleiding voor het plaatsen op een fraudelijst is geweest? Indien er situaties zijn waarin dit niet het geval is, kunt u deze dan limitatief opsommen?</text:p>
      <text:p text:style-name="ifm_p_mt.3.76mm_ifm">Antwoord 12</text:p>
      <text:p text:style-name="ifm_p_ifm">Ik ben het met u eens dat het recht op rectificatie van artikel 16 van de AVG in beginsel alleen kan worden uitgeoefend als een betrokkene ermee bekend is welke persoonsgegevens van hem verwerkt zijn. De AVG verlangt echter niet dat eerst een verzoek om inzage ingediend wordt. Zoals hiervoor is aangegeven, kan het recht op inzage op grond van de bepalingen in artikel 23 van de AVG, en nationaalrechtelijk uitgewerkt in artikel 41 van de Uitvoeringswet AVG, worden beperkt, bijvoorbeeld in het geval van een lopend onderzoek naar fraude of niet-naleving. In die situatie kan een betrokkene zijn recht op rectificatie mogelijk (tijdelijk) niet uitoefenen.</text:p>
      <text:p text:style-name="ifm_p_mt.3.76mm_ifm">Vraag 13</text:p>
      <text:p text:style-name="ifm_p_ifm">Bent u het ermee eens dat op grond van de AVG een betrokkene die op een fraudelijst is geplaatst inzage in en een kopie van de documenten zou moeten krijgen waarin de mening van of beoordeling door de Belastingdienst over betrokkene is opgenomen? Indien er situaties zijn waarin dit niet het geval is, kunt u deze dan limitatief opsommen?</text:p>
      <text:p text:style-name="ifm_p_mt.3.76mm_ifm">Antwoord 13</text:p>
      <text:p text:style-name="ifm_p_ifm">In zijn algemeenheid geldt dat een betrokkene op grond van artikel 15 van de AVG recht op inzage heeft in de persoonsgegevens die van betrokkene verwerkt worden en recht op aanvullende informatie. De verwerkingsverantwoordelijke verstrekt een kopie van de persoonsgegevens die worden verwerkt; in een begrijpelijk overzicht. Deze informatieverstrekking is belangrijk voor de bescherming van de rechten van de burger, omdat de burger zo de juistheid van de informatie kan verifiëren. Het recht op inzage en een kopie van de persoonsgegevens die worden verwerkt is essentieel voor het waarborgen van een eerlijke en transparante behandeling van burgers. Dit recht kan worden ingeperkt, zie hiervoor als voorbeeld vraag 12.</text:p>
      <text:p text:style-name="ifm_p_ifm">De omschrijving «alle informatie» uit de definitie van persoonsgegevens ziet niet op alle c.q. gehele documenten, maar op alle persoonsgegevens in documenten; dus over passages en delen van teksten die over een betrokkene gaan. Een juridische uiteenzetting of een mening of beoordeling is alleen een persoonsgegeven van betrokkene als blijkt dat deze ook daadwerkelijk over de betrokkene gaat bijvoorbeeld als er staat: <text:span text:style-name="ifm_span_font.italic_ifm">«en dit gaat over betrokkene».</text:span> Passages en delen van teksten die niet gaan over persoonsgegevens vallen buiten het verzoek om inzage.</text:p>
      <text:p text:style-name="ifm_p_mt.3.76mm_ifm">Vraag 14</text:p>
      <text:p text:style-name="ifm_p_ifm">Bent u het ermee eens dat op grond van artikel 6 van het Europees Verdrag voor de Rechten van de Mens (EVRM) (equality of arms) een betrokkene die op een fraudelijst is geplaatst inzage in en een kopie van de documenten zou moeten krijgen waarin de mening van of beoordeling door de Belastingdienst over betrokkene is opgenomen? Indien er situaties zijn waarin dit niet het geval is, kunt u deze dan limitatief opsommen?</text:p>
      <text:p text:style-name="ifm_p_mt.3.76mm_ifm">Antwoord 14</text:p>
      <text:p text:style-name="ifm_p_ifm">De artikelen 6 en 8 van het ERVM beschermen verschillende belangen, respectievelijk het recht op een eerlijk proces en de bescherming van de persoonlijke levenssfeer.</text:p>
      <text:p text:style-name="ifm_p_ifm">Artikel 6 van het Europees Verdrag voor de Rechten van de Mens (EVRM) beschermt het recht op een eerlijk proces. In het strafrecht en civiele recht beschermt artikel 6 het recht op een openbare zitting voor een onafhankelijke en onpartijdige rechtbank binnen een redelijke termijn, de aanname van onschuld en andere basisrechten voor verdachten. Artikel 6 van het EVRM beschermt de informatiepositie van een procespartij, bijvoorbeeld van een belastingplichtige. Zo is voor beroepsprocedures in artikel 8:42 van de Algemene wet bestuursrecht (Awb) het toesturen van de op de zaak betrekking hebbende stukken geregeld. Alle stukken die het bestuursorgaan ter beschikking staan of hebben gestaan en die van belang kunnen zijn voor de beslechting van geschilpunten dienen in de procedure te worden ingebracht.</text:p>
      <text:p text:style-name="ifm_p_ifm">Artikel 8 van het Europees Verdrag voor de Rechten van de Mens (EVRM) voorziet in het recht op respect voor privé en familieleven, het eigen huis en het briefgeheim, waarbij bepaalde beperkingen in overeenstemming met de wet en noodzakelijk in een democratische samenleving mogelijk zijn. Het recht op inzage in de persoonsgegevens is verwant aan het privacyrecht uit artikel 8 van het EVRM. Artikel 8 van het EVRM beschermt niet de informatiepositie van betrokkene in een juridische procedure, maar betrokkene als betrokken persoon.</text:p>
      <text:p text:style-name="ifm_p_mt.3.76mm_ifm">Vraag 15</text:p>
      <text:p text:style-name="ifm_p_ifm">Bent u het ermee eens dat van de zijde van de Staat het beleid moet worden om betrokkenen inzage in en een kopie van documenten te verschaffen, indien daar meningen of beoordelingen staan vermeld die de betrokkene betreffen? Indien er situaties zijn waarin dit niet het geval is, kunt u deze dan limitatief opsommen?</text:p>
      <text:p text:style-name="ifm_p_mt.3.76mm_ifm">Antwoord 15</text:p>
      <text:p text:style-name="ifm_p_ifm">De bestaande wet- en regelgeving biedt de kaders en mogelijkheden aan een betrokkene om het recht op inzage in de verwerking van zijn persoonsgegevens te effectueren. Voor aanvullend beleid op dit punt zie ik geen aanleiding.</text:p>
      <text:p text:style-name="ifm_p_mt.3.76mm_ifm">Vraag 16</text:p>
      <text:p text:style-name="ifm_p_ifm">Herinnert u zich uw brief waarin u vermeldt dat op 1 december 2022 de evaluatie van het Landelijke Stuurgroep Interventieteams (LSI-)convenant is gestart?<text:note text:id="ID-2023Z03209-d37e148" text:note-class="footnote"><text:note-citation text:label="8 ">8</text:note-citation><text:note-body><text:p text:style-name="ifm_p_font.normal_size.6.93pt_mt..5mm_indent.-0.1161in_mleft.0.1161in_ifm">Kamerstuk 17 050, nr. 604.</text:p></text:note-body></text:note></text:p>
      <text:p text:style-name="ifm_p_mt.3.76mm_ifm">Antwoord 16</text:p>
      <text:p text:style-name="ifm_p_ifm">Ja.</text:p>
      <text:p text:style-name="ifm_p_mt.3.76mm_ifm">Vraag 17</text:p>
      <text:p text:style-name="ifm_p_ifm">Wat zijn de onderwerpen van deze evaluatie en door wie wordt deze uitgevoerd? Kunt u in deze evaluatie een overzicht geven van kosten en opbrengsten van de LSI-projecten?</text:p>
      <text:p text:style-name="ifm_p_mt.3.76mm_ifm">Antwoord 17</text:p>
      <text:p text:style-name="ifm_p_ifm">De onderwerpen van deze evaluatie zijn: relevantie en doel van de LSI, de samenwerking tussen de ketenpartners, het LSI convenant, onderlinge gegevensuitwisseling, doorlichting lopende wijkgerichte aanpak projecten en de toekomst van de LSI. De evaluatie wordt uitgevoerd door Adviesbureau Berenschot. Een overzicht van de kosten en opbrengsten van LSI projecten is geen onderdeel van de evaluatie. De Tweede Kamer wordt over deze evaluatie voor de zomer geïnformeerd.</text:p>
      <text:p text:style-name="ifm_p_mt.3.76mm_ifm">Vraag 18</text:p>
      <text:p text:style-name="ifm_p_ifm">Herinnert u zich uw brief d.d. 26 januari 2023 waarin u ter zake van art. 5:15 Algemene wet bestuursrecht (Awb) vermeldt: «Deze wet stelt dat personen die bij of krachtens de wet belast zijn met de opsporing van strafbare feiten of enig ander onderzoek bevoegd zijn tot binnentreden met toestemming van de bewoner. Dat geldt dus ook expliciet voor het binnentreden ter controle van de uitkering.»?<text:note text:id="ID-2023Z03209-d37e165" text:note-class="footnote"><text:note-citation text:label="9 ">9</text:note-citation><text:note-body><text:p text:style-name="ifm_p_font.normal_size.6.93pt_mt..5mm_indent.-0.1161in_mleft.0.1161in_ifm">Kamerstuk 17 050, nr. 604.</text:p></text:note-body></text:note></text:p>
      <text:p text:style-name="ifm_p_mt.3.76mm_ifm">Antwoord 18</text:p>
      <text:p text:style-name="ifm_p_ifm">Ja.</text:p>
      <text:p text:style-name="ifm_p_mt.3.76mm_ifm">Vraag 19</text:p>
      <text:p text:style-name="ifm_p_ifm">Bent u het ermee eens dat het binnentreden van een woning door ambtenaren een inbreuk op de privacy van betrokkenen vormt?</text:p>
      <text:p text:style-name="ifm_p_mt.3.76mm_ifm">Antwoord 19</text:p>
      <text:p text:style-name="ifm_p_ifm">Ja, het binnentreden van een woning door ambtenaren vormt een inbreuk op de privacy van betrokkenen.</text:p>
      <text:p text:style-name="ifm_p_mt.3.76mm_ifm">Vraag 20</text:p>
      <text:p text:style-name="ifm_p_ifm">Bent u het ermee eens dat ter zake van het binnentreden van een woning met toestemming van de bewoner de definitie van toestemming gelijkluidend is of moet zijn aan de definitie zoals is vermeld in artikel 4 lid 11 AVG, te weten: «Elke vrije, specifieke, geïnformeerde en ondubbelzinnige wilsuiting waarmee de betrokkene door middel van een verklaring of een ondubbelzinnige actieve handeling hem betreffende verwerking van persoonsgegevens aanvaardt.»?</text:p>
      <text:p text:style-name="ifm_p_mt.3.76mm_ifm">Antwoord 20</text:p>
      <text:p text:style-name="ifm_p_ifm">Nee, daar ben ik het niet mee eens.</text:p>
      <text:p text:style-name="ifm_p_ifm">Volgens jurisprudentie van de Centrale Raad van Beroep kan de inbreuk op de privacy, die het binnentreden van een woning vormt, gerechtvaardigd zijn als een legitiem doel gediend wordt met het binnentreden. De concrete bevoegdheid om huisbezoeken af te leggen ten behoeve van de sociale zekerheid is geregeld met de «Wet huisbezoeken». Met deze wet is in de afzonderlijke uitkeringswetten een grondslag opgenomen dat de feitelijke leefsituatie gecontroleerd kan worden ten behoeve van vaststelling van het recht op uitkering.</text:p>
      <text:p text:style-name="ifm_p_ifm">In de Algemene wet op het binnentreden (Awob) wordt geregeld dat bij binnentreden in principe voorafgaande toestemming is vereist, die moet blijken aan degene die wenst binnen te treden (artikel 1, vierde lid). Dit is een nadere uitwerking van artikel 12 Grondwet, die het vereiste van toestemming voor binnentreden stelt. In de wetsgeschiedenis<text:note text:id="ID-2056-d37e437" text:note-class="footnote"><text:note-citation text:label="10 ">10</text:note-citation><text:note-body><text:p text:style-name="ifm_p_font.normal_size.6.93pt_mt..5mm_indent.-0.1161in_mleft.0.1161in_ifm">Zie bijvoorbeeld Kamerstuk 25 442, nr. 3, p. 2: «Het gaat erom dat de toestemming van de bewoner een voor de ambtenaar kenbare uiting moet zijn van zijn vrijelijk genomen beslissing om de ambtenaar binnen te laten. Deze toestemming ontbreekt bij afwezigheid van de bewoner, wanneer de bewoner toestemming tot binnentreden weigert dan wel hij niet in de gelegenheid is zijn toestemming al dan niet te geven.»</text:p></text:note-body></text:note> en jurisprudentie<text:note text:id="ID-2056-d37e445" text:note-class="footnote"><text:note-citation text:label="11 ">11</text:note-citation><text:note-body><text:p text:style-name="ifm_p_font.normal_size.6.93pt_mt..5mm_indent.-0.1161in_mleft.0.1161in_ifm">Zie bijvoorbeeld Gerechtshof Arnhem 31 maart 2006, ECLI:NL:GHARN:2006:BC7934.</text:p><text:p text:style-name="ifm_p_font.normal_size.6.93pt_indent.-0.1161in_mleft.0.1161in_ifm">Ook is in de jurisprudentie het «informed consent»-vereiste ontwikkeld. Daarbij geldt dat de betrokkene toestemming moet geven voor een huisbezoek en een huisbezoek ook altijd kan weigeren. Van «informed consent» (geïnformeerde toestemming) voorafgaande aan een huisbezoek in het kader van de Participatiewet is pas sprake, indien de toestemming van belanghebbende berust op volledige en juiste informatie over de reden en het doel van het huisbezoek, en over de gevolgen die het weigeren van toestemming heeft. De bewijslast ten aanzien van «informed consent» bij een huisbezoek berust bij het college van burgemeester en wethouders.</text:p></text:note-body></text:note> is dit toestemmingsvereiste zo ingekleurd, dat er ten minste sprake moet zijn van vrijelijk gegeven toestemming, op basis van voldoende informatie.</text:p>
      <text:p text:style-name="ifm_p_ifm">Daarmee zijn de definities vrijwel gelijkluidend, aangezien de belangrijkste criteria overeenkomen: ook toestemming in de zin van de AVG moet vrijelijk en ondubbelzinnig gegeven zijn, en op basis van juiste en volledige informatie worden gegeven. Niettemin wordt er in de AVG een andere, strengere uitleg aan dit begrip gegeven. Dit volgt uit een redenering dat van vrijelijk gegeven toestemming geen sprake kan zijn, als er een duidelijke ongelijke verhouding (zoals een afhankelijkheidsrelatie) is tussen de betrokkene en de verwerkingsverantwoordelijke.<text:note text:id="ID-2056-d37e458" text:note-class="footnote"><text:note-citation text:label="12 ">12</text:note-citation><text:note-body><text:p text:style-name="ifm_p_font.normal_size.6.93pt_mt..5mm_indent.-0.1161in_mleft.0.1161in_ifm">Zie overweging 43 van de AVG: «<text:span text:style-name="ifm_span_font.italic_size.6.93pt_ifm">Om ervoor te zorgen dat toestemming vrijelijk wordt verleend, mag toestemming geen geldige rechtsgrond zijn voor de verwerking van persoonsgegevens in een specifiek geval wanneer er sprake is van een duidelijke wanverhouding tussen de betrokkene en de verwerkingsverantwoordelijke, met name wanneer de verwerkingsverantwoordelijke een overheidsinstantie is, en dit het onwaarschijnlijk maakt dat de toestemming in alle omstandigheden van die specifieke situatie vrijelijk is verleend (...)</text:span>».</text:p></text:note-body></text:note> Vanwege deze ongelijke verhouding in de relatie tussen de betrokkene en overheidsinstanties, kunnen overheidsinstanties dus slechts bij zeer uitzonderlijke omstandigheden toestemming ten grondslag leggen aan verwerkingen van persoonsgegevens.</text:p>
      <text:p text:style-name="ifm_p_ifm">Dit toestemmingsbegrip is in de rechtspraak in het kader van binnentreden minder streng uitgelegd. De Awob kent geen rechtsvermoeden zoals de AVG kent. Dezelfde uitleg zou immers betekenen dat overheidsfunctionarissen in principe, zelfs met een wettelijke bevoegdheid, nooit zonder machtiging in de zin van de Awob zouden kunnen binnentreden. Dit is ook onwenselijk, omdat in sommige gevallen een huisbezoek noodzakelijk is voor het vaststellen op het recht op uitkering.</text:p>
      <text:p text:style-name="ifm_p_mt.3.76mm_ifm">Vraag 21</text:p>
      <text:p text:style-name="ifm_p_ifm">Bent u het ermee eens dat ter zake van het verlenen van toestemming tot binnentreden ook dezelfde regels en normen gelden als voor het verlenen van toestemming als bedoeld in de AVG? Indien hier in specifieke situaties van afgeweken mag worden, wilt u deze dan limitatief opsommen?</text:p>
      <text:p text:style-name="ifm_p_mt.3.76mm_ifm">Antwoord 21</text:p>
      <text:p text:style-name="ifm_p_ifm">Nee, zie het antwoord op vraag 20.</text:p>
      <text:p text:style-name="ifm_p_mt.3.76mm_ifm">Vraag 22</text:p>
      <text:p text:style-name="ifm_p_ifm">Bent u het ermee eens dat als aan het weigeren van toestemming tot binnentreden door een bewoner gevolgen kunnen worden verbonden voor bijvoorbeeld het verstrekken van een uitkering, geen sprake is van vrije toestemming?</text:p>
      <text:p text:style-name="ifm_p_mt.3.76mm_ifm">Antwoord 22</text:p>
      <text:p text:style-name="ifm_p_ifm">Het klopt dat aan het weigeren van toestemming tot binnentreden gevolgen kunnen worden verbonden, zoals bijvoorbeeld het lager vaststellen of het intrekken van een uitkering omdat de betrokkene de toezichthouder op die manier niet in staat stelt om vast te stellen in hoeverre de betrokkene recht heeft op die uitkering. Zie hiervoor ook het antwoord op vraag 20. Dit is echter gerechtvaardigd, omdat bij een vermoeden van fraude met de woon- of leefsituatie een huisbezoek in sommige gevallen het enige middel kan zijn om de feitelijke situatie te kunnen beoordelen. Zie hiervoor ook het antwoord op vraag 20.</text:p>
      <text:p text:style-name="ifm_p_mt.3.76mm_ifm">Vraag 23</text:p>
      <text:p text:style-name="ifm_p_ifm">Bent u ermee bekend dat in het LSI-verslag van vergadering 19 november 2003 (LSI 2003/09) sub 4. is vermeld, dat er een (software)applicatie voor WIT is gebouwd? Wat was de functie van deze applicatie en bevatte het een signaleringssysteem of enigerlei risicomodel of score?<text:note text:id="ID-2023Z03209-d37e198" text:note-class="footnote"><text:note-citation text:label="13 ">13</text:note-citation><text:note-body><text:p text:style-name="ifm_p_font.normal_size.6.93pt_mt..5mm_indent.-0.1161in_mleft.0.1161in_ifm">Aanhangsel Handelingen II, vergaderjaar 2022–2023, nr. 1091, bijlage LSI verslagen 01 t/m 10.</text:p></text:note-body></text:note></text:p>
      <text:p text:style-name="ifm_p_mt.3.76mm_ifm">Antwoord 23</text:p>
      <text:p text:style-name="ifm_p_ifm">Ja.</text:p>
      <text:p text:style-name="ifm_p_ifm">Destijds is er voor en door het Westland Interventieteam (WIT) een software-applicatie gebouwd ter ondersteuning van de werkzaamheden. Deze applicatie is tien jaar niet meer in gebruik. Er is over deze applicatie geen aanvullende informatie aangetroffen.</text:p>
      <text:p text:style-name="ifm_p_mt.3.76mm_ifm">Vraag 24</text:p>
      <text:p text:style-name="ifm_p_ifm">Bent u bekend met het feit dat in dat verslag is vermeld, dat de Landelijke Stuurgroep eigenaar van de informatie in het systeem is? Welke informatie is in het systeem opgeslagen en verwerkt? Betrof het hier persoonsgegevens en zo ja welke?</text:p>
      <text:p text:style-name="ifm_p_mt.3.76mm_ifm">Antwoord 24</text:p>
      <text:p text:style-name="ifm_p_ifm">Ja.</text:p>
      <text:p text:style-name="ifm_p_ifm">Zoals ik bij vraag 23 heb aangegeven is de applicatie die voor het WIT is gebouwd niet meer in gebruik. Er is helaas niet meer te achterhalen welke gegevens hierin opgeslagen en verwerkt werden.</text:p>
      <text:p text:style-name="ifm_p_mt.3.76mm_ifm">Vraag 25</text:p>
      <text:p text:style-name="ifm_p_ifm">Bent u ermee bekend dat volgens het verslag d.d. 27 oktober 2004 (LSI 2004/99) door LSI een Werkgroep Opsporingsbevoegdheden is opgericht? Kunt u de verslagen en door deze werkgroep geproduceerde documenten, rapportages of presentaties ter beschikking stellen?<text:note text:id="ID-2023Z03209-d37e215" text:note-class="footnote"><text:note-citation text:label="14 ">14</text:note-citation><text:note-body><text:p text:style-name="ifm_p_font.normal_size.6.93pt_mt..5mm_indent.-0.1161in_mleft.0.1161in_ifm">Aanhangsel Handelingen II, vergaderjaar 2022–2023, nr. 1091, bijlage LSI verslagen 01 t/m 10.</text:p></text:note-body></text:note></text:p>
      <text:p text:style-name="ifm_p_mt.3.76mm_ifm">Antwoord 25</text:p>
      <text:p text:style-name="ifm_p_ifm">Ja, daar ben ik mee bekend. De door deze werkgroep geproduceerde documenten worden ter beschikking gesteld en meegestuurd met de beantwoording van deze vragen.</text:p>
      <text:p text:style-name="ifm_p_mt.3.76mm_ifm">Vraag 26</text:p>
      <text:p text:style-name="ifm_p_ifm">Bent u bekend met de Procesbeschrijving Heimelijke Waarnemingen zoals vermeld in het verslag van de vergadering d.d. 21 september 2005, LSI 2005/71 en kunt u deze procesbeschrijving ter beschikking stellen?<text:note text:id="ID-2023Z03209-d37e227" text:note-class="footnote"><text:note-citation text:label="15 ">15</text:note-citation><text:note-body><text:p text:style-name="ifm_p_font.normal_size.6.93pt_mt..5mm_indent.-0.1161in_mleft.0.1161in_ifm">Aanhangsel Handelingen II, vergaderjaar 2022–2023, nr. 1091, bijlage LSI verslagen 11 t/m 20.</text:p></text:note-body></text:note></text:p>
      <text:p text:style-name="ifm_p_mt.3.76mm_ifm">Antwoord 26</text:p>
      <text:p text:style-name="ifm_p_ifm">Ja, daar ben ik mee bekend. Deze procesbeschrijving kan ter beschikking worden gesteld en wordt meegestuurd met de beantwoording van deze vragen.</text:p>
      <text:p text:style-name="ifm_p_mt.3.76mm_ifm">Vraag 27</text:p>
      <text:p text:style-name="ifm_p_ifm">Herinnert u zich uw antwoord d.d. 13 december 2022 (antwoord 11 en 12) dat binnen LSI geen andere risicoclassificatie dan Systeem Risico Indicatie (SyRI) of voorgangers werden gehanteerd: «In het toezicht voor de doelgroep particulieren door de directie Particulieren worden geen risicoclassificaties, risicoscores of vergelijkbare beoordelingen toegekend aan burgers of belastingplichtigen»?<text:note text:id="ID-2023Z03209-d37e239" text:note-class="footnote"><text:note-citation text:label="16 ">16</text:note-citation><text:note-body><text:p text:style-name="ifm_p_font.normal_size.6.93pt_mt..5mm_indent.-0.1161in_mleft.0.1161in_ifm">Aanhangsel Handelingen II, vergaderjaar 2022–2023, nr. 1003.</text:p></text:note-body></text:note></text:p>
      <text:p text:style-name="ifm_p_mt.3.76mm_ifm">Antwoord 27</text:p>
      <text:p text:style-name="ifm_p_ifm">Ja.</text:p>
      <text:p text:style-name="ifm_p_mt.3.76mm_ifm">Vraag 28</text:p>
      <text:p text:style-name="ifm_p_ifm">Ben u ermee bekend dat in het verslag van de LSI-vergadering d.d. 2 maart 2006 (LSI 2006/41) staat vermeld, dat bij de wijkgerichte aanpak Groenewoud in Tilburg families in kaart zijn gebracht op basis van een top-downlijst van risicofactoren?<text:note text:id="ID-2023Z03209-d37e251" text:note-class="footnote"><text:note-citation text:label="17 ">17</text:note-citation><text:note-body><text:p text:style-name="ifm_p_font.normal_size.6.93pt_mt..5mm_indent.-0.1161in_mleft.0.1161in_ifm">Aanhangsel Handelingen II, vergaderjaar 2022–2023, nr. 1091, bijlage LSI verslagen 11 t/m 20.</text:p></text:note-body></text:note></text:p>
      <text:p text:style-name="ifm_p_mt.3.76mm_ifm">Antwoord 28</text:p>
      <text:p text:style-name="ifm_p_ifm">Ja.</text:p>
      <text:p text:style-name="ifm_p_mt.3.76mm_ifm">Vraag 29</text:p>
      <text:p text:style-name="ifm_p_ifm">Wordt deze manier van werken nog gebruikt?</text:p>
      <text:p text:style-name="ifm_p_mt.3.76mm_ifm">Antwoord 29</text:p>
      <text:p text:style-name="ifm_p_ifm">Ik herken het begrip «top-downlijst van risicofactoren» niet. Het begrip «top-downlijst van risicofactoren» komt niet voor in de documentatie van de LSI, behalve in dit verslag. Vermoedelijk is deze term door de senior-criminaliteitsanalist SIOD ongelukkig gebruikt bij de presentatie van de LSI vergadering van 2 maart 2006. Deze manier van werken komt mij niet bekend voor. Over de huidige manier van werken van de LSI heb ik uw Kamer geïnformeerd met de brief van 26 januari jongstleden<text:note text:id="ID-2056-d37e638" text:note-class="footnote"><text:note-citation text:label="18 ">18</text:note-citation><text:note-body><text:p text:style-name="ifm_p_font.normal_size.6.93pt_mt..5mm_indent.-0.1161in_mleft.0.1161in_ifm">Kamerstuk 17 050 / 26 448, nr. 604.</text:p></text:note-body></text:note>.</text:p>
      <text:p text:style-name="ifm_p_mt.3.76mm_ifm">Vraag 30</text:p>
      <text:p text:style-name="ifm_p_ifm">Is deze manier van werken alleen binnen SyRI-verband gehanteerd? Zo nee, waar is deze dan nog meer gehanteerd?</text:p>
      <text:p text:style-name="ifm_p_mt.3.76mm_ifm">Antwoord 30</text:p>
      <text:p text:style-name="ifm_p_ifm">Dergelijke lijsten zijn voor zover bekend niet gebruikt binnen SyRI en er worden voor zover bekend geen top-downlijsten van risicofactoren gehanteerd binnen de LSI.</text:p>
      <text:p text:style-name="ifm_p_ifm">Over het gebruik van risicofactoren binnen SyRI is de Kamer eerder geïnformeerd<text:note text:id="ID-2056-d37e662" text:note-class="footnote"><text:note-citation text:label="19 ">19</text:note-citation><text:note-body><text:p text:style-name="ifm_p_font.normal_size.6.93pt_mt..5mm_indent.-0.1161in_mleft.0.1161in_ifm">Aanhangsel Handelingen, vergaderjaar 2018–2019, nr. 1037 of Kamerstuk 32 761, nr. 129.</text:p></text:note-body></text:note>.</text:p>
      <text:p text:style-name="ifm_p_mt.3.76mm_ifm">Vraag 31</text:p>
      <text:p text:style-name="ifm_p_ifm">Hoe worden de gegevens die uit een dergelijke risicoanalyse naar voren komen geregistreerd en opgeslagen?</text:p>
      <text:p text:style-name="ifm_p_mt.3.76mm_ifm">Antwoord 31</text:p>
      <text:p text:style-name="ifm_p_ifm">Zie het antwoord op vraag 30.</text:p>
      <text:p text:style-name="ifm_p_mt.3.76mm_ifm">Vraag 32</text:p>
      <text:p text:style-name="ifm_p_ifm">Zijn gegevens die uit een dergelijke risicoanalyse naar voren komen in FSV verwerkt? Zo ja, kunt u dan uitleggen welke gegevens daarin verwerkt zijn? Zo nee, kunt u dan uitsluiten dat ze in FSV verwerkt zijn?</text:p>
      <text:p text:style-name="ifm_p_mt.3.76mm_ifm">Antwoord 32</text:p>
      <text:p text:style-name="ifm_p_ifm">Zoals aangegeven in het antwoord op vraag 29 herken ik het begrip «top-downlijsten van risicofactoren» niet. In algemene zin valt het volgende te zeggen. De Belastingdienst heeft in het verleden informatie aangeleverd aan het Inlichtingenbureau in het kader van toepassing van de Wet SUWI. Over welke personen en welke informatie is gedeeld is niet meer te achterhalen, omdat bij de Belastingdienst deze informatieniet is opgeslagen. Het Inlichtingenbureau heeft de informatie van de Belastingdienst samen met informatie van andere partijen verwerkt tot zogenaamde «verwonderadressen» en deze gedeeld met de Nederlandse Arbeidsinspectie (de toenmalige Inspectie SZW). Zij hebben de informatie verder verrijkt en gedeeld met de projectleiders. In de werkprocedure van het inmiddels opgeheven systeem SyRI is opgenomen dat er geen signaal teruggaat naar de bij het inlichtingenbureau aanleverende partijen. Dit betekent dat er in principe geen informatie uit de risicoanalyses rond SyRI in FSV verwerkt kan zijn.</text:p>
      <text:p text:style-name="ifm_p_ifm">Voor de volledigheid merk ik op dat de LSI een samenwerkingsverband is – waar het Inlichtingenbureau overigens geen onderdeel van uitmaakt – en SyRI een middel was om tot risicoselectie te komen. SyRI is op 5 februari 2020 door de rechter onverbindend verklaard. Sinds deze uitspraak is SyRI niet meer als handhavingsinstrument ingezet.</text:p>
      <text:p text:style-name="ifm_p_ifm">De Belastingdienst heeft een quick-scan verricht of in FSV verwijzingen naar dergelijke risicoanalyses zijn opgenomen door te zoeken op de trefwoorden van het samenwerkingsverband en het destijds gebruikte systeem: LSI respectievelijk SyRI (en oudere benamingen, zoals Sari). De Belastingdienst heeft de volgende bevindingen:</text:p>
      <text:p text:style-name="ifm_p_ifm">In FSV zijn in een vrij tekstveld drie verwijzingen gevonden naar het LSI project Maassluis uit 2020,</text:p>
      <text:p text:style-name="ifm_p_ifm">In bijlagen opgenomen in FSV is één keer verwezen naar LSI project Dordrecht uit 2020, één keer naar LSI project Maassluis uit 2020 en één keer naar LSI project Dongen uit 2020.</text:p>
      <text:p text:style-name="ifm_p_ifm">Er zijn in een vrij tekstveld drie verwijzingen naar het project Waterproof aangetroffen uit de jaren 2007, 2008 en 2010,</text:p>
      <text:p text:style-name="ifm_p_ifm">Een aantal verwijzingen naar projecten die ook in LSI verband zijn gestart.</text:p>
      <text:p text:style-name="ifm_p_ifm">Deze verwijzingen zijn vermoedelijk als gevolg van bespreking over casuïstiek (casusoverleg LSI) opgenomen in FSV.</text:p>
      <text:p text:style-name="ifm_p_mt.3.76mm_ifm">Vraag 33</text:p>
      <text:p text:style-name="ifm_p_ifm">Bent u ermee bekend dat in het verslag van de LSI-vergadering d.d. 8 juni 2006 (LSI 2006/87) sub 6 staat vermeld dat risicoanalyse tot handhaving gerelateerd aan postcode leidt? Deelt u de mening dat daarmee feitelijk sprake is van een risicoclassificatie van (in een postcodegebied woonachtige) personen? Wordt deze werkwijze nog steeds gebruikt?<text:note text:id="ID-2023Z03209-d37e291" text:note-class="footnote"><text:note-citation text:label="20 ">20</text:note-citation><text:note-body><text:p text:style-name="ifm_p_font.normal_size.6.93pt_mt..5mm_indent.-0.1161in_mleft.0.1161in_ifm">Aanhangsel Handelingen II, vergaderjaar 2022–2023, nr. 1091, bijlage LSI verslagen 11 t/m 20.</text:p></text:note-body></text:note></text:p>
      <text:p text:style-name="ifm_p_mt.3.76mm_ifm">Antwoord 33</text:p>
      <text:p text:style-name="ifm_p_ifm">De Belastingdienst werkt met objectieve criteria om keuzes te kunnen maken. Hierbij geldt dat gelijke gevallen gelijk worden behandeld. Indien door meerdere partners risico's werden gezien, dan kon de keuze worden gemaakt om als eerste te handhaven in die wijk/gebied/postcode waar de meeste signalen van alle partners tezamen voorkwamen. Dit op basis van efficiënte inzet van de beschikbare capaciteit.</text:p>
      <text:p text:style-name="ifm_p_ifm">De Belastingdienst werkt op basis van handhavingsregie. Dit betekent dat er op een systematische en gestructureerde wijze wordt gekeken naar burgers en bedrijven om zodoende op basis van kennis keuzes te kunnen maken in de handhaving. Hierbij wordt gekeken naar de aard, ernst en omvang. Indien zich binnen een LSI project een bepaald risico voordoet beoordeelt de Belastingdienst in het proces van handhavingsregie of en hoe hij tot handhaving overgaat. Overigens neemt de Belastingdienst sinds juli 2021 niet meer deel aan nieuwe LSI-projecten in afwachting van een DPIA van de LSI-samenwerking, omdat de Functionaris voor Gegevensbescherming van het Ministerie van Financiën verantwoording zoals bedoeld in de AVG voor de gegevensverwerkingen in het kader van LSI nodig acht.</text:p>
      <text:p text:style-name="ifm_p_mt.3.76mm_ifm">Vraag 34</text:p>
      <text:p text:style-name="ifm_p_ifm">Bent u ermee bekend dat in het verslag 27 oktober 2004 (LSI 2004/99)<text:note text:id="ID-2023Z03209-d37e304" text:note-class="footnote"><text:note-citation text:label="21 ">21</text:note-citation><text:note-body><text:p text:style-name="ifm_p_font.normal_size.6.93pt_mt..5mm_indent.-0.1161in_mleft.0.1161in_ifm">Aanhangsel Handelingen II, vergaderjaar 2022–2023, nr. 1091, bijlage LSI verslagen 01 t/m 10.</text:p></text:note-body></text:note> een taakstelling vermeld en in het verslag 16 december 2010 (LSI 2010/100) wordt melding gemaakt van een taakstelling van 180 miljoen?<text:note text:id="ID-2023Z03209-d37e312" text:note-class="footnote"><text:note-citation text:label="22 ">22</text:note-citation><text:note-body><text:p text:style-name="ifm_p_font.normal_size.6.93pt_mt..5mm_indent.-0.1161in_mleft.0.1161in_ifm">Aanhangsel Handelingen II, vergaderjaar 2022–2023, nr. 1091, bijlage LSI verslagen 41 t/m 50.</text:p></text:note-body></text:note> Welke taakstelling is op dit moment aan het LSI toegekend? Welke taakstellingen zijn gerealiseerd en welke niet? Kunt u de cijfers ter bischikking stellen?</text:p>
      <text:p text:style-name="ifm_p_mt.3.76mm_ifm">Antwoord 34</text:p>
      <text:p text:style-name="ifm_p_ifm">Ja, daar ben ik mee bekend. De taakstelling van 180 miljoen waar in het verslag van 16 december 2010 over gesproken wordt betrof een fraudetaakstelling over de gehele sociale zekerheid, niet</text:p>
      <text:p text:style-name="ifm_p_ifm">specifiek de LSI. Het samenwerkingsverband LSI heeft geen taakstelling.</text:p>
      <text:p text:style-name="ifm_p_mt.3.76mm_ifm">Vraag 35</text:p>
      <text:p text:style-name="ifm_p_ifm">Bent u ermee bekend dat in het verslag van de LSI-vergadering d.d 31 januari 2008 (LSI 2008/12) sub 2 staat vermeld dat de Sociale Inlichtingen- en Opsporingsdienst (SIOD) een presentatie heeft verzorgd over het Informatieknooppunt Sociale Zaken en Werkgelegenheid (SZW)?<text:note text:id="ID-2023Z03209-d37e333" text:note-class="footnote"><text:note-citation text:label="23 ">23</text:note-citation><text:note-body><text:p text:style-name="ifm_p_font.normal_size.6.93pt_mt..5mm_indent.-0.1161in_mleft.0.1161in_ifm">Aanhangsel Handelingen II, vergaderjaar 2022–2023, nr. 1091, bijlage LSI verslagen 21 t/m 30.</text:p></text:note-body></text:note> Kunt u deze presentatie ter beschikking stellen? Heeft de Belastingdienst informatie verstrekt aan het Informatieknooppunt SZW en zo ja, welke informatie?</text:p>
      <text:p text:style-name="ifm_p_mt.3.76mm_ifm">Antwoord 35</text:p>
      <text:p text:style-name="ifm_p_ifm">Ja, daar ben ik mee bekend. Deze presentatie kan ter beschikking worden gesteld en wordt meegestuurd met de beantwoording van deze vragen.</text:p>
      <text:p text:style-name="ifm_p_ifm">De Belastingdienst kan in LSI verband op verzoek informatie verstrekken aan de in uitvoeringsregeling AWR artikel 43c lid 1 letter w opgenomen instanties, waaronder de Nederlandse Arbeidsinspectie, UWV en SVB. Het is niet meer te achterhalen of er informatie is verstrekt aan het informatieknooppunt Sociale Zaken en Werkgelegenheid in algemene zin vanuit de Belastingdienstomdat de gegevens niet bewaard zijn. Waar het specifiek de verstrekking betreft van informatie uit of over FSV aan het Informatieknooppunt SZW, verwijs ik naar antwoord 36.</text:p>
      <text:p text:style-name="ifm_p_mt.3.76mm_ifm">Vraag 36</text:p>
      <text:p text:style-name="ifm_p_ifm">Is ook informatie uit FSV aan het Informatieknooppunt SZW ter beschikking gesteld?</text:p>
      <text:p text:style-name="ifm_p_mt.3.76mm_ifm">Antwoord 36</text:p>
      <text:p text:style-name="ifm_p_ifm">In de verschillende onderzoeken van PwC en de Belastingdienst naar gegevensverstrekking uit en over FSV zijn 17 e-mails gevonden die gericht zijn aan SZW op de e-mailadressen @opsporingszw.nl en @inspectieszw.nl met daarin informatie over FSV. Het informatieknooppunt SZW was ondergebracht bij de Inspectie SZW (sinds 1 januari 2022 de Nederlandse Arbeidsinspectie (NLA)).</text:p>
      <text:p text:style-name="ifm_p_mt.3.76mm_ifm">Vraag 37</text:p>
      <text:p text:style-name="ifm_p_ifm">Bent u ermee bekend dat in het verslag van de LSI-vergadering d.d. 19 september 2013 (LSI 2013/78) wordt gesproken over een werkgroep Dynamisering Risicomodellen SyRI en in het verslag van de LSI vergadering d.d. 20 januari 2014 (LSI 2014/14) wordt gesproken over dynamisering, door middel van een menukaart die samen met Inlichtingenbureau wordt ontwikkeld?<text:note text:id="ID-2023Z03209-d37e351" text:note-class="footnote"><text:note-citation text:label="24 ">24</text:note-citation><text:note-body><text:p text:style-name="ifm_p_font.normal_size.6.93pt_mt..5mm_indent.-0.1161in_mleft.0.1161in_ifm">Aanhangsel Handelingen II, vergaderjaar 2022–2023, nr. 1091, bijlage LSI verslagen 61 t/m 70.</text:p></text:note-body></text:note> Wat is de rol van het Inlichtingenbureau geweest bij het opstellen van risicomodellen? Is de menukaart tot stand gekomen en kunt u deze ter beschikking stellen?</text:p>
      <text:p text:style-name="ifm_p_mt.3.76mm_ifm">Antwoord 37</text:p>
      <text:p text:style-name="ifm_p_ifm">Ja, daar ben ik mee bekend. Als het gaat om de risico-indicatoren en risicomodellen heeft het Inlichtingenbureau (IB) geholpen met de technische implementatie. Door capaciteitsgebrek is de menukaart niet tot stand gekomen. Het IB heeft voor zover bekend niet bijgedragen aan de inhoudelijke keuzes.</text:p>
      <text:p text:style-name="ifm_p_mt.3.76mm_ifm">Vraag 38</text:p>
      <text:p text:style-name="ifm_p_ifm">Bent u ermee bekend dat in het verslag van de LSI-verslag 26 juni 2014 (LSI 2014/73) blijkt dat het rapport Gastouderbureau’s is besproken?<text:note text:id="ID-2023Z03209-d37e364" text:note-class="footnote"><text:note-citation text:label="25 ">25</text:note-citation><text:note-body><text:p text:style-name="ifm_p_font.normal_size.6.93pt_mt..5mm_indent.-0.1161in_mleft.0.1161in_ifm">Aanhangsel Handelingen II, vergaderjaar 2022–2023, nr. 1091, bijlage LSI verslagen 61 t/m 70.</text:p></text:note-body></text:note> Kunt u dit rapport ter beschikking stellen?</text:p>
      <text:p text:style-name="ifm_p_mt.3.76mm_ifm">Antwoord 38</text:p>
      <text:p text:style-name="ifm_p_ifm">Ja, daar ben ik bekend mee. Dit rapport kan ter beschikking worden gesteld en wordt meegestuurd met de beantwoording van deze vragen.</text:p>
      <text:p text:style-name="ifm_p_mt.3.76mm_ifm">Vraag 39</text:p>
      <text:p text:style-name="ifm_p_ifm">Bent u ermee bekend dat in het verslag van de LSI-vergadering d.d. 26 juni 2014 (LSI 2014/73) melding gemaakt wordt van een Algemeen Handboek?<text:note text:id="ID-2023Z03209-d37e377" text:note-class="footnote"><text:note-citation text:label="26 ">26</text:note-citation><text:note-body><text:p text:style-name="ifm_p_font.normal_size.6.93pt_mt..5mm_indent.-0.1161in_mleft.0.1161in_ifm">Aanhangsel Handelingen II, vergaderjaar 2022–2023, nr. 1091, bijlage LSI verslagen 61 t/m 70.</text:p></text:note-body></text:note> Kunt u dit Algemeen Handboek ter beschikking stellen? Indien er meerdere versies van het Algemeen Handboek bestaan kunt u deze dan ter beschikking stellen?</text:p>
      <text:p text:style-name="ifm_p_mt.3.76mm_ifm">Antwoord 39</text:p>
      <text:p text:style-name="ifm_p_ifm">Ja, daar ben ik bekend mee. Dit draaiboek (ook wel handboek genoemd) kan in meerdere versies ter beschikking worden gesteld en worden meegestuurd met de beantwoording van deze vragen.</text:p>
      <text:p text:style-name="ifm_p_mt.3.76mm_ifm">Vraag 40</text:p>
      <text:p text:style-name="ifm_p_ifm">Bent u ermee bekend dat in het verslag van de LSI-vergadering d.d. 29 maart 2018 (datum verslag 23 april 2018) melding wordt gemaakt van een dia-presentatie van SV, Belastingdienst Toeslagen en Sociale Verzekeringsbank (SVB) met een overzicht van de behaalde resultaten, alsmede een overzichtskaart?<text:note text:id="ID-2023Z03209-d37e390" text:note-class="footnote"><text:note-citation text:label="27 ">27</text:note-citation><text:note-body><text:p text:style-name="ifm_p_font.normal_size.6.93pt_mt..5mm_indent.-0.1161in_mleft.0.1161in_ifm">Aanhangsel Handelingen II, vergaderjaar 2022–2023, nr. 1091, bijlage LSI verslagen 81 t/m 90.</text:p></text:note-body></text:note> Kunt u deze presentatie en de kaart ter beschikking stellen?</text:p>
      <text:p text:style-name="ifm_p_mt.3.76mm_ifm">Antwoord 40</text:p>
      <text:p text:style-name="ifm_p_ifm">Ja, daar ben ik bekend mee. Deze presentatie kan ter beschikking worden gesteld en wordt meegestuurd met de beantwoording van deze vragen.</text:p>
      <text:p text:style-name="ifm_p_mt.3.76mm_ifm">Vraag 41</text:p>
      <text:p text:style-name="ifm_p_ifm">Bent u bekend met de Librakaart, zoals onder andere vermeld in sub 4 van het verslag van de 92e vergadering d.d 26 september 2019?<text:note text:id="ID-2023Z03209-d37e403" text:note-class="footnote"><text:note-citation text:label="28 ">28</text:note-citation><text:note-body><text:p text:style-name="ifm_p_font.normal_size.6.93pt_mt..5mm_indent.-0.1161in_mleft.0.1161in_ifm">Aanhangsel Handelingen II, vergaderjaar 2022–2023, nr. 1091, bijlage LSI verslagen 81 t/m 90.</text:p></text:note-body></text:note> Kunt u deze kaart ter beschikking stellen? Wordt deze kaart nog steeds gebruikt?</text:p>
      <text:p text:style-name="ifm_p_mt.3.76mm_ifm">Antwoord 41</text:p>
      <text:p text:style-name="ifm_p_ifm">Ja, ik ben bekend met de Librakaart. Nee, ik kan deze kaart niet ter beschikking stellen. Deze kaart is in de ontwikkelfase gestrand en niet in gebruik genomen.</text:p>
      <text:p text:style-name="ifm_p_mt.3.76mm_ifm">Vraag 42</text:p>
      <text:p text:style-name="ifm_p_ifm">Op basis van welke informatie is deze kaart samengesteld? Kunt u zeer specifiek de informatiebronnen en soorten informatie weergeven, met name of dit informatie op individu niveau betrof en of deze informatie ook uit FSV afkomstig was?</text:p>
      <text:p text:style-name="ifm_p_mt.3.76mm_ifm">Antwoord 42</text:p>
      <text:p text:style-name="ifm_p_ifm">Aangezien de Librakaart niet doorontwikkeld en in gebruik genomen is, is niet te zeggen welke specifieke gegevens gedeeld zouden worden. Voor de ontwikkeling betrof het geaggregeerde gegevens op postcode 4 niveau die niet herleidbaar waren tot personen.</text:p>
      <text:p text:style-name="ifm_p_mt.3.76mm_ifm">Vraag 43</text:p>
      <text:p text:style-name="ifm_p_ifm">Bent u bekend met het verslag van de 93e LSI-vergadering waarin melding wordt gemaakt van een Vereniging van Nederlandse Gemeenten (VNG) presentatie «Alternatief Handhaven»? Kan deze presentatie ter beschikking worden gesteld?<text:note text:id="ID-2023Z03209-d37e421" text:note-class="footnote"><text:note-citation text:label="29 ">29</text:note-citation><text:note-body><text:p text:style-name="ifm_p_font.normal_size.6.93pt_mt..5mm_indent.-0.1161in_mleft.0.1161in_ifm">Aanhangsel Handelingen II, vergaderjaar 2022–2023, nr. 1091, bijlage LSI verslagen 91 t/m 98.</text:p></text:note-body></text:note></text:p>
      <text:p text:style-name="ifm_p_mt.3.76mm_ifm">Antwoord 43</text:p>
      <text:p text:style-name="ifm_p_ifm">Ja, daar ben ik bekend mee. Deze presentatie kan ter beschikking worden gesteld en wordt meegestuurd met de beantwoording van deze vragen. Voor de volledigheid merk ik op dat in de presentatie een huisbezoek app wordt genoemd, deze app is voor zover bekend niet binnen LSI verband gebruikt.</text:p>
      <text:p text:style-name="ifm_p_mt.3.76mm_ifm">Vraag 44</text:p>
      <text:p text:style-name="ifm_p_ifm">Bent u ermee bekend dat in het verslag van de 97e LSI-vergadering wordt gesproken over voortzetting van het project Venlo onder voorbehoud dat er geen sprake zou zijn van etnisch profileren?<text:note text:id="ID-2023Z03209-d37e433" text:note-class="footnote"><text:note-citation text:label="30 ">30</text:note-citation><text:note-body><text:p text:style-name="ifm_p_font.normal_size.6.93pt_mt..5mm_indent.-0.1161in_mleft.0.1161in_ifm">Aanhangsel Handelingen II, vergaderjaar 2022–2023, nr. 1091, bijlage LSI verslagen 91 t/m 98.</text:p></text:note-body></text:note> Op welke wijze is binnen LSI gebruik gemaakt van etnisch profileren en in welke projecten?</text:p>
      <text:p text:style-name="ifm_p_mt.3.76mm_ifm">Antwoord 44</text:p>
      <text:p text:style-name="ifm_p_ifm">Ja, daar ben ik bekend mee. Ook binnen de LSI-projecten is het niet toegestaan om etnisch te profileren. Dat deze term in het verslag voorkomt, heeft er mee te maken dat één van de LSI-partijen vond dat het projectplan Venlo de indruk kon wekken dat de selectie van adressen werd verricht op basis van etnisch profileren. Daarom is in de LSI vergadering, onder leiding van het Ministerie van Sociale Zaken en Werkgelegenheid, vastgesteld dat dit project alleen dan doorgang kon vinden als er geen sprake zou zijn van etnisch profileren. Dit is toen nagegaan en bleek te berusten op een misverstand.</text:p>
      <text:p text:style-name="ifm_p_mt.3.76mm_ifm">Vraag 45</text:p>
      <text:p text:style-name="ifm_p_ifm">Zijn FSV-lijsten, informatie van de FSV-lijsten of enige andere fraudelijst op enig moment ter beschikking gesteld aan gemeentes? Zo ja, aan wie en wanneer?</text:p>
      <text:p text:style-name="ifm_p_mt.3.76mm_ifm">Antwoord 45</text:p>
      <text:p text:style-name="ifm_p_ifm">In de brief van 26 januari 2023 over de LSI aan uw Kamer is in bijlage 2 toegelicht dat uit het PwC onderzoek «Gegevensdeling met derden» niet is gebleken dat lijsten met FSV-informatie buiten de Belastingdienst zijn verstrekt.</text:p>
      <text:p text:style-name="ifm_p_ifm">In mijn brief van 30 mei 2022<text:note text:id="ID-2056-d37e992" text:note-class="footnote"><text:note-citation text:label="31 ">31</text:note-citation><text:note-body><text:p text:style-name="ifm_p_font.normal_size.6.93pt_mt..5mm_indent.-0.1161in_mleft.0.1161in_ifm">Kamerstuk 31 066, nr. 1030</text:p></text:note-body></text:note> informeerde ik u over 119 andere lijsten dan FSV, waarin onder andere risico- of fraudesignalen zijn opgenomen. Van die lijsten wordt vastgesteld of deze onterechte gevolgen hebben gehad voor burgers. Bij deze analyse zal ik ook betrekken of achterhaald kan worden of deze lijsten of informatie hieruit aan gemeenten zijn verstrekt.</text:p>
      <text:p text:style-name="ifm_p_mt.3.76mm_ifm">Vraag 46</text:p>
      <text:p text:style-name="ifm_p_ifm">Kunt u deze vragen een voor een beantwoorden?</text:p>
      <text:p text:style-name="ifm_p_mt.3.76mm_ifm">Antwoord 4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van het lid Omtzigt over de LSI-verslagen, de uitspraak van het Europese Hof d.d. 12 januari 2023 over informatie over het verstrekken van data over persoonsgegevens, alsmede de uitspraak van de Raad van State d.d. 1 februari 2023 over inzage in de aanleiding voor een fraude-onderzoek en code-88</dc:title>
    <meta:user-defined meta:name="OVERHEIDop.ParlID/DC.identifier">ah-tk-20222023-2056</meta:user-defined>
    <meta:user-defined meta:name="OVERHEIDop.configuratie">https://repository.officiele-overheidspublicaties.nl/MasterConfiguraties/MC-OEP-KamervragenAanhangsel-Web/1.3/xml/MC-OEP-KamervragenAanhangsel-Web.xml</meta:user-defined>
    <meta:user-defined meta:name="OVERHEIDop.vraagnummer">2023Z03209</meta:user-defined>
    <meta:user-defined meta:name="OVERHEIDop.aanhangselNummer">2056</meta:user-defined>
    <meta:user-defined meta:name="OVERHEIDop.ontvanger">C.E.G. van Gennip</meta:user-defined>
    <meta:user-defined meta:name="DCTERMS.W3CDTF/OVERHEIDop.datumOntvangst">2023-03-28</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van het lid Omtzigt over de LSI-verslagen, de uitspraak van het Europese Hof d.d. 12 januari 2023 over informatie over het verstrekken van data over persoonsgegevens, alsmede de uitspraak van de Raad van State d.d. 1 februari 2023 over inzage in de aanleiding voor een fraude-onderzoek en code-88</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