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2</text:p>
      <text:p text:style-name="ifm_p_font.roman_mt.3.76mm_ifm">Vragen van het lid <text:span text:style-name="ifm_span_font.bold_ifm">Tielen</text:span> (VVD) aan de Minister van Volksgezondheid, Welzijn en Sport over <text:span text:style-name="ifm_span_font.italic_ifm">het bericht «Patiënten ziekenhuis Isala kregen hartapparatuur opgedrongen»</text:span> (ingezonden 8 maart 2023).</text:p>
      <text:p text:style-name="ifm_p_font.roman_mt.3.76mm_ifm">Mededeling van Minister <text:span text:style-name="ifm_span_font.bold_ifm">Kuipers</text:span> (Volksgezondheid, Welzijn en Sport) (ontvangen 29 maart 2023).</text:p>
      <text:p text:style-name="ifm_p_mt.3.76mm_ifm">Vraag 1</text:p>
      <text:p text:style-name="ifm_p_ifm">Bent u bekend met het artikel «Patiënten ziekenhuis Isala kregen hartapparatuur opgedrongen»?<text:note text:id="ID-2023Z03987-d37e52" text:note-class="footnote"><text:note-citation text:label="1 ">1</text:note-citation><text:note-body><text:p text:style-name="ifm_p_font.normal_size.6.93pt_mt..5mm_indent.-0.1161in_mleft.0.1161in_ifm">NRC, 12 februari 2023, «Patiënten ziekenhuis Isala kregen hartapparatuur opgedrongen» (https://www.nrc.nl/nieuws/2023/02/12/patienten-isala-kregen-te-snel-hartapparaat-a4156935).</text:p></text:note-body></text:note></text:p>
      <text:p text:style-name="ifm_p_mt.3.76mm_ifm">Vraag 2</text:p>
      <text:p text:style-name="ifm_p_ifm">Deelt u de mening dat dit bericht in elk geval de suggestie wekt dat financiële prikkels voor behandelaren tot niet-passende zorg kunnen leiden? Vindt u dat dergelijke praktijken dienen te worden voorkomen, danwel vermeden?</text:p>
      <text:p text:style-name="ifm_p_mt.3.76mm_ifm">Vraag 3</text:p>
      <text:p text:style-name="ifm_p_ifm">In hoeverre zijn dit soort praktijken aan te merken als oneigenlijk gebruik, misbruik of fraude? Kunt u dat toelichten?</text:p>
      <text:p text:style-name="ifm_p_mt.3.76mm_ifm">Vraag 4</text:p>
      <text:p text:style-name="ifm_p_ifm">Is, gezien het feit dat toezicht op zorginstellingen op verschillende manieren is belegd, het versterken van de opvolging van signalen over eventuele fraude onderdeel van de Wet integere bedrijfsvoering zorgaanbieders? Zo nee, welke instrumenten bent u dan voornemens in te zetten?<text:note text:id="ID-2023Z03987-d37e75" text:note-class="footnote"><text:note-citation text:label="2 ">2</text:note-citation><text:note-body><text:p text:style-name="ifm_p_font.normal_size.6.93pt_mt..5mm_indent.-0.1161in_mleft.0.1161in_ifm">Aanhangsel van de Handelingen II, vergaderjaar 2021–2022, nr. 3725.</text:p></text:note-body></text:note></text:p>
      <text:p text:style-name="ifm_p_mt.3.76mm_ifm">Vraag 5</text:p>
      <text:p text:style-name="ifm_p_ifm">Is bij u bekend of na het verschijnen van dit nieuwsbericht nog meer patiënten van het Isala of andere ziekenhuizen zich hebben gemeld? Waar kunnen patiënten terecht indien zij het gevoel hebben dat hen een behandeling is of wordt opgedrongen en zijn zij voldoende op de hoogte van de mogelijkheden om hun ongenoegen daarover ergens te melden?</text:p>
      <text:p text:style-name="ifm_p_mt.3.76mm_ifm">Vraag 6</text:p>
      <text:p text:style-name="ifm_p_ifm">Kunt u in vervolg op de eerder gestelde schriftelijke vragen over cardiologen in het Isala al meer zeggen over de inzet van Medisch Specialistische Bedrijven als het gaat om passende zorg? Wat wordt momenteel ondernomen om verkeerde prikkels in de bekostiging weg te nemen om zo onnodige behandelingen/ingrepen te voorkomen?</text:p>
      <text:p text:style-name="ifm_p_mt.3.76mm_ifm">Vraag 7</text:p>
      <text:p text:style-name="ifm_p_ifm">Wat is uw mening over het niet opvolgen van het advies van de Amerikaanse fabrikant Abbott om patiënten die langer dan twee jaar de innovatieve draadloze pacemakers dragen, maandelijks te controleren?</text:p>
      <text:p text:style-name="ifm_p_mt.3.76mm_ifm">Vraag 8</text:p>
      <text:p text:style-name="ifm_p_ifm">Staat u achter de opdracht van het Zorginstituut Nederland om apparaten minder snel te plaatsen, patiënten beter voor te lichten en voorzichtiger te werken? Welke rol ziet u voor uw ministerie als het gaat om het opvolgen van deze opdracht en het monitoren hiervan?</text:p>
      <text:p text:style-name="ifm_p_mt.3.76mm_ifm">Vraag 9</text:p>
      <text:p text:style-name="ifm_p_ifm">Klopt het dat het binnen de Europese richtlijnen is toegestaan dat patiënten snel preventief een Implanteerbare Cardioverter Defibrillator (ICD) kunnen krijgen? Bent u bereid om dit onderwerp te agenderen tijdens een bijeenkomst van de Europese Gezondheidsraad en wijzigingen aan te brengen in deze richtlijn om deze meer te laten aansluiten op «passende zorg»?</text:p>
      <text:h text:style-name="ifm_p_font.bold_mt.5.08mm_page.keep-with-next_ifm" text:outline-level="2">Mededeling</text:h>
      <text:p text:style-name="ifm_p_mt.4.23mm_ifm">De vragen van het lid Tielen (VVD) over het bericht «Patiënten ziekenhuis Isala kregen hartapparatuur opgedrongen» (2023Z0398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het bericht 'Patiënten ziekenhuis Isala kregen hartapparatuur opgedrongen'</dc:title>
    <meta:user-defined meta:name="OVERHEIDop.ParlID/DC.identifier">ah-tk-20222023-2052</meta:user-defined>
    <meta:user-defined meta:name="OVERHEIDop.configuratie">https://repository.officiele-overheidspublicaties.nl/MasterConfiguraties/MC-OEP-KamervragenAanhangsel-Web/1.3/xml/MC-OEP-KamervragenAanhangsel-Web.xml</meta:user-defined>
    <meta:user-defined meta:name="OVERHEIDop.vraagnummer">2023Z03987</meta:user-defined>
    <meta:user-defined meta:name="OVERHEIDop.aanhangselNummer">2052</meta:user-defined>
    <meta:user-defined meta:name="OVERHEIDop.ontvanger">E.J. Kuipers</meta:user-defined>
    <meta:user-defined meta:name="DCTERMS.W3CDTF/OVERHEIDop.datumOntvangst">2023-03-29</meta:user-defined>
    <meta:user-defined meta:name="OVERHEIDop.AanhangselTypen/DC.type">Mededeling</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Uitstel beantwoording vragen van het lid Tielen over het bericht 'Patiënten ziekenhuis Isala kregen hartapparatuur opgedrong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