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family="table-column" style:name="table3.tg1.col1">
      <style:table-column-properties style:rel-column-width="9400*"/>
    </style:style>
    <style:style style:family="table-column" style:name="table3.tg1.col2">
      <style:table-column-properties style:rel-column-width="9400*"/>
    </style:style>
    <style:style style:family="table-column" style:name="table3.tg1.col3">
      <style:table-column-properties style:rel-column-width="9400*"/>
    </style:style>
    <style:style style:family="table-column" style:name="table3.tg1.col4">
      <style:table-column-properties style:rel-column-width="9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Van den Berg</text:span> (CDA) aan de Minister van Volksgezondheid, Welzijn en Sport over <text:span text:style-name="ifm_span_font.italic_ifm">de mogelijke sluiting van het Gelre Ziekenhuis Zutphen</text:span> (ingezonden 15 februari 2023).</text:p>
      <text:p text:style-name="ifm_p_font.roman_mt.3.76mm_ifm">Antwoord van Minister <text:span text:style-name="ifm_span_font.bold_ifm">Kuipers</text:span> (Volksgezondheid, Welzijn en Sport) (ontvangen 28 maart 2023). Zie ook Aanhangsel Handelingen, vergaderjaar 2022–2023, nr. 1764.</text:p>
      <text:p text:style-name="ifm_p_mt.3.76mm_ifm">Vraag 1</text:p>
      <text:p text:style-name="ifm_p_ifm">Kent u de berichten «Zutphen houdt volwaardig ziekenhuis», «Sluiting ziekenhuisafdelingen Zutphen: gemeente laat er een expert naar kijken» alsmede «Deventer ziekenhuis voorziet geen problemen»?<text:note text:id="ID-2023Z02652-d37e47" text:note-class="footnote"><text:note-citation text:label="1 ">1</text:note-citation><text:note-body><text:p text:style-name="ifm_p_font.normal_size.6.93pt_mt..5mm_indent.-0.1161in_mleft.0.1161in_ifm">Regio Online, 13 februari 2023, «Besluit Gelre Ziekenhuizen tot behoud volwaardig ziekenhuis in Zutphen goed ontvangen» (https://regioonline.nl/regio-achterhoek/behoud-volwaardig-ziekenhuis/).</text:p></text:note-body></text:note><text:span text:style-name="ifm_span_font.superscript_ifm">,</text:span>
         <text:note text:id="ID-2023Z02652-d37e54" text:note-class="footnote"><text:note-citation text:label="2 ">2</text:note-citation><text:note-body><text:p text:style-name="ifm_p_font.normal_size.6.93pt_mt..5mm_indent.-0.1161in_mleft.0.1161in_ifm">de Stentor, 9 februari 2023, «Sluiting ziekenhuisafdelingen Zutphen: gemeente laat er een expert naar kijken» (https://www.destentor.nl/zutphen/sluiting-ziekenhuisafdelingen-zutphen-gemeente-laat-er-een-expert-naar-kijken~aa4d741e/).</text:p></text:note-body></text:note><text:span text:style-name="ifm_span_font.superscript_ifm">,</text:span>
         <text:note text:id="ID-2023Z02652-d37e61" text:note-class="footnote"><text:note-citation text:label="3 ">3</text:note-citation><text:note-body><text:p text:style-name="ifm_p_font.normal_size.6.93pt_mt..5mm_indent.-0.1161in_mleft.0.1161in_ifm">rtv Oost, 9 februari 2023, «Deventer Ziekenhuis voorziet geen problemen door sluiting spoedzorg Zutphen» (https://www.rtvoost.nl/nieuws/2195061/deventer-ziekenhuis-voorziet-geen-problemen-door-sluiting-spoedzorg-zutphe).</text:p></text:note-body></text:note></text:p>
      <text:p text:style-name="ifm_p_mt.3.76mm_ifm">Antwoord 1</text:p>
      <text:p text:style-name="ifm_p_ifm">Ja.</text:p>
      <text:p text:style-name="ifm_p_mt.3.76mm_ifm">Vraag 2</text:p>
      <text:p text:style-name="ifm_p_ifm">Wat vindt u ervan dat het bestuur van Gelre ziekenhuizen eerst een belofte doet en dan binnen zeven maanden zonder nader overleg aangeeft het ziekenhuis uit te kleden door de afdelingen spoedeisende hulpafdeling en verloskunde te willen sluiten?</text:p>
      <text:p text:style-name="ifm_p_mt.3.76mm_ifm">Antwoord 2</text:p>
      <text:p text:style-name="ifm_p_ifm">Het is de verantwoordelijkheid van de zorgaanbieder, in dit geval Gelre Ziekenhuizen, om te beslissen over de inrichting van de zorgorganisatie, mits dit binnen de geldende normen is, én op voorwaarde dat de kwaliteit en continuïteit van zorg geborgd zijn. Om te komen tot toekomstbestendige inrichting staan ziekenhuizen soms voor ingrijpende keuzes en het is begrijpelijk dat die tot allerlei gevoelens bij betrokkenen zoals het zorgpersoneel of bewoners kunnen leiden. Daarom is het van belang dat zij goed en tijdig worden betrokken bij de plannen en de verdere besluitvorming.</text:p>
      <text:p text:style-name="ifm_p_mt.3.76mm_ifm">Vraag 3</text:p>
      <text:p text:style-name="ifm_p_ifm">Kunt u een chronologisch overzicht geven van het consultatieproces, zoals dat wettelijk is voorgeschreven? Met wie en wanneer is er geconsulteerd? Kunt u daarnaast de bijbehorende informatie meezenden die betrokkenen op dat moment hebben ontvangen?<text:note text:id="ID-2023Z02652-d37e80" text:note-class="footnote"><text:note-citation text:label="4 ">4</text:note-citation><text:note-body><text:p text:style-name="ifm_p_font.normal_size.6.93pt_mt..5mm_indent.-0.1161in_mleft.0.1161in_ifm">Artikel 8A.4 van het Besluit van 15 juni 2021, houdende wijziging van het Uitvoeringsbesluit Wkkgz en het Besluit beschikbaarheidbijdrage WMG in verband met het stellen van eisen omtrent de voorbereiding, beschikbaarheid en bereikbaarheid van acute zorg.</text:p></text:note-body></text:note></text:p>
      <text:p text:style-name="ifm_p_mt.3.76mm_ifm">Antwoord 3</text:p>
      <text:p text:style-name="ifm_p_ifm">In de AMvB en ministeriële regeling acute zorg (Uitvoeringsbesluit Wkkgz, hoofdstuk 8a en Uitvoeringsregeling Wkkgz, hoofdstuk 3a) staan de stappen vermeld die een zorgaanbieder moet doorlopen bij een voorgenomen besluit om de acute verloskundeafdeling, IC, en/of SEH te sluiten of het zorgaanbod daar aan te passen. Voor een chronologisch overzicht van het consultatieproces verwijs ik naar het stroomschema AMvB en regeling acute zorg<text:note text:id="ID-2047-d37e126" text:note-class="footnote"><text:note-citation text:label="5 ">5</text:note-citation><text:note-body><text:p text:style-name="ifm_p_font.normal_size.6.93pt_mt..5mm_indent.-0.1161in_mleft.0.1161in_ifm">Stroomschema amvb en regeling acute zorg | Publicatie | Toetreding zorgaanbieders)</text:p></text:note-body></text:note>. Deze informatie heb ik als bijlage bij deze Kamervragen toegevoegd.</text:p>
      <text:p text:style-name="ifm_p_ifm">Gelre Ziekenhuizen heeft mij laten weten dat er vanaf september 2020 gesprekken worden gevoerd over de locatieprofielen van beide locaties (Apeldoorn en Zutphen). Medewerkers, de cliëntenraad, de regionale zorgpartners én andere belangrijke stakeholders zijn bij deze gesprekken betrokken. Ook de medisch specialisten zijn intensief in het proces meegenomen. Het medisch stafbestuur en de verpleegkundige adviesraad van Gelre Ziekenhuizen kunnen zich vinden in de richting van het voorgenomen besluit, aldus de raad van bestuur van Gelre Ziekenhuizen.</text:p>
      <text:p text:style-name="ifm_p_ifm">De raad van bestuur van Gelre Ziekenhuizen heeft verder te kennen gegeven dat de belanghebbende gemeenten in 2021 zijn geconsulteerd in een proces met regionale zorgpartners. Hiertoe zijn meerdere bijeenkomsten georganiseerd.</text:p>
      <text:p text:style-name="ifm_p_ifm">Het voorgenomen besluit van Gelre Ziekenhuizen borduurt voort op de consultatieronde uit 2021, maar heeft een op zichzelf staand consultatieproces, dat nog in volle gang is. Hetzelfde kan gezegd worden van de schriftelijke informatie die aan betrokkenen wordt verstrekt. Deze informatie heb ik niet tot mijn beschikking.</text:p>
      <text:p text:style-name="ifm_p_mt.3.76mm_ifm">Vraag 4</text:p>
      <text:p text:style-name="ifm_p_ifm">Deelt u de mening dat de uitspraken van de bestuursvoorzitter van Gelre ziekenhuizen betekenen dat betrokkenen zijn/worden geïnformeerd en daarmee dus niet worden geconsulteerd conform de wet? Zo nee, waarom niet?</text:p>
      <text:p text:style-name="ifm_p_mt.3.76mm_ifm">Antwoord 4</text:p>
      <text:p text:style-name="ifm_p_ifm">Gelre Ziekenhuizen heeft mij laten weten dat zij alle noodzakelijk stappen zullen volgen zoals voorgeschreven in AMvB en de regeling acute zorg. De Inspectie Gezondheidszorg en Jeugd (IGJ) ziet hierop toe. Verder verwijs ik naar mijn antwoord op vraag 3.</text:p>
      <text:p text:style-name="ifm_p_mt.3.76mm_ifm">Vraag 5</text:p>
      <text:p text:style-name="ifm_p_ifm">Kunt u aangegeven wat de precieze aantallen in de afgelopen drie jaar zijn geweest met betrekking tot de huisartsenpost, spoedeisende hulpafdeling en het aantal baby’s dat in het ziekenhuis in Zutphen is geboren?</text:p>
      <text:p text:style-name="ifm_p_mt.3.76mm_ifm">Antwoord 5</text:p>
      <text:p text:style-name="ifm_p_ifm">Vanuit Gelre Ziekenhuizen heb ik de volgende cijfers ontva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Spoedpost Huisartsen Zutphen (Hoog)</text:span></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padding-top.top">
            <text:p text:style-name="ifm_p_ifm">Consulten</text:p>
          </table:table-cell>
          <table:table-cell table:style-name="table.cell.padding-top.top.pleft.pright">
            <text:p text:style-name="ifm_p_ifm">12.254</text:p>
          </table:table-cell>
          <table:table-cell table:style-name="table.cell.padding-top.top.pleft.pright">
            <text:p text:style-name="ifm_p_ifm">16.492</text:p>
          </table:table-cell>
          <table:table-cell table:style-name="table.cell.padding-top.top.pleft.pright">
            <text:p text:style-name="ifm_p_ifm">14.178</text:p>
          </table:table-cell>
        </table:table-row>
        <table:table-row>
          <table:table-cell table:style-name="table.cell.top">
            <text:p text:style-name="ifm_p_ifm">Telefonisch consult</text:p>
          </table:table-cell>
          <table:table-cell table:style-name="table.cell.top.pleft.pright">
            <text:p text:style-name="ifm_p_ifm">10.818</text:p>
          </table:table-cell>
          <table:table-cell table:style-name="table.cell.top.pleft.pright">
            <text:p text:style-name="ifm_p_ifm">7.399</text:p>
          </table:table-cell>
          <table:table-cell table:style-name="table.cell.top.pleft.pright">
            <text:p text:style-name="ifm_p_ifm">12.443</text:p>
          </table:table-cell>
        </table:table-row>
        <table:table-row>
          <table:table-cell table:style-name="table.cell.border-bottom.top">
            <text:p text:style-name="ifm_p_ifm">Visites</text:p>
          </table:table-cell>
          <table:table-cell table:style-name="table.cell.border-bottom.top.pleft.pright">
            <text:p text:style-name="ifm_p_ifm">2.804</text:p>
          </table:table-cell>
          <table:table-cell table:style-name="table.cell.border-bottom.top.pleft.pright">
            <text:p text:style-name="ifm_p_ifm">2.605</text:p>
          </table:table-cell>
          <table:table-cell table:style-name="table.cell.border-bottom.top.pleft.pright">
            <text:p text:style-name="ifm_p_ifm">2.64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SEH Zutphen </text:span></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border-bottom.padding-top.top">
            <text:p text:style-name="ifm_p_ifm">Aantallen</text:p>
          </table:table-cell>
          <table:table-cell table:style-name="table.cell.border-bottom.padding-top.top.pleft.pright">
            <text:p text:style-name="ifm_p_ifm">11.085</text:p>
          </table:table-cell>
          <table:table-cell table:style-name="table.cell.border-bottom.padding-top.top.pleft.pright">
            <text:p text:style-name="ifm_p_ifm">11.384</text:p>
          </table:table-cell>
          <table:table-cell table:style-name="table.cell.border-bottom.padding-top.top.pleft.pright">
            <text:p text:style-name="ifm_p_ifm">12.46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text:span text:style-name="ifm_span_font.semi-bold_ifm">Verloskunde </text:span></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padding-top.top">
            <text:p text:style-name="ifm_p_ifm">Geboortes</text:p>
          </table:table-cell>
          <table:table-cell table:style-name="table.cell.padding-top.top.pleft.pright">
            <text:p text:style-name="ifm_p_ifm">799</text:p>
          </table:table-cell>
          <table:table-cell table:style-name="table.cell.padding-top.top.pleft.pright">
            <text:p text:style-name="ifm_p_ifm">664</text:p>
          </table:table-cell>
          <table:table-cell table:style-name="table.cell.padding-top.top.pleft.pright">
            <text:p text:style-name="ifm_p_ifm">686</text:p>
          </table:table-cell>
        </table:table-row>
        <table:table-row>
          <table:table-cell table:style-name="table.cell.top">
            <text:p text:style-name="ifm_p_ifm"><text:span text:style-name="ifm_span_font.italic_ifm">– Poliklinisch</text:span></text:p>
          </table:table-cell>
          <table:table-cell table:style-name="table.cell.top.pleft.pright">
            <text:p text:style-name="ifm_p_ifm"><text:span text:style-name="ifm_span_font.italic_ifm">130</text:span></text:p>
          </table:table-cell>
          <table:table-cell table:style-name="table.cell.top.pleft.pright">
            <text:p text:style-name="ifm_p_ifm"><text:span text:style-name="ifm_span_font.italic_ifm">100</text:span></text:p>
          </table:table-cell>
          <table:table-cell table:style-name="table.cell.top.pleft.pright">
            <text:p text:style-name="ifm_p_ifm"><text:span text:style-name="ifm_span_font.italic_ifm">108</text:span></text:p>
          </table:table-cell>
        </table:table-row>
        <table:table-row>
          <table:table-cell table:style-name="table.cell.border-bottom.top">
            <text:p text:style-name="ifm_p_ifm"><text:span text:style-name="ifm_span_font.italic_ifm">– Klinisch </text:span></text:p>
          </table:table-cell>
          <table:table-cell table:style-name="table.cell.border-bottom.top.pleft.pright">
            <text:p text:style-name="ifm_p_ifm"><text:span text:style-name="ifm_span_font.italic_ifm">669</text:span></text:p>
          </table:table-cell>
          <table:table-cell table:style-name="table.cell.border-bottom.top.pleft.pright">
            <text:p text:style-name="ifm_p_ifm"><text:span text:style-name="ifm_span_font.italic_ifm">564</text:span></text:p>
          </table:table-cell>
          <table:table-cell table:style-name="table.cell.border-bottom.top.pleft.pright">
            <text:p text:style-name="ifm_p_ifm"><text:span text:style-name="ifm_span_font.italic_ifm">578</text:span></text:p>
          </table:table-cell>
        </table:table-row>
      </table:table>
      <text:p text:style-name="ifm_p_mt.3.76mm_ifm">Vraag 6</text:p>
      <text:p text:style-name="ifm_p_ifm">Gaat u, daar het gemeentebestuur aangeeft dat ze een expert ernaar willen laten kijken, zorgen dat deze expert toegang krijgt tot alle financiële informatie zodat zichtbaar wordt hoe de kosten gealloceerd zijn, aangezien er in een grotere organisatie keuzemogelijkheden zijn met betrekking tot de toewijzing van kosten? Is het niet eerder de locatie Apeldoorn van de Gelre Ziekenhuizen waar de financiële problemen zitten, die afgewenteld worden op de locatie Zutphen? Zo nee, kunt u aantonen dat dit niet het geval is?</text:p>
      <text:p text:style-name="ifm_p_mt.3.76mm_ifm">Antwoord 6</text:p>
      <text:p text:style-name="ifm_p_ifm">Gelre Ziekenhuizen gaat als zorgaanbieder over de eigen bedrijfsvoering en dient daarbij uiteraard aan de relevante wet- en regelgeving te voldoen. Gelre Ziekenhuizen laat mij weten dat zij reeds onder bijzonder beheer staan bij de banken, aan hen leggen zij financiële verantwoording af. Dit doen zij eveneens aan de zorgverzekeraars. Het valt niet binnen mijn verantwoordelijkheid als Minister om zorgaanbieders te verplichten openheid te geven over hun interne financiële huishouding.</text:p>
      <text:p text:style-name="ifm_p_mt.3.76mm_ifm">Vraag 7</text:p>
      <text:p text:style-name="ifm_p_ifm">Kunt u reflecteren op het Nederlandse Organisatie voor toegepast-natuurwetenschappelijk onderzoek (TNO)-rapport dat in opdracht van Samenwerkende Algemene Ziekenhuizen (SAZ)/ Nederlandse Vereniging van Ziekenhuizen (NVZ) is uitgevoerd in relatie tot het plan om de spoedeisende hulp van het ziekenhuis in Zutphen te sluiten?<text:note text:id="ID-2023Z02652-d37e112" text:note-class="footnote"><text:note-citation text:label="6 ">6</text:note-citation><text:note-body><text:p text:style-name="ifm_p_font.normal_size.6.93pt_mt..5mm_indent.-0.1161in_mleft.0.1161in_ifm">TNO-rapportage, maart 2022, «Rapportage Dashboardontwikkeling Acute zorg».</text:p></text:note-body></text:note></text:p>
      <text:p text:style-name="ifm_p_mt.3.76mm_ifm">Antwoord 7</text:p>
      <text:p text:style-name="ifm_p_ifm">Op het TNO-rapport heb ik gereageerd in mijn brief van 15 december 2022.<text:note text:id="ID-2047-d37e347" text:note-class="footnote"><text:note-citation text:label="7 ">7</text:note-citation><text:note-body><text:p text:style-name="ifm_p_font.normal_size.6.93pt_mt..5mm_indent.-0.1161in_mleft.0.1161in_ifm">Kamerstuk 29 247, nr. 377</text:p></text:note-body></text:note></text:p>
      <text:p text:style-name="ifm_p_ifm">Gelre Ziekenhuizen is niet voornemens de SEH als zodanig volledig te sluiten. Deze wordt wel anders georganiseerd. In het voorgenomen besluit van de raad van bestuur van Gelre Ziekenhuizen is opgenomen dat hoogcomplexe spoedzorg geconcentreerd zal worden in Apeldoorn. Op de locatie in Zutphen blijft een 24/7 voorziening aanwezig die zal worden ingericht voor laagcomplexe spoedzorg.</text:p>
      <text:p text:style-name="ifm_p_ifm">Het genoemde TNO-rapport richt zich op het sluiten van een SEH in de nacht. Dat is hier nadrukkelijk niet aan de orde.</text:p>
      <text:p text:style-name="ifm_p_mt.3.76mm_ifm">Vraag 8</text:p>
      <text:p text:style-name="ifm_p_ifm">Kunt u aangeven wat u van dit besluit vindt in relatie tot de unaniem aangenomen motie dat leefbaarheid en nabijheid van zorg meegewogen moeten worden bij de inrichting van het zorglandschap?<text:note text:id="ID-2023Z02652-d37e125" text:note-class="footnote"><text:note-citation text:label="8 ">8</text:note-citation><text:note-body><text:p text:style-name="ifm_p_font.normal_size.6.93pt_mt..5mm_indent.-0.1161in_mleft.0.1161in_ifm">Kamerstuk 29 247, nr. 366.</text:p></text:note-body></text:note></text:p>
      <text:p text:style-name="ifm_p_mt.3.76mm_ifm">Antwoord 8</text:p>
      <text:p text:style-name="ifm_p_ifm">In het Integraal Zorgakkoord (IZA) is afgesproken om te kijken naar differentiatie, concentratie en spreiding van acute zorgvoorzieningen in de regio. Het uitgangspunt is: de zorg dichtbij waar dat kan, en verder weg waar dat moet, bijvoorbeeld om te kunnen garanderen dat iedereen die hoogcomplexe zorg nodig heeft erop kan rekenen dat de zorg van goede kwaliteit is.</text:p>
      <text:p text:style-name="ifm_p_ifm">Volgens de bereikbaarheidsanalyse 2022 van het RIVM is de locatie van Gelre Ziekenhuizen in Zutphen niet gevoelig voor de nu nog geldende 45-minutennorm. Inwoners, voor wie Zutphen het dichtstbijzijnde ziekenhuis is, kunnen bij een eventuele sluiting van de SEH of afdeling acute verloskunde nog binnen 45 minuten met een ambulance naar minstens vier andere SEH’s of afdelingen acute verloskunde worden gebracht, volgens het theoretische rijtijdenmodel. Daarnaast blijft er volgens Gelre Ziekenhuizen zorg geleverd worden op de locatie in Zutphen. Het gaat hierbij om planbare zorg en laagcomplexe spoedzorg. Voor hoogcomplexe spoedzorg zullen patiënten terecht kunnen op de locatie in Apeldoorn.</text:p>
      <text:p text:style-name="ifm_p_ifm">Zoals toegelicht in de Beleidsagenda toekomstbestendige acute zorg zijn er meerdere redenen om de 45-minutennorm te vervangen.<text:note text:id="ID-2047-d37e381" text:note-class="footnote"><text:note-citation text:label="9 ">9</text:note-citation><text:note-body><text:p text:style-name="ifm_p_font.normal_size.6.93pt_mt..5mm_indent.-0.1161in_mleft.0.1161in_ifm">Kamerstuk 29 247, nr. 362</text:p></text:note-body></text:note> Bij het ontwikkelen van een alternatief zal de nabijheid van acute zorg in acht genomen worden.</text:p>
      <text:p text:style-name="ifm_p_mt.3.76mm_ifm">Vraag 9</text:p>
      <text:p text:style-name="ifm_p_ifm">Kunt u alstublieft in kaart brengen wat de adherentie van de verschillende ziekenhuizen in Gelderland is?</text:p>
      <text:p text:style-name="ifm_p_mt.3.76mm_ifm">Antwoord 9</text:p>
      <text:p text:style-name="ifm_p_ifm">Ik heb geen gegevens over de adherentiegebieden van ziekenhuizen in Gelderland.</text:p>
      <text:p text:style-name="ifm_p_mt.3.76mm_ifm">Vraag 10</text:p>
      <text:p text:style-name="ifm_p_ifm">Kunt u aangeven hoe u in het kader van uw Beleidsagenda toekomstbestendige acute zorg voor heel Gelderland de acute zorg wil borgen?</text:p>
      <text:p text:style-name="ifm_p_mt.3.76mm_ifm">Antwoord 10</text:p>
      <text:p text:style-name="ifm_p_ifm">In zowel de Beleidsagenda toekomstbestendige acute zorg als in het IZA is opgenomen dat Regionale Overleggen Acute Zorgketen (ROAZ-en) aan de slag gaan met het opstellen van ROAZ-beelden en -plannen. Het doel van het ROAZ-beeld is het identificeren van de ontwikkelingen in de zorgvraag en zorgaanbod en de knelpunten in toegankelijkheid, kwaliteit en betaalbaarheid van acute zorg. De ROAZ-beelden geven inzicht in welke actoren en karakteristieken in de regio een rol spelen om te komen tot effectieve interventies. Het ROAZ-plan beschrijf vervolgens op basis van het ROAZ-beeld wat de prioritaire opgaven zijn en de afspraken die regionale zorgpartijen maken om deze aan te pakken. Daarnaast worden afspraken gemaakt in de regio over de transformatieopgaven die nodig zijn om de toegankelijkheid, betaalbaarheid en kwaliteit van de acute zorg in Gelderland duurzaam te borgen.</text:p>
      <text:p text:style-name="ifm_p_mt.3.76mm_ifm">Vraag 11</text:p>
      <text:p text:style-name="ifm_p_ifm">Kunt u per ziekenhuis per jaar aangeven hoeveel stops er de afgelopen drie jaar zijn geweest bij de ziekenhuizen in Zutphen, Deventer, Arnhem, Zwolle en Apeldoorn?</text:p>
      <text:p text:style-name="ifm_p_mt.3.76mm_ifm">Antwoord 11</text:p>
      <text:p text:style-name="ifm_p_ifm">Ik ga er van uit dat u met het begrip «stops» hier doelt op de SEH-stops van de betreffende ziekenhuizen. Een SEH-stop is een logistiek instrument en kan een hulpmiddel zijn om de zorgvraag op SEH’s in de regio op piekmomenten te reguleren, zodat patiënten die op de SEH komen tijdig de juiste zorg kunnen ontvangen. Het instrument is van groot belang voor de samenwerking in de regio, tussen ziekenhuizen onderling en ook tussen ambulancediensten en ziekenhuizen en tussen huisartsen en ziekenhuizen. Het kunnen inzetten van dit instrument draagt daarmee bij aan de patiëntveiligheid en kwaliteit van de zorg. In levensbedreigende situaties kunnen patiënten altijd – ook tijdens een SEH-stop – terecht bij de meest geschikte nabije SEH.</text:p>
      <text:p text:style-name="ifm_p_ifm">Ik beschik niet over informatie over het aantal SEH-stops op het niveau van individuele ziekenhuizen of over de afgelopen drie jaar. Wel heb ik informatie<text:note text:id="ID-2047-d37e425" text:note-class="footnote"><text:note-citation text:label="10 ">10</text:note-citation><text:note-body><text:p text:style-name="ifm_p_font.normal_size.6.93pt_mt..5mm_indent.-0.1161in_mleft.0.1161in_ifm">Zie ook Kamerstuk 29 247, nr. 385</text:p></text:note-body></text:note> over de SEH-stops in de betreffende regio’s in de maand januari 2023:</text:p>
      <text:p text:style-name="ifm_p_ifm">In de zeven ziekenhuizen in de ROAZ-regio Zwolle waren er in januari 2023 in totaal 35 SEH-stops.</text:p>
      <text:p text:style-name="ifm_p_ifm">In de zes ziekenhuizen in de ROAZ-regio Oost waren er in januari 2023 in totaal 16 SEH-st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mogelijke sluiting van het Gelre Ziekenhuis Zutphen</dc:title>
    <meta:user-defined meta:name="OVERHEIDop.ParlID/DC.identifier">ah-tk-20222023-2047</meta:user-defined>
    <meta:user-defined meta:name="OVERHEIDop.configuratie">https://repository.officiele-overheidspublicaties.nl/MasterConfiguraties/MC-OEP-KamervragenAanhangsel-Web/1.3/xml/MC-OEP-KamervragenAanhangsel-Web.xml</meta:user-defined>
    <meta:user-defined meta:name="OVERHEIDop.vraagnummer">2023Z02652</meta:user-defined>
    <meta:user-defined meta:name="OVERHEIDop.aanhangselNummer">2047</meta:user-defined>
    <meta:user-defined meta:name="OVERHEIDop.ontvanger">E.J. Kuipers</meta:user-defined>
    <meta:user-defined meta:name="DCTERMS.W3CDTF/OVERHEIDop.datumOntvangst">2023-03-28</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Van den Berg over de mogelijke sluiting van het Gelre Ziekenhuis Zutph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