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Drost</text:span> (ChristenUnie) aan de Minister van Volksgezondheid, Welzijn en Sport over <text:span text:style-name="ifm_span_font.italic_ifm">afschaling van zorg in de Gelre ziekenhuizen</text:span> (ingezonden 10 maart 2023).</text:p>
      <text:p text:style-name="ifm_p_font.roman_mt.3.76mm_ifm">Antwoord van Minister <text:span text:style-name="ifm_span_font.bold_ifm">Kuipers</text:span> (Volksgezondheid, Welzijn en Sport) (ontvangen 28 maart 2023).</text:p>
      <text:p text:style-name="ifm_p_mt.3.76mm_ifm">Vraag 1</text:p>
      <text:p text:style-name="ifm_p_ifm">Bent u bekend met de berichten «Spoedeisende hulp bijna en kraamzorg helemaal weg bij Gelre Zutphen» en «Massaal protest bij Gelre Ziekenhuizen Zutphen»?<text:note text:id="ID-2023Z04169-d37e51" text:note-class="footnote"><text:note-citation text:label="1 ">1</text:note-citation><text:note-body><text:p text:style-name="ifm_p_font.normal_size.6.93pt_mt..5mm_indent.-0.1161in_mleft.0.1161in_ifm">Contact Zutphen, 8 maart 2023, «Spoedeisende hulp bijna en kraamzorg helemaal weg bij Gelre Zuthpen» (https://www.contactzutphen.nl/nieuws/zorg/445256/spoedeisende-hulp-bijna-en-kraamzorg-helemaal-weg-bij-gelre-zut).</text:p></text:note-body></text:note>
         <text:span text:style-name="ifm_span_font.superscript_ifm">,</text:span>
         <text:note text:id="ID-2023Z04169-d37e59" text:note-class="footnote"><text:note-citation text:label="2 ">2</text:note-citation><text:note-body><text:p text:style-name="ifm_p_font.normal_size.6.93pt_mt..5mm_indent.-0.1161in_mleft.0.1161in_ifm">Contact Zutphen, 17 februari 2023, «Massaal protest bij Gelre Ziekenhuizen Zutphen» (https://www.contactzutphen.nl/nieuws/zorg/446024/massaal-protest-bij-gelre-ziekenhuizen-zutphen).</text:p></text:note-body></text:note></text:p>
      <text:p text:style-name="ifm_p_mt.3.76mm_ifm">Antwoord 1</text:p>
      <text:p text:style-name="ifm_p_ifm">Ja.</text:p>
      <text:p text:style-name="ifm_p_mt.3.76mm_ifm">Vraag 2</text:p>
      <text:p text:style-name="ifm_p_ifm">Heeft u signaal gekregen van de Gelre Ziekenhuizen via het Early Warning System over de precaire financiële situatie van het ziekenhuis?</text:p>
      <text:p text:style-name="ifm_p_mt.3.76mm_ifm">Antwoord 2</text:p>
      <text:p text:style-name="ifm_p_ifm">Er is over Gelre Ziekenhuizen geen officiële melding binnengekomen via het Early Warning System bij de Nederlandse Zorgautoriteit (NZa). De NZa is wel op de hoogte van de situatie bij Gelre Ziekenhuizen en houdt een vinger aan de pols.</text:p>
      <text:p text:style-name="ifm_p_mt.3.76mm_ifm">Vraag 3</text:p>
      <text:p text:style-name="ifm_p_ifm">Begrijpt u de zorgen van ziekenhuispersoneel, zorgpersoneel buiten het ziekenhuis en patiënten over bereikbaarheid van kraamzorg en acute zorg in de regio?</text:p>
      <text:p text:style-name="ifm_p_mt.3.76mm_ifm">Antwoord 3</text:p>
      <text:p text:style-name="ifm_p_ifm">Om te komen tot toekomstbestendige inrichting staan ziekenhuizen soms voor ingrijpende keuzes en het is begrijpelijk dat die tot allerlei gevoelens bij betrokkenen zoals het zorgpersoneel of bewoners kunnen leiden. Daarom is het van belang dat zij goed en tijdig worden betrokken bij de plannen en de verdere besluitvorming. Ik wil benadrukken dat de toegankelijkheid en kwaliteit van de acute en verloskundige zorg in de regio niet onder druk staan. Alle inwoners voor wie de locatie in Zutphen het dichtstbijzijnde ziekenhuis is, kunnen binnen de geldende norm van 45 minuten per ambulance naar minstens vier andere SEH’s of afdelingen acute verloskunde vervoerd worden, aldus de RIVM-bereikbaarheidsanalyse uit 2022.</text:p>
      <text:p text:style-name="ifm_p_mt.3.76mm_ifm">Vraag 4</text:p>
      <text:p text:style-name="ifm_p_ifm">Is het besluit over de spoedeisende hulp en kraamzorg in Gelre Ziekenhuizen Zutphen definitief? Zo nee, is er nog een wijziging van het besluit mogelijk?</text:p>
      <text:p text:style-name="ifm_p_mt.3.76mm_ifm">Antwoord 4</text:p>
      <text:p text:style-name="ifm_p_ifm">Het is de verantwoordelijkheid van de zorgaanbieder, in dit geval Gelre Ziekenhuizen, om te beslissen over de inrichting van de zorgorganisatie, mits dit binnen de geldende normen is. Het betreft hier een voorgenomen besluit van de raad van bestuur van Gelre Ziekenhuizen om de acute verloskunde te verplaatsen van de locatie Zutphen naar de locatie in Apeldoorn, en om de SEH en de IC op de locatie in Zutphen af te schalen. In de komende maanden wordt het voorgenomen besluit verder uitgewerkt, waarbij alle benodigde stappen uit de AMvB en ministeriële regeling acute zorg (Uitvoeringsbesluit Wkkgz, hoofdstuk 8a en Uitvoeringsregeling Wkkgz, hoofdstuk 3a) gevolgd worden, aldus Gelre Ziekenhuizen. De Inspectie Gezondheidszorg en Jeugd (IGJ) ziet hierop toe.</text:p>
      <text:p text:style-name="ifm_p_mt.3.76mm_ifm">Vraag 5</text:p>
      <text:p text:style-name="ifm_p_ifm">Wat is uw mening over het feit dat de belangrijkste reden voor de keuze om de afdeling verloskunde te sluiten een financiële reden is? Is het wat u betreft een goede zaak dat dergelijke ingrijpende besluiten vooral worden ingegeven door financieel-bestuurlijke redenen? Zo nee, welke redenen zouden wat u betreft dominant moeten zijn bij ingrijpende besluiten?</text:p>
      <text:p text:style-name="ifm_p_mt.3.76mm_ifm">Antwoord 5</text:p>
      <text:p text:style-name="ifm_p_ifm">Bij de keuzes rondom de inrichting van de zorg is altijd een afweging van de aspecten kwaliteit, toegankelijkheid en betaalbaarheid aan de orde. Al deze aspecten zijn van belang en alle moeten voldoende geborgd worden. In het Integraal Zorgakkoord (IZA) wordt invulling gegeven aan deze afweging. Een belangrijk uitgangspunt uit het IZA is: zorg dichtbij waar dat kan, en verder weg waar dat moet, bijvoorbeeld om te kunnen garanderen dat iedereen die hoogcomplexe zorg nodig heeft erop kan rekenen dat de zorg van goede kwaliteit is.</text:p>
      <text:p text:style-name="ifm_p_mt.3.76mm_ifm">Vraag 6</text:p>
      <text:p text:style-name="ifm_p_ifm">Welke rol hebben regionale zorgprognoses en regioplannen waar de Nederlandse Zorgautoriteit (NZa) aan werkt bij keuzes van individuele ziekenhuizen? Welke rol zou deze regionale benadering wat u betreft moeten hebben in beslissingen die het zorglandschap beïnvloeden?</text:p>
      <text:p text:style-name="ifm_p_mt.3.76mm_ifm">Antwoord 6</text:p>
      <text:p text:style-name="ifm_p_ifm">In het IZA zijn afspraken gemaakt om regionale samenwerking en passende zorg vorm te geven. Het in kaart brengen van zorguitdagingen in de regio door het opstellen van regiobeelden en regioplannen is een belangrijke stap daarbij. Op basis van de regiobeelden worden door de zorgpartijen in de regio gezamenlijk regioplannen opgesteld voor de meest urgente uitdagingen. Dat moet zich vertalen in specifieke en praktische transformatieplannen waarvoor ook transformatiemiddelen uit het IZA beschikbaar worden gesteld. De regiobeelden en -plannen, én de transformatieplannen, moeten helpen om grote veranderingen in het zorgsysteem op te kunnen vangen.</text:p>
      <text:p text:style-name="ifm_p_ifm">De regionale zorgpartijen maken afspraken in de regioplannen, met daarin tenminste beschreven welke partijen met welke oplossingen aan de slag gaan en op welke schaal, op welke resultaatafspraken daarbij wordt gestuurd, en hoe de voortgang inzichtelijk wordt gemaakt. De regionale zorgpartijen committeren zich aan deze afspraken; deze zijn dus niet vrijblijvend. Dit geldt dus ook voor de individuele ziekenhuizen. De keuzes van individuele ziekenhuizen die gevolgen hebben voor het zorglandschap in de regio dienen in de regio te worden besproken, zodat de toegankelijkheid en kwaliteit van de zorg wordt geborgd.</text:p>
      <text:p text:style-name="ifm_p_mt.3.76mm_ifm">Vraag 7</text:p>
      <text:p text:style-name="ifm_p_ifm">Welke uitvoering heeft u gegeven aan de aangenomen motie die uitspreekt dat het wenselijk is dat burgers en openbaar bestuur een stem krijgen bij beslissingen over ingrijpende veranderingen in de breedte van het zorglandschap en de regering vraagt in kaart te brengen wat er mogelijk is om burgers een stem te geven in besluitvorming over wijzigingen in het zorglandschap en de mogelijkheid van een regionale zorgraad uit te werken?<text:note text:id="ID-2023Z04169-d37e98" text:note-class="footnote"><text:note-citation text:label="3 ">3</text:note-citation><text:note-body><text:p text:style-name="ifm_p_font.normal_size.6.93pt_mt..5mm_indent.-0.1161in_mleft.0.1161in_ifm">Kamerstuk 31 016, nr. 328.</text:p></text:note-body></text:note></text:p>
      <text:p text:style-name="ifm_p_mt.3.76mm_ifm">Antwoord 7</text:p>
      <text:p text:style-name="ifm_p_ifm">Het is van belang dat burgers zich zeker en veilig voelen bij het aanbod van acute zorg in hun regio. Het is dan ook essentieel dat burgers worden betrokken bij besluitvormingsprocessen in het kader van veranderingen in het zorglandschap.</text:p>
      <text:p text:style-name="ifm_p_ifm">De motie Dik-Faber c.s.<text:note text:id="ID-2045-d37e162" text:note-class="footnote"><text:note-citation text:label="4 ">4</text:note-citation><text:note-body><text:p text:style-name="ifm_p_font.normal_size.6.93pt_mt..5mm_indent.-0.1161in_mleft.0.1161in_ifm">Zie Kamerstuk 31 016, nr. 328</text:p></text:note-body></text:note> heeft onder meer opvolging gekregen door middel van uitgevoerde onderzoeken naar de behoeften, kansen en belemmeringen voor burgerparticipatie bij de ontwikkeling van regiobeelden en regioplannen in het kader van de Juiste Zorg op de Juiste Plek. Ik verwijs naar het onderzoeksrapport «Kennisvraag: De Juiste Zorg op de Juiste Plek. Betrekken van Burgers»<text:note text:id="ID-2045-d37e170" text:note-class="footnote"><text:note-citation text:label="5 ">5</text:note-citation><text:note-body><text:p text:style-name="ifm_p_font.normal_size.6.93pt_mt..5mm_indent.-0.1161in_mleft.0.1161in_ifm">Zie Kamerstuk 31 765, nr. 669</text:p></text:note-body></text:note> en het rapport «Burgers in de boardroom»<text:note text:id="ID-2045-d37e178" text:note-class="footnote"><text:note-citation text:label="6 ">6</text:note-citation><text:note-body><text:p text:style-name="ifm_p_font.normal_size.6.93pt_mt..5mm_indent.-0.1161in_mleft.0.1161in_ifm">Zie Kamerstuk 29 689, nr. 1143.</text:p></text:note-body></text:note>, dat u heeft ontvangen in april 2022. Beide rapporten maken deel uit van de tools van de website van De Juiste Zorg op de Juiste Plek (JZOJP). Het doel van de onderzoeken en handvatten over burgerparticipatie op de website van JZOJP is om kennis en praktijkvoorbeelden te delen zodat systeempartijen, burgers en patiënten de tools krijgen om optimaal met elkaar samen te werken aan een passend regionaal zorgaanbod vanuit het perspectief van de burger, patiënt en cliënt.</text:p>
      <text:p text:style-name="ifm_p_ifm">Aanvullend wil ik, in het kader van de betrokkenheid van burgers en het openbaar bestuur, in algemene zin verwijzen naar de AMvB en ministeriële regeling acute zorg (Uitvoeringsbesluit Wkkgz, hoofdstuk 8a en Uitvoeringsregeling Wkkgz, hoofdstuk 3a). Hierin staan de stappen vermeld die een zorgaanbieder moet doorlopen bij een voorgenomen besluit om de acute verloskundeafdeling, IC, en/of SEH te sluiten of het zorgaanbod daar aan te passen. De AMvB en de regeling borgen de betrokkenheid van onder meer burgers en gemeenten tijdens het besluitvormingsproces. De zorgaanbieder moet de inbreng van partijen meewegen in de besluitvorming en aangeven wat hij met de inbreng doet en neemt uiteindelijk zelf, in overleg met de zorgverzekeraars, een besluit. Verder verwijs ik ook naar het gegeven dat in de criteria voor de ROAZ-beelden en ROAZ-plannen is opgenomen dat bij het opstellen van het ROAZ-plan het burgerperspectief moet worden meegenomen.</text:p>
      <text:p text:style-name="ifm_p_mt.3.76mm_ifm">Vraag 8</text:p>
      <text:p text:style-name="ifm_p_ifm">Heeft u grond om de uitspraak van de voorzitter van de raad van bestuur, dat andere ziekenhuizen in de Achterhoek (Doetinchem, Winterswijk) op termijn niet zullen ontkomen aan vergelijkbare ingrepen zoals die in Zutphen genomen wordt, als waar te beschouwen? Zo ja, bent u met deze ziekenhuizen in gesprek over hun financiële situatie?</text:p>
      <text:p text:style-name="ifm_p_mt.3.76mm_ifm">Antwoord 8</text:p>
      <text:p text:style-name="ifm_p_ifm">Ik zie deze uitspraken in het licht van het belang om met elkaar in de regio te werken aan regiobeelden en regioplannen. Dat moet zich vertalen in specifieke en praktische transformatieplannen waarvoor ook transformatiemiddelen uit het IZA beschikbaar worden gesteld. Zie ook het antwoord op vraag 6. Ik zie verder geen redenen om met de genoemde ziekenhuizen in gesprek te gaan.</text:p>
      <text:p text:style-name="ifm_p_mt.3.76mm_ifm">Vraag 9</text:p>
      <text:p text:style-name="ifm_p_ifm">Bent u bereid in gesprek te gaan met de raad van bestuur van de Gelre Ziekenhuizen over de regionale implicaties van het voorgenomen besluit en bent u bereid met de raad te bezien op welke manier het regionaal zorgplan en bewoners uit de regio betrokken kunnen worden bij dit voorgenomen besluit?</text:p>
      <text:p text:style-name="ifm_p_mt.3.76mm_ifm">Antwoord 9</text:p>
      <text:p text:style-name="ifm_p_ifm">Ik zie geen aanleiding om hierover in gesprek te gaan met de Raad van Bestuur van Gelre Ziekenhuizen. De IGJ en de Nederlandse Zorgautoriteit houden hier vinger aan de pols. Zie ook het antwoord op vraag 7.</text:p>
      <text:p text:style-name="ifm_p_mt.3.76mm_ifm">Vraag 10</text:p>
      <text:p text:style-name="ifm_p_ifm">Is er in het geval van Gelre Ziekenhuizen nog de mogelijkheid dat de banken Gelre Ziekenhuizen meer financiële ruimte geven totdat een besluit wordt genomen dat meer rekening houdt met zorgprognoses en de impact van deze keuze op de bereikbaarheid van kraamzorg en acute zorg op inwoners?</text:p>
      <text:p text:style-name="ifm_p_mt.3.76mm_ifm">Antwoord 10</text:p>
      <text:p text:style-name="ifm_p_ifm">Het is de verantwoordelijkheid van zorgaanbieders om hun organisatie financieel gezond te houden. Zij kunnen dan ook zelf beslissen hoe zij hun organisatie inrichten en welke bedrijfsvoering daarbij past, mits dit binnen de geldende normen is. Gelre Ziekenhuizen laat mij weten dat zij reeds onder bijzonder beheer staan bij de banken, aan hen leggen zij financiële verantwoording af. Dit doen zij eveneens aan de zorgverzekeraars. Ik ben geen partij in de gesprekken die Gelre Ziekenhuizen met de banken en de verzekeraars vo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rost over de afschaling van zorg in de Gelre ziekenhuizen</dc:title>
    <meta:user-defined meta:name="OVERHEIDop.ParlID/DC.identifier">ah-tk-20222023-2045</meta:user-defined>
    <meta:user-defined meta:name="OVERHEIDop.configuratie">https://repository.officiele-overheidspublicaties.nl/MasterConfiguraties/MC-OEP-KamervragenAanhangsel-Web/1.3/xml/MC-OEP-KamervragenAanhangsel-Web.xml</meta:user-defined>
    <meta:user-defined meta:name="OVERHEIDop.vraagnummer">2023Z04169</meta:user-defined>
    <meta:user-defined meta:name="OVERHEIDop.aanhangselNummer">2045</meta:user-defined>
    <meta:user-defined meta:name="OVERHEIDop.ontvanger">E.J. Kuipers</meta:user-defined>
    <meta:user-defined meta:name="DCTERMS.W3CDTF/OVERHEIDop.datumOntvangst">2023-03-28</meta:user-defined>
    <meta:user-defined meta:name="OVERHEIDop.AanhangselTypen/DC.type">Antwoord</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Drost over de afschaling van zorg in de Gelre ziekenhuiz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