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Van der Plas</text:span> (BBB) aan de Ministers voor Buitenlandse Handel en Ontwikkelingssamenwerking en van Economische Zaken en Klimaat over <text:span text:style-name="ifm_span_font.italic_ifm">de staatsrechtelijke opstelling kabinet nieuwe wetgeving</text:span> (ingezonden 20 februari 2023).</text:p>
      <text:p text:style-name="ifm_p_font.roman_mt.3.76mm_ifm">Antwoord van Minister <text:span text:style-name="ifm_span_font.bold_ifm">Schreinemacher</text:span> (Buitenlandse Handel en Ontwikkelingssamenwerking) en van Minister <text:span text:style-name="ifm_span_font.bold_ifm">Adriaansens</text:span> (Economische Zaken en Klimaat) (ontvangen 28 maart 2023).</text:p>
      <text:p text:style-name="ifm_p_mt.3.76mm_ifm">Vraag 1</text:p>
      <text:p text:style-name="ifm_p_ifm">Bent u bekend met het artikel van RTL Nieuws met de kop «Kabinet blokkeert omstreden wet voor maatschappelijk verantwoord ondernemen»?<text:note text:id="ID-d37e34" text:note-class="footnote"><text:note-citation text:label="1 ">1</text:note-citation><text:note-body><text:p text:style-name="ifm_p_font.normal_size.6.93pt_mt..5mm_indent.-0.1161in_mleft.0.1161in_ifm">RTL Nieuws, 15 februari 2023 www.rtlnieuws.nl/economie/artikel/5365993/kabinet-imvo-maatschappelijk-ondernemen-bedrijven-vno-ncw-boskalis</text:p></text:note-body></text:note></text:p>
      <text:p text:style-name="ifm_p_mt.3.76mm_ifm">Antwoord 1</text:p>
      <text:p text:style-name="ifm_p_ifm">Ja.</text:p>
      <text:p text:style-name="ifm_p_mt.3.76mm_ifm">Vraag 2</text:p>
      <text:p text:style-name="ifm_p_ifm">Herkent u zichzelf in de zin «Het kabinet gaat de initiatiefwet in de huidige vorm niet uitvoeren, luidde de boodschap van de verantwoordelijke Ministers»?</text:p>
      <text:p text:style-name="ifm_p_mt.3.76mm_ifm">Antwoord 2</text:p>
      <text:p text:style-name="ifm_p_ifm">Nee. Wij zijn in gesprek met de initiatiefnemers om te verkennen of wij samen tot een gedragen wetsvoorstel voor IMVO kunnen komen; in die gesprekken gaat het uiteraard over het initiatiefvoorstel Wet Verantwoord en Duurzaam Internationaal Ondernemen (WVDIO). De afspraken uit het coalitieakkoord zijn leidend voor onze inbreng in deze gesprekken. Die vragen dat we in nationale IMVO-wetgeving rekening houden met een gelijk speelveld met de ons omringende landen en de implementatie van mogelijke EU-regelgeving. Wij hebben de initiatiefnemers dan ook gevraagd om door de bril van effectiviteit en een gelijk speelveld in de EU hun wetsvoorstel te bekijken. De gesprekken met de initiatiefnemers lopen nog.</text:p>
      <text:p text:style-name="ifm_p_ifm">Het initiatiefvoorstel zelf volgt de gebruikelijke parlementaire procedure. Hier hoort te zijner tijd een kabinetsreactie bij.</text:p>
      <text:p text:style-name="ifm_p_mt.3.76mm_ifm">Vraag 3</text:p>
      <text:p text:style-name="ifm_p_ifm">Welke woorden heeft u exact gebruikt om dit over te brengen?</text:p>
      <text:p text:style-name="ifm_p_mt.3.76mm_ifm">Antwoord 3</text:p>
      <text:p text:style-name="ifm_p_ifm">Zie het antwoord op vraag 2.</text:p>
      <text:p text:style-name="ifm_p_mt.3.76mm_ifm">Vraag 4</text:p>
      <text:p text:style-name="ifm_p_ifm">Staat u nog steeds achter deze opstelling en waarom heeft u dit gezegd?</text:p>
      <text:p text:style-name="ifm_p_mt.3.76mm_ifm">Antwoord 4</text:p>
      <text:p text:style-name="ifm_p_ifm">Zie het antwoord op vraag 2.</text:p>
      <text:p text:style-name="ifm_p_mt.3.76mm_ifm">Vraag 5</text:p>
      <text:p text:style-name="ifm_p_ifm">Kunt u gedetailleerd uitleggen hoe u deze opstelling rijmt met de staatsrechtelijke verhoudingen tussen de Staten-Generaal en de regering?</text:p>
      <text:p text:style-name="ifm_p_mt.3.76mm_ifm">Antwoord 5</text:p>
      <text:p text:style-name="ifm_p_ifm">Zoals in vraag 2 toegelicht, had onze inzet betrekking op de gesprekken met de initiatiefnemers. Voor wat betreft de verhouding tussen Staten-Generaal en de regering inzake het initiatiefvoorstel geldt het volgende:</text:p>
      <text:p text:style-name="ifm_p_ifm">Het initiatiefvoorstel WVDIO is bij uw Kamer aanhangig gemaakt op 11 maart 2021. Het initiatiefvoorstel is na verwerking van het advies van de Raad van State door uw Kamer op 1 november 2022 in behandeling genomen.</text:p>
      <text:p text:style-name="ifm_p_ifm">Inmiddels zijn nadere stappen gezet in de parlementaire voorbereiding van de plenaire behandeling van het initiatiefvoorstel in de Tweede Kamer, onder meer door de vaststelling van de inbreng van het verslag. Wanneer het initiatiefvoorstel voor de plenaire behandeling in de Tweede Kamer wordt geagendeerd, zal het kabinet een reactie geven op het initiatiefvoorstel.</text:p>
      <text:p text:style-name="ifm_p_ifm">Nadat over het initiatiefvoorstel een plenaire beraadslaging heeft plaatsgevonden, gaat de Tweede Kamer over tot het nemen van een besluit over het initiatiefvoorstel en de eventuele (sub)amendementen. Als de Tweede Kamer het initiatiefvoorstel aanvaardt, wordt het daarmee een voorstel van de Tweede Kamer, dat daarna wordt ingediend bij de Eerste Kamer. Wanneer het initiatiefvoorstel in beide Kamers is aangenomen, neemt de ministerraad een besluit over de (voordracht voor) bekrachtiging. Na bekrachtiging door de Koning wordt het initiatiefvoorstel wet en zal na de daaropvolgende contrasignering worden gepubliceerd in het Staatsblad.</text:p>
      <text:p text:style-name="ifm_p_mt.3.76mm_ifm">Vraag 6 en 7</text:p>
      <text:p text:style-name="ifm_p_ifm">Bent u van mening dat de regering zelf kan kiezen welke wetten zij uitvoert en welke niet?</text:p>
      <text:p text:style-name="ifm_p_ifm">Bent u zich ervan bewust dat een wet vastgesteld door de Staten-Generaal geen advies is, maar een dwingend karakter heeft en gelegitimeerd wordt door een meerderheid van volksvertegenwoordigers die namens de Nederlandse kiezer spreken?</text:p>
      <text:p text:style-name="ifm_p_mt.3.76mm_ifm">Antwoord 6 en 7</text:p>
      <text:p text:style-name="ifm_p_ifm">Het recht van initiatief van uw Kamer is grondwettelijk geborgd. Wanneer een initiatiefvoorstel in beide Kamers is aangenomen, neemt de ministerraad een besluit over de bekrachtiging, alvorens een initiatiefvoorstel wet wordt. In de praktijk kan het voorkomen dat de bekrachtiging pas op een later moment plaatsvindt, bijvoorbeeld als het noodzakelijk is andere wetgeving aan te passen of uitvoeringswetgeving tot stand te brengen.</text:p>
      <text:p text:style-name="ifm_p_mt.3.76mm_ifm">Vraag 8</text:p>
      <text:p text:style-name="ifm_p_ifm">Begrijpt u dat u hiermee de Staten-Generaal en de mensen die zij vertegenwoordigen minacht?</text:p>
      <text:p text:style-name="ifm_p_mt.3.76mm_ifm">Antwoord 8</text:p>
      <text:p text:style-name="ifm_p_ifm">Zie ook het antwoord op vraag 2. Wij hebben met onze toelichting op onze inzet in de gesprekken met de initiatiefnemers, om te bezien of wij samen tot een gedragen voorstel kunnen komen, niet de intentie gehad om de Staten-Generaal en de mensen die zij vertegenwoordigen te minachten of op het verkeerde been te zetten.</text:p>
      <text:p text:style-name="ifm_p_mt.3.76mm_ifm">Vraag 9</text:p>
      <text:p text:style-name="ifm_p_ifm">Bent u zich ervan bewust dat u met dergelijke uitspraken het vertrouwen in de overheid en de democratie ondermijnd?</text:p>
      <text:p text:style-name="ifm_p_mt.3.76mm_ifm">Antwoord 9</text:p>
      <text:p text:style-name="ifm_p_ifm">Wij delen uw visie niet dat wij het vertrouwen in de democratie hebben ondermijnd door het geven van een toelichting op onze inzet in de gesprekken met de initiatiefnemers.</text:p>
      <text:p text:style-name="ifm_p_mt.3.76mm_ifm">Vraag 10</text:p>
      <text:p text:style-name="ifm_p_ifm">Begrijpt u dat burgers zich afvragen waarom zij zich aan de wet moeten houden als de regering deze actief negeert?</text:p>
      <text:p text:style-name="ifm_p_mt.3.76mm_ifm">Antwoord 10</text:p>
      <text:p text:style-name="ifm_p_ifm">Zoals moge blijken uit de beantwoording van voorgaande vragen, delen wij uw visie dat de regering de wet negeert, niet.</text:p>
      <text:p text:style-name="ifm_p_mt.3.76mm_ifm">Vraag 11</text:p>
      <text:p text:style-name="ifm_p_ifm">Vindt u dat een Minister zich aan de wet moet houden?</text:p>
      <text:p text:style-name="ifm_p_mt.3.76mm_ifm">Antwoord 11</text:p>
      <text:p text:style-name="ifm_p_ifm">Ja.</text:p>
      <text:p text:style-name="ifm_p_mt.3.76mm_ifm">Vraag 12</text:p>
      <text:p text:style-name="ifm_p_ifm">Kan u de gespreksverslagen van het gesprek met de Kamer delen?</text:p>
      <text:p text:style-name="ifm_p_mt.3.76mm_ifm">Antwoord 12</text:p>
      <text:p text:style-name="ifm_p_ifm">Deze verkennende gesprekken lopen nog. Wij zeggen toe uw Kamer op de hoogte te brengen van de einduitkomst van deze gesprekken.</text:p>
      <text:p text:style-name="ifm_p_mt.3.76mm_ifm">Vraag 13</text:p>
      <text:p text:style-name="ifm_p_ifm">Kunt u de Tweede Kamer inzage geven in de beleidsadviezen die u verkreeg na aanleiding van het initiatiefwetsvoorstel internationaal maatschappelijk verantwoord ondernemen?</text:p>
      <text:p text:style-name="ifm_p_mt.3.76mm_ifm">Antwoord 13</text:p>
      <text:p text:style-name="ifm_p_ifm">Er zijn reeds meerdere beslisnota’s inzake IMVO openbaar gemaakt.<text:note text:id="ID-2044-d37e226" text:note-class="footnote"><text:note-citation text:label="2 ">2</text:note-citation><text:note-body><text:p text:style-name="ifm_p_font.normal_size.6.93pt_mt..5mm_indent.-0.1161in_mleft.0.1161in_ifm">Zie bijvoorbeeld de Kamerbrieven van 28 februari 2023 (Kamerstuk 26 485-408), 21 december 2022 (Kamerstuk 21 501-30, nr. 570) en 16 december 2022 (Kamerstuk 26 485-405).</text:p></text:note-body></text:note> Zodra we de Kamer op de hoogte brengen van de uitkomsten van de gesprekken met de initiatiefnemers, zullen we ook de gebruikelijke procedures volgen.<text:note text:id="ID-2044-d37e234" text:note-class="footnote"><text:note-citation text:label="3 ">3</text:note-citation><text:note-body><text:p text:style-name="ifm_p_font.normal_size.6.93pt_mt..5mm_indent.-0.1161in_mleft.0.1161in_ifm">Zie hiervoor de Kamerbrief «Volgende fase actieve openbaarmaking nota's» (Kamerstuk 28 362, nr. 59).</text:p></text:note-body></text:note></text:p>
      <text:p text:style-name="ifm_p_mt.3.76mm_ifm">Vraag 14</text:p>
      <text:p text:style-name="ifm_p_ifm">Mocht deze door beide Kamers der Staten-Generaal worden aangenomen, zal u de wet dan uitvoeren?</text:p>
      <text:p text:style-name="ifm_p_mt.3.76mm_ifm">Antwoord 14</text:p>
      <text:p text:style-name="ifm_p_ifm">Als het initiatiefvoorstel wordt aangenomen door beide Kamers, neemt de ministerraad een besluit over de (voordracht voor) bekrachtiging. Na bekrachtiging door de Koning wordt het initiatiefvoorstel wet en zal na de daaropvolgende contrasignering worden gepubliceerd in het Staatsblad. De regering neemt dan de uitvoering van de wet ter hand.</text:p>
      <text:p text:style-name="ifm_p_mt.3.76mm_ifm">Vraag 15</text:p>
      <text:p text:style-name="ifm_p_ifm">Kunt u deze vragen elk afzonderlijk, zonder bundeling, en zo spoedig mogelijk beantwoorden?</text:p>
      <text:p text:style-name="ifm_p_ifm"/>
      <text:p text:style-name="ifm_p_mt.3.76mm_ifm">Antwoord 15</text:p>
      <text:p text:style-name="ifm_p_ifm">De vragen zijn zoveel mogelijk separaat beantwoord. Voor vragen die (geheel of gedeeltelijk) teruggrijpen op de stelling in vraag 2, wordt (ook) verwezen naar het antwoord op vraag 2. Voor de leesbaarheid zijn de vragen 6 en 7 (die in elkaars verlengde liggen) tezam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staatsrechtelijke opstelling kabinet nieuwe wetgeving</dc:title>
    <meta:user-defined meta:name="OVERHEIDop.ParlID/DC.identifier">ah-tk-20222023-2044</meta:user-defined>
    <meta:user-defined meta:name="OVERHEIDop.configuratie">https://repository.officiele-overheidspublicaties.nl/MasterConfiguraties/MC-OEP-KamervragenAanhangsel-Web/1.3/xml/MC-OEP-KamervragenAanhangsel-Web.xml</meta:user-defined>
    <meta:user-defined meta:name="OVERHEIDop.vraagnummer">2023Z03001</meta:user-defined>
    <meta:user-defined meta:name="OVERHEIDop.aanhangselNummer">2044</meta:user-defined>
    <meta:user-defined meta:name="OVERHEIDop.ontvanger">M.A.M. Adriaansens</meta:user-defined>
    <meta:user-defined meta:name="OVERHEIDop.ontvanger">E.N.A.J. Schreinemacher</meta:user-defined>
    <meta:user-defined meta:name="DCTERMS.W3CDTF/OVERHEIDop.datumOntvangst">2023-03-28</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Van der Plas over de staatsrechtelijke opstelling kabinet nieuwe wetgeving</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Organisatie en beleid</meta:user-defined>
    <meta:user-defined meta:name="OVERHEIDop.versieInformatie"/>
  </office:meta>
</office:document-meta>
</file>