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 Herdruk</text:p>
      <text:p text:style-name="ifm_p_font.roman_mt.3.76mm_ifm">Vragen van het lid <text:span text:style-name="ifm_span_font.bold_ifm">Gündoğan</text:span> (Gündoğan) aan de Minister van Buitenlandse Zaken over <text:span text:style-name="ifm_span_font.italic_ifm">het bericht «How China’s police are ensnaring thousands of suspects abroad»</text:span> (ingezonden 20 februari 2023).</text:p>
      <text:p text:style-name="ifm_p_font.roman_mt.3.76mm_ifm">Antwoord van Minister <text:span text:style-name="ifm_span_font.bold_ifm">Hoekstra</text:span> (Buitenlandse Zaken), mede namens de Ministers van Justitie en Veiligheid en Defensie (ontvangen 28 maart 2023). Zie ook Aanhangsel Handelingen, vergaderjaar 2022–2023, nr. 1954.</text:p>
      <text:p text:style-name="ifm_p_mt.3.76mm_ifm">Vraag 1</text:p>
      <text:p text:style-name="ifm_p_ifm">Bent u bekend met het bericht «How China’s police are ensnaring thousands of suspects abroad»?<text:note text:id="ID-2023Z02996-d37e52" text:note-class="footnote"><text:note-citation text:label="1 ">1</text:note-citation><text:note-body><text:p text:style-name="ifm_p_font.normal_size.6.93pt_mt..5mm_indent.-0.1161in_mleft.0.1161in_ifm">The Economist, «How China’s police are ensnaring thousands of suspects abroad», 14 februari 2023, https://www.economist.com/china/2023/02/14/how-chinas-police-are-ensnaring-thousands-of-suspects-abroad</text:p></text:note-body></text:note></text:p>
      <text:p text:style-name="ifm_p_mt.3.76mm_ifm">Antwoord 1</text:p>
      <text:p text:style-name="ifm_p_ifm">Ja.</text:p>
      <text:p text:style-name="ifm_p_mt.3.76mm_ifm">Vraag 2</text:p>
      <text:p text:style-name="ifm_p_ifm">Kunt u vanuit het Nederlandse perspectief, de opvatting uit het artikel bevestigen, dat «het meest verrassende element is China's achtervolging van voortvluchtigen buiten haar grenzen. De schaal van deze activiteiten wereldwijd is nu onthutsend – waarbij vele duizenden verdachten betrokken zijn – en het zet de betrekkingen met het Westen steeds meer onder druk»?</text:p>
      <text:p text:style-name="ifm_p_mt.3.76mm_ifm">Antwoord 2</text:p>
      <text:p text:style-name="ifm_p_ifm">Zoals beschreven in het Dreigingsbeeld Statelijke Actoren 2, richten buitenlandse vormen van beïnvloeding en inmenging zich vaak op diasporagemeenschappen en op opposanten (bijvoorbeeld critici of politieke dissidenten) van buitenlandse overheden<text:note text:id="ID-2042-d37e101" text:note-class="footnote"><text:note-citation text:label="2 ">2</text:note-citation><text:note-body><text:p text:style-name="ifm_p_font.normal_size.6.93pt_mt..5mm_indent.-0.1161in_mleft.0.1161in_ifm">https://www.nctv.nl/binaries/nctv/documenten/publicaties/2022/11/28/dreigingsbeeld-statelijke-actoren-2/NCTV_Dreigingsbeeld+Statelijke+Actoren+2.pdf</text:p></text:note-body></text:note>. Beïnvloedings- en inmengingsactiviteiten kunnen verschillende openlijke en heimelijke vormen aannemen, van beïnvloeding via (des)informatiecampagnes, tot intimidatie of bedreiging en zelfs tot het toepassen van geweld en liquidatie. Nederland is helaas evenals vele andere landen een doelwit van (heimelijke) beïnvloedingsactiviteiten van statelijke actoren, waaronder China. Dit maakt dat in de betrekkingen met China de balans van openheid en beschermen meer verschuift naar beschermen.</text:p>
      <text:p text:style-name="ifm_p_mt.3.76mm_ifm">Vraag 3</text:p>
      <text:p text:style-name="ifm_p_ifm">Deelt u de observaties van FBI directeur Christopher Wray over wat volgens hem inmiddels op grote schaal aan de orde is: «inmenging in onze onafhankelijke rechterlijke macht, schending van zowel onze soevereiniteit als de normen van politiegedrag om hier in onze achtertuin wetteloze intimidatiecampagnes te voeren». We zien dat de Chinese regering haar toevlucht neemt tot chantage, bedreiging met geweld, stalking en ontvoeringen. Ze hebben daadwerkelijk criminele organisaties in de VS ingeschakeld en hen premies aangeboden in de hoop doelen met succes terug te brengen naar China»? Wat vindt u hiervan?</text:p>
      <text:p text:style-name="ifm_p_mt.3.76mm_ifm">Antwoord 3</text:p>
      <text:p text:style-name="ifm_p_ifm">Ongewenste buitenlandse inmenging is in alle gevallen onacceptabel.</text:p>
      <text:p text:style-name="ifm_p_mt.3.76mm_ifm">Vraag 4</text:p>
      <text:p text:style-name="ifm_p_ifm">Heeft u aanwijzingen dat de Volksrepubliek China dergelijke activiteiten op Nederlands grondgebied heeft voortgezet, sinds de Chinese ambassadeur door de Nederlandse regering op 31 oktober is aangesproken op de aanwezigheid van «overzeese politie service stations»? Houdt u rekening met de mogelijkheid dat (een deel van de) activiteiten van deze «overzeese politie service stations» ondergronds wordt voortgezet?</text:p>
      <text:p text:style-name="ifm_p_mt.3.76mm_ifm">Antwoord 4</text:p>
      <text:p text:style-name="ifm_p_ifm">Zoals aangegeven in de beantwoording op vragen van de leden Sjoerdsma en Van der Werf op 20 december 2022 (Aanhangsel Handelingen, vergaderjaar 2022–2023, nr. 1107), heeft de Chinese ambassade in Nederland sinds het gesprek op 31 oktober 2022 bevestigd dat de stations inmiddels gesloten zijn. De vestiging in Nederland van dergelijke stations in onacceptabel. Het Ministerie van Buitenlandse Zaken staat in contact met (vertegenwoordigers van) de Chinese diaspora in Nederland. Daarbij komen sporadisch signalen binnen over ongewenste buitenlandse inmenging. Tot op heden is hierbij geen verband vastgesteld met deze stations. Personen in Nederland die te maken krijgen met intimidatie, manipulatie of ongewenste beïnvloeding kunnen altijd aangifte of melding doen bij de politie. Indien het kabinet dergelijke activiteiten waarneemt zal het kabinet hierop acteren en de Chinese autoriteiten hierop aanspreken.</text:p>
      <text:p text:style-name="ifm_p_mt.3.76mm_ifm">Vraag 5</text:p>
      <text:p text:style-name="ifm_p_ifm">Erkent u dat de werkwijzen van de Volksrepubliek China een intimiderende uitwerking hebben of kunnen hebben op mensen uit de Chinese diaspora in Nederland, waarbij de mogelijkheid om aangifte te doen mogelijk niet opweegt tegen de risico’s die dat voor deze mensen met zich meebrengt? Kunt u uitsluiten dat dit in Nederland ook aan de orde is? Kunt u iets doen om de invloed van Chinese intimidatie op de aangiftebereidheid van mensen uit de Chinese diaspora te beperken?</text:p>
      <text:p text:style-name="ifm_p_mt.3.76mm_ifm">Antwoord 5</text:p>
      <text:p text:style-name="ifm_p_ifm">Ongewenste inmenging door China in de Chinese diaspora in Nederland kan voor personen uit die gemeenschap een intimiderende en bedreigende uitwerking hebben. Dergelijke inmenging vindt het kabinet te allen tijde volstrekt onwenselijk. Personen die zich geïntimideerd of bedreigd voelen door de heimelijke, ongewenste activiteiten van andere overheden, kunnen daarvan melding of aangifte doen bij de politie. In geval van strafbare feiten, kunnen politie en Openbaar Ministerie een strafrechtelijk onderzoek doen.</text:p>
      <text:p text:style-name="ifm_p_ifm">De bereidheid om melding of aangifte te doen verschilt per gemeenschap en per persoon, mede afhankelijk van de ervaringen van die persoon met de overheid van het betreffende land. Of de terughoudendheid van personen uit de Chinese diaspora op dit gebied groter is dan bij personen uit andere gemeenschappen in Nederland of in andere landen, is niet te zeggen. Het kabinet vindt het doen van melding en aangifte bij de politie belangrijk. Daarom werkt het kabinet aan het verhogen van de bewustwording en aangiftebereidheid van burgers rond ongewenste buitenlandse inmenging, onder andere door te wijzen op de risico’s en uitingsvormen van ongewenste buitenlandse inmenging, tijdens gesprekken die al worden gevoerd met diasporagemeenschappen.</text:p>
      <text:p text:style-name="ifm_p_mt.3.76mm_ifm">Vraag 6</text:p>
      <text:p text:style-name="ifm_p_ifm">Heeft u kennis genomen van het antwoord van premier Rutte op de vraag van het lid Gündoğan tijdens het debat over de Europese top op 8 februari jongstleden <text:span text:style-name="ifm_span_font.italic_ifm">«of er binnen de EU een plek is waar informatie over het gedrag van de volksrepubliek jegens haar voormalige onderdanen op ons grondgebied wordt geïnventariseerd»?</text:span> Kunt u het antwoord van de premier over uw inzet preciseren?</text:p>
      <text:p text:style-name="ifm_p_mt.3.76mm_ifm">Antwoord 6</text:p>
      <text:p text:style-name="ifm_p_ifm">Nederland heeft bij de Raad Buitenlandse Zaken van 14 november jl. de oproep gedaan om binnen de EU meer coherent op te trekken waar het aankomt op ongewenste buitenlandse inmenging. Dat geldt niet specifiek voor één land, maar voor alle statelijke actoren die zich schuldig maken aan ongewenste buitenlandse inmenging. Zoals benadrukt door de Minister-President tijdens het debat over de Europese top op 8 februari jl., houdt het probleem van ongewenste inmenging niet op bij grenzen. Dit onderwerp komt uiteraard in de Raad Justitie en Binnenlandse Zaken aan de orde, maar ik zie hier ook een duidelijke rol voor de Raad Buitenlandse Zaken. Om een beter beeld te krijgen van ongewenste inmenging in de EU-lidstaten heb ik samen met mijn Luxemburgse en Belgische collega de EU (in dit geval EDEO) opgeroepen een gezamenlijk situationeel beeld hierover op te stellen. Daar wordt momenteel aan gewerkt. Daarnaast zoek ik ook met partners buiten de EU naar manieren om ongewenste inmenging tegen te gaan, want dit probleem beperkt zich uiteraard niet tot de Europese grenzen.</text:p>
      <text:p text:style-name="ifm_p_mt.3.76mm_ifm">Vraag 7</text:p>
      <text:p text:style-name="ifm_p_ifm">Heeft u kennis genomen van het feit dat de moeder van de Nederlandse luchtmachtofficier M. J., is gearresteerd en is veroordeeld tot een gevangenisstraf van 15 jaar, klaarblijkelijk omdat zij hem in 2014 in Nederland heeft bezocht in verband met zijn huwelijk? Heeft u kennis genomen van het feit dat de schoonzus van de Nederlandse luchtmachtofficier J., daarna ook is gearresteerd en is veroordeeld tot een gevangenisstraf van 15 jaar, klaarblijkelijk omdat zij contact heeft gehad met de heer J. via WeChat en hem heeft geïnformeerd over het trieste lot van zijn moeder?</text:p>
      <text:p text:style-name="ifm_p_mt.3.76mm_ifm">Antwoord 7</text:p>
      <text:p text:style-name="ifm_p_ifm">Wij hebben kennisgenomen van deze trieste zaak; het Ministerie van Buitenlandse Zaken en het Ministerie van Defensie zijn in contact met de heer J.</text:p>
      <text:p text:style-name="ifm_p_mt.3.76mm_ifm">Vraag 8</text:p>
      <text:p text:style-name="ifm_p_ifm">Kunt u bevestigen dat de Verklaring van Geen Bezwaar (VGB) van de heer J. vanwege deze kwestie is ingetrokken hetgeen zijn carrièreperspectief bij het Ministerie van Defensie nagenoeg onmogelijk maakt? Kunt u bevestigen dat de MIVD een onderzoek is gestart naar de heer J. omdat de Dienst van oordeel is dat hij vanwege de kwestie met zijn moeder en schoonzus mogelijk chantabel is?</text:p>
      <text:p text:style-name="ifm_p_mt.3.76mm_ifm">Antwoord 8</text:p>
      <text:p text:style-name="ifm_p_ifm">Het Ministerie van Defensie is bekend met deze kwestie. Op individuele gevallen kan het kabinet evenwel om privacy- en veiligheidsredenen niet ingaan.</text:p>
      <text:p text:style-name="ifm_p_ifm">In het algemeen geldt dat voor het vervullen van een vertrouwensfunctie een verklaring van geen bezwaar (VGB) vereist is. Hiertoe vindt een veiligheidsonderzoek plaats door de MIVD of AIVD, waarbij op basis van de Wet veiligheidsonderzoeken en de Beleidsregel veiligheidsonderzoeken 2021 wordt beoordeeld of er sprake is van een risico voor de nationale veiligheid bij vervulling van de vertrouwensfunctie. Op basis van de resultaten van het veiligheidsonderzoek wordt een besluit genomen over het wel of niet verstrekken (of kunnen behouden) van een VGB.</text:p>
      <text:p text:style-name="ifm_p_mt.3.76mm_ifm">Vraag 9 en 10</text:p>
      <text:p text:style-name="ifm_p_ifm">Heeft de Nederlandse regering, naast het intrekken van de VGB van de heer J. en het starten van een onderzoek door de MIVD naar de heer J., ook nog iets concreets ondernomen in het belang van de heer J. en zijn familie?</text:p>
      <text:p text:style-name="ifm_p_ifm">Bent u op de hoogte van de exacte locaties waar de moeder en de schoonzus van de heer J. op dit moment worden vastgehouden, wat volgens de Volksrepubliek China de exacte grond is voor beide veroordelingen en welke bewijzen er zijn geleverd om hun schuld aan te tonen? Indien nee, bent u bereid om deze informatie te achterhalen?</text:p>
      <text:p text:style-name="ifm_p_mt.3.76mm_ifm">Antwoord 9 en 10</text:p>
      <text:p text:style-name="ifm_p_ifm">De algemene zorgen ten aanzien van vermiste of gevangengenomen familieleden worden op verschillende niveaus aan de Chinese autoriteiten overgebracht. De Mensenrechtenambassadeur heeft het bijvoorbeeld opgebracht in haar gesprek met de Chinese ambassadeur.</text:p>
      <text:p text:style-name="ifm_p_ifm">Als betrokkenen dit willen, kan informatie over familieleden worden ingewonnen via de Chinese ambassade. In sommige gevallen levert dit informatie op. Het Ministerie van Buitenlandse Zaken gaat echter niet in op individuele gevallen, vanwege de privacy en veiligheid van de personen in kwestie.</text:p>
      <text:p text:style-name="ifm_p_mt.3.76mm_ifm">Vraag 11</text:p>
      <text:p text:style-name="ifm_p_ifm">Deelt u de zienswijze dat de etnisch Oeigoerse achtergrond van de heer J. en zijn familie een verklaring kan zijn (of is) voor de handelwijze van de Volksrepubliek China? Wat vindt u daarvan? Deelt u de zienswijze dat het bijzonder pijnlijk zou zijn als de etnisch Oeigoerse achtergrond van de heer J. niet alleen heeft bijgedragen aan de handelwijze van de Volksrepubliek China jegens hem en zijn familie maar dat hij er indirect ook nog zijn baan in Nederland door kwijtraakt? Wat kunt u doen om deze voor de Nederlandse regering én voor de heer J. uiterst pijnlijke uitkomst te vermijden?</text:p>
      <text:p text:style-name="ifm_p_mt.3.76mm_ifm">Antwoord 11</text:p>
      <text:p text:style-name="ifm_p_ifm">Het is bekend dat de Chinese overheid repressief beleid voert tegen etnische minderheden, onder wie de Oeigoeren in Xinjiang. Nederland maakt zich ernstig zorgen over onder meer de grootschalige arbitraire opsluiting van Oeigoeren en spreekt China hier zowel in bilateraal als multilateraal verband op aan.</text:p>
      <text:p text:style-name="ifm_p_ifm">In het algemeen kan gesteld worden dat hoewel een defensiemedewerker bij een intrekking van diens VGB formeel moet worden ontheven uit zijn vertrouwensfunctie, dit niet automatisch betekent dat een ontslagprocedure moet worden gestart. Op de werkgever rust in bepaalde gevallen een inspanningsverplichting om na de intrekking van de VGB de medewerker van «werk naar werk» te begeleiden. Daarbij wordt in afstemming met de defensiemedewerker onderzocht of herplaatsing binnen Defensie mogelijk is, dan wel inspanningen geleverd om hem voor te bereiden op een toekomst buiten Defensie.</text:p>
      <text:p text:style-name="ifm_p_mt.3.76mm_ifm">Vraag 12</text:p>
      <text:p text:style-name="ifm_p_ifm">Heeft u reeds of bent u bereid om op enigerlei wijze bijstand te verlenen of actief aan te bieden aan de moeder en de schoonzus van de heer J.? Of bent u bereid om op een andere wijze een diplomatieke poging te ondernemen om de Volksrepubliek China ervan te overtuigen dat het contact van de heer J. met zijn moeder en schoonzus, louter familiair van aard is geweest en dat dit ook in de Volksrepubliek geen grond geeft voor extreem lange strafrechtelijke veroordelingen? Indien nee, waarom niet?</text:p>
      <text:p text:style-name="ifm_p_mt.3.76mm_ifm">Antwoord 12</text:p>
      <text:p text:style-name="ifm_p_ifm">In het algemeen geldt dat de Nederlandse overheid alleen voor mensen met de Nederlandse nationaliteit kan optreden in het buitenland. Nederland mengt zich niet in de rechtsgang in een ander land.</text:p>
      <text:p text:style-name="ifm_p_mt.3.76mm_ifm">Vraag 13</text:p>
      <text:p text:style-name="ifm_p_ifm">Klopt het dat er een mogelijkheid bestaat om individuen te plaatsen op een lijst of met een status van «uitgenodigde vluchtelingen»? Zou het toekennen van deze status in deze kwestie mogelijk een effect kunnen hebben op de houding van de Volksrepubliek China? Is het voor u een optie om de moeder en de schoonzus van de heer J. deze status toe te kennen? Indien nee, waarom niet?</text:p>
      <text:p text:style-name="ifm_p_mt.3.76mm_ifm">Antwoord 13</text:p>
      <text:p text:style-name="ifm_p_ifm">Het kabinet begrijpt dat de onduidelijke situatie van de moeder en schoonzus van de heer J. zorgen wekt en dat de vraagsteller wil onderzoeken wat Nederland hierin kan betekenen.</text:p>
      <text:p text:style-name="ifm_p_ifm">De vraag naar een mogelijkheid om individuen te plaatsen op een lijst dan wel een status toe te kennen van «uitgenodigde vluchteling» vat het kabinet op als een vraag naar de mogelijkheid van hervestiging<text:note text:id="ID-2042-d37e260" text:note-class="footnote"><text:note-citation text:label="3 ">3</text:note-citation><text:note-body><text:p text:style-name="ifm_p_font.normal_size.6.93pt_mt..5mm_indent.-0.1161in_mleft.0.1161in_ifm">In het verleden werd de term «uitgenodigde vluchteling» gebruikt om het hervestigingsbeleid aan te duiden</text:p></text:note-body></text:note>.</text:p>
      <text:p text:style-name="ifm_p_ifm">Hervestiging is hier evenwel niet van toepassing. Hervestiging is het op voordracht van UNHCR vanuit een ander land dan het land van herkomst naar Nederland overbrengen van vluchtelingen, van wie voorafgaand aan de overkomst is vastgesteld dat zij in aanmerking komen voor een asielvergunning<text:note text:id="ID-2042-d37e270" text:note-class="footnote"><text:note-citation text:label="4 ">4</text:note-citation><text:note-body><text:p text:style-name="ifm_p_font.normal_size.6.93pt_mt..5mm_indent.-0.1161in_mleft.0.1161in_ifm">Brief aan de Tweede Kamer van 26 mei 2020 inzake het meerjarig beleidskader hervestiging 2020–2023, Kamerstuk 19 637, nr. 2608</text:p></text:note-body></text:note>. Genoemde familieleden bevinden zich nog in het land van herkomst. Verder betreft hervestiging niet het toekennen van een status op afstand, d.w.z. aan een persoon die zich niet in Nederland bevindt. Vluchtelingen die worden hervestigd, krijgen eerst bij aankomst in Nederland een asielstatus. Evenmin is sprake van een lijst waarop individuen kunnen worden geplaatst ten behoeve van hervestiging. Hervestiging is in de onderhavige situatie dus geen optie en kan ook niet bieden waar in de vraagstelling om wordt verzocht.</text:p>
      <text:p text:style-name="ifm_p_mt.3.76mm_ifm">Vraag 14</text:p>
      <text:p text:style-name="ifm_p_ifm">Bent u bereid om de heer J. een alternatieve functie of een baangarantie te geven binnen de volle breedte van de Nederlandse overheid, als voortzetting van zijn betrekking bij de Koninklijke Luchtmacht om welke reden dan ook niet meer mogelijk is? Indien nee, waarom niet?</text:p>
      <text:p text:style-name="ifm_p_mt.3.76mm_ifm">Antwoord 14</text:p>
      <text:p text:style-name="ifm_p_ifm">Zoals aangegeven in het antwoord op vraag 11 rust op de werkgever in bepaalde gevallen een inspanningsverplichting om na de intrekking van de VGB de defensiemedewerker van «werk naar werk» te begeleiden. Daarbij wordt in afstemming met de medewerker onderzocht of herplaatsing binnen Defensie mogelijk is, dan wel inspanningen geleverd om hem voor te bereiden op een toekomst buite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ündogan over het bericht 'How China’s police are ensnaring thousands of suspects abroad'</dc:title>
    <meta:user-defined meta:name="OVERHEIDop.ParlID/DC.identifier">ah-tk-20222023-2042</meta:user-defined>
    <meta:user-defined meta:name="OVERHEIDop.configuratie">https://repository.officiele-overheidspublicaties.nl/MasterConfiguraties/MC-OEP-KamervragenAanhangsel-Web/1.3/xml/MC-OEP-KamervragenAanhangsel-Web.xml</meta:user-defined>
    <meta:user-defined meta:name="OVERHEIDop.vraagnummer">2023Z02996</meta:user-defined>
    <meta:user-defined meta:name="OVERHEIDop.aanhangselNummer">2042</meta:user-defined>
    <meta:user-defined meta:name="OVERHEIDop.ontvanger">W.B. Hoekstra</meta:user-defined>
    <meta:user-defined meta:name="DCTERMS.W3CDTF/OVERHEIDop.datumOntvangst">2023-03-28</meta:user-defined>
    <meta:user-defined meta:name="OVERHEIDop.AanhangselTypen/DC.type">Antwoord</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Gündogan over het bericht 'How China’s police are ensnaring thousands of suspects abroad'</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