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het lid <text:span text:style-name="ifm_span_font.bold_ifm">Haverkort</text:span> (VVD) aan de Staatssecretaris van Infrastructuur en Waterstaat over <text:span text:style-name="ifm_span_font.italic_ifm">het bericht «Nederland is kampioen plastic afval exporteren, Plastic Soup Foundation wil een verbod»</text:span> (ingezonden 14 september 2022).</text:p>
      <text:p text:style-name="ifm_p_font.roman_mt.3.76mm_ifm">Mededeling van Staatssecretaris <text:span text:style-name="ifm_span_font.bold_ifm">Heijnen</text:span> (Infrastructuur en Waterstaat) (ontvangen 6 oktober 2022).</text:p>
      <text:p text:style-name="ifm_p_mt.3.76mm_ifm">Vraag 1</text:p>
      <text:p text:style-name="ifm_p_ifm">Bent u bekend met het bericht «Nederland is kampioen plastic afval exporteren, Plastic Soup Foundation wil een verbod»?<text:note text:id="n1" text:note-class="footnote"><text:note-citation text:label="1 ">1</text:note-citation><text:note-body><text:p text:style-name="ifm_p_font.normal_size.6.93pt_mt..5mm_indent.-0.1161in_mleft.0.1161in_ifm">Eenvandaag, 9 september 2022; https://eenvandaag.avrotros.nl/item/nederland-is-kampioen-plastic-afval-exporteren-plastic-soup-foundation-wil-een-verbod/.</text:p></text:note-body></text:note></text:p>
      <text:p text:style-name="ifm_p_mt.3.76mm_ifm">Vraag 2</text:p>
      <text:p text:style-name="ifm_p_ifm">Wat is uw reactie op de uitkomst van het onderzoek van Plastic Soup Foundation dat Nederland binnen de Europese Unie het meeste plastic afval naar landen daarbuiten vervoert, zoals Indonesië en Vietnam?</text:p>
      <text:p text:style-name="ifm_p_mt.3.76mm_ifm">Vraag 3</text:p>
      <text:p text:style-name="ifm_p_ifm">Hoe verklaart u dat Nederland ruim 200 miljoen kilo plastic afval naar landen buiten de Europese Unie exporteert? Zijn er naast Indonesië en Vietnam nog andere landen waar Nederland plastic afval naartoe verscheept?</text:p>
      <text:p text:style-name="ifm_p_mt.3.76mm_ifm">Vraag 4</text:p>
      <text:p text:style-name="ifm_p_ifm">Wat is uw reactie op de stelling uit het artikel dat minder dan 50 procent van de plastic verpakkingen in Nederland gerecycled wordt?</text:p>
      <text:p text:style-name="ifm_p_mt.3.76mm_ifm">Vraag 5</text:p>
      <text:p text:style-name="ifm_p_ifm">Wat is uw reactie op een exportverbod op plastic afval?</text:p>
      <text:p text:style-name="ifm_p_mt.3.76mm_ifm">Vraag 6</text:p>
      <text:p text:style-name="ifm_p_ifm">Wat is uw reactie op de stelling in het artikel dat chemische recycling de norm dient te worden?</text:p>
      <text:p text:style-name="ifm_p_mt.3.76mm_ifm">Vraag 7</text:p>
      <text:p text:style-name="ifm_p_ifm">Hoe stimuleert u bedrijven om te investeren in innovatieve recycletechnieken?</text:p>
      <text:p text:style-name="ifm_p_mt.3.76mm_ifm">Vraag 8</text:p>
      <text:p text:style-name="ifm_p_ifm">Kunt u aangeven in welke mate hergebruik van plastic afval in Nederland ervoor zorgt dat op het gebruik van olie en gas als grondstof bespaard kan worden?</text:p>
      <text:h text:style-name="ifm_p_font.bold_mt.5.08mm_page.keep-with-next_ifm" text:outline-level="2">Mededeling</text:h>
      <text:p text:style-name="ifm_p_mt.4.23mm_ifm">Hiermee informeer ik u dat de Kamervragen van het lid Haverkort over het bericht «Nederland is kampioen plasticafval exporteren, Plastic Soup Foundation wil een verbod» (kenmerk: 2022Z16947) niet binnen de gebruikelijke termijn beantwoord kunnen worden. Redenen hiervoor zijn het vergaren van de benodigde informatie bij onder andere de Inspectie voor Leefomgeving en Transport en de benodigde afstemming in de beantwoording met de Minister voor Buitenlandse Handel en Ontwikkelingssamenwerking. Zij heeft een aantal vragen ontvangen over hetzelfde onderwerp van het lid Van der Lee (kenmerk: 2022Z16948).</text:p>
      <text:p text:style-name="ifm_p_ifm">Ik streef er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averkort over het bericht ‘Nederland is kampioen plasticafval exporteren, Plastic Soup Foundation wil een verbod’</dc:title>
    <meta:user-defined meta:name="OVERHEIDop.ParlID/DC.identifier">ah-tk-20222023-204</meta:user-defined>
    <meta:user-defined meta:name="OVERHEIDop.configuratie">https://repository.officiele-overheidspublicaties.nl/MasterConfiguraties/MC-OEP-KamervragenAanhangsel-Web/1.3/xml/MC-OEP-KamervragenAanhangsel-Web.xml</meta:user-defined>
    <meta:user-defined meta:name="OVERHEIDop.vraagnummer">2022Z16947</meta:user-defined>
    <meta:user-defined meta:name="OVERHEIDop.aanhangselNummer">204</meta:user-defined>
    <meta:user-defined meta:name="OVERHEIDop.ontvanger">V.L.W.A. Heijnen</meta:user-defined>
    <meta:user-defined meta:name="DCTERMS.W3CDTF/OVERHEIDop.datumOntvangst">2022-10-06</meta:user-defined>
    <meta:user-defined meta:name="OVERHEIDop.AanhangselTypen/DC.type">Mededeling</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Uitstel beantwoording vragen van het lid Haverkort over het bericht ‘Nederland is kampioen plasticafval exporteren, Plastic Soup Foundation wil een verbod’</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