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Kwint</text:span> (SP) aan de Minister voor Primair en Voortgezet Onderwijs over <text:span text:style-name="ifm_span_font.italic_ifm">initiatieven voor thuiszitters die dreigen te verdwijnen</text:span> (ingezonden 17 februari 2023).</text:p>
      <text:p text:style-name="ifm_p_font.roman_mt.3.76mm_ifm">Antwoord van Minister <text:span text:style-name="ifm_span_font.bold_ifm">Wiersma</text:span> (Primair en Voortgezet Onderwijs) (ontvangen 28 maart 2023).</text:p>
      <text:p text:style-name="ifm_p_mt.3.76mm_ifm">Vraag 1</text:p>
      <text:p text:style-name="ifm_p_ifm">Wat vindt u ervan dat er nog altijd initiatieven zijn die thuiszitters begeleiden, maar nog steeds tegen problemen met financiering aanlopen terwijl er duizenden kinderen op dit moment thuiszitten zonder onderwijs te krijgen?<text:note text:id="ID-2023Z02925-d37e50" text:note-class="footnote"><text:note-citation text:label="1 ">1</text:note-citation><text:note-body><text:p text:style-name="ifm_p_font.normal_size.6.93pt_mt..5mm_indent.-0.1161in_mleft.0.1161in_ifm">Bijlage e-mail Stichting StudieBolwerk.</text:p></text:note-body></text:note></text:p>
      <text:p text:style-name="ifm_p_mt.3.76mm_ifm">Antwoord 1</text:p>
      <text:p text:style-name="ifm_p_ifm">Ik vind het vervelend dat initiatieven die een positieve bijdrage hebben voor uitgevallen leerlingen tegen (financierings-)problemen aanlopen. Ook voor leerlingen die nu thuiszitten of dreigen uit te vallen moet namelijk een plek zijn waar zij zich kunnen ontwikkelen. Dat vind ik echt van belang. Daarom maak ik mij op verschillende wijze hard voor deze groep.</text:p>
      <text:p text:style-name="ifm_p_ifm">Zo is per januari het <text:span text:style-name="ifm_span_font.italic_ifm">Experiment Onderwijszorgarrangementen</text:span>gestart. Dit experiment maakt het voor onderwijszorginitiatieven mogelijk om voor vijf jaar af te wijken van wet- en regelgeving rondom onderwijstijd, -locatie, -inhoud, maar ook bekostiging (samenwerkingsverbanden kunnen 2,5 procent van hun bruto budget flexibeler inzetten voor middelen op het snijvlak van onderwijs en zorg). Dit experiment biedt ook meer mogelijkheden voor samenwerkingen met initiatieven voor thuiszittende kinderen en jongeren.</text:p>
      <text:p text:style-name="ifm_p_ifm">Daarnaast heb ik met de subsidieregeling <text:span text:style-name="ifm_span_font.italic_ifm">WÉL in Ontwikkeling</text:span>specifieke middelen vanuit het Nationaal Programma Onderwijs beschikbaar gesteld voor samenwerkingsverbanden om ook niet-ingeschreven leerlingen met concrete maatregelen te ondersteunen.</text:p>
      <text:p text:style-name="ifm_p_ifm">Tot slot werk ik nog aan een bredere verzuimaanpak, waaronder ook een wetsvoorstel voor het terugdringen van verzuim en digitaal afstandsonderwijs («<text:span text:style-name="ifm_span_font.italic_ifm">Digitale school</text:span>») als maatwerkoplossing vallen. Met name dit laatste kan – daar waar het wetsvoorstel een meer preventieve werking heeft – helpen om kinderen en jongeren die op dit moment thuiszitten toch onderwijs te bieden.</text:p>
      <text:p text:style-name="ifm_p_ifm">Over bovenstaande acties en maatregelen informeer ik, met mijn collega van het Ministerie van VWS, uw Kamer eind maart uitgebreider bij de brief met de voortgangsrapportage op de <text:span text:style-name="ifm_span_font.italic_ifm">Verbeteraanpak Passend Onderwijs</text:span>.</text:p>
      <text:p text:style-name="ifm_p_mt.3.76mm_ifm">Vraag 2</text:p>
      <text:p text:style-name="ifm_p_ifm">Waarom gaat u niet over tot het uitvoeren van de motie Kwint die de regering verzoekt om ter bescherming van dit soort initiatieven doorzettingsmacht bij de onderwijsinspectie te beleggen, teneinde een schoolbestuur een aanwijzing te kunnen geven om de samenwerking met een initiatief dat onderwijs buiten school aanbiedt aan te gaan, die intussen al vier jaar geleden door de Kamer is aangenomen?<text:note text:id="ID-2023Z02925-d37e63" text:note-class="footnote"><text:note-citation text:label="2 ">2</text:note-citation><text:note-body><text:p text:style-name="ifm_p_font.normal_size.6.93pt_mt..5mm_indent.-0.1161in_mleft.0.1161in_ifm">Kamerstuk 31 497 nr. 300.</text:p></text:note-body></text:note></text:p>
      <text:p text:style-name="ifm_p_mt.3.76mm_ifm">Antwoord 2</text:p>
      <text:p text:style-name="ifm_p_ifm">De gedachte achter deze motie – het voorkomen van uitval door het stimuleren van samenwerking van schoolbesturen en initiatieven die buiten het bekostigd onderwijssysteem onderwijs en zorg aanbieden – steun ik (zie ook het antwoord op vraag 1).</text:p>
      <text:p text:style-name="ifm_p_ifm">Toch is het beleggen van doorzettingsmacht bij de Inspectie van het Onderwijs, hetgeen de motie voorstelt, geen passende oplossing, zoals ik uw Kamer vorig jaar schreef.<text:note text:id="ID-2038-d37e122" text:note-class="footnote"><text:note-citation text:label="3 ">3</text:note-citation><text:note-body><text:p text:style-name="ifm_p_font.normal_size.6.93pt_mt..5mm_indent.-0.1161in_mleft.0.1161in_ifm">Aanhangsel Handelingen, vergaderjaar 2021–2022, nr. 3572</text:p></text:note-body></text:note> De inspectie heeft immers een toezichthoudende en onafhankelijke rol. Daarbij past het niet om ook op deze manier sturend te zijn en samenwerking te verplichten. Bovendien houdt de inspectie toezicht op scholen, besturen en samenwerkingsverbanden, en heeft het geen zicht op de kwaliteit van bijvoorbeeld zorg- of particuliere initiatieven.</text:p>
      <text:p text:style-name="ifm_p_ifm">Ik zal de uitwerking van de doorzettingsmacht meenemen bij het wetsvoorstel rondom de onderwijszorgarrangementen. Daarbij houd ik ook rekening met de eerder geuite zorgen dat de persoon of organisatie met doorzettingsmacht daadwerkelijk onafhankelijk is.<text:note text:id="ID-2038-d37e133" text:note-class="footnote"><text:note-citation text:label="4 ">4</text:note-citation><text:note-body><text:p text:style-name="ifm_p_font.normal_size.6.93pt_mt..5mm_indent.-0.1161in_mleft.0.1161in_ifm">Internetconsultatie van eind 2020 bij het wetsvoorstel Doorbraakaanpak onderwijs en jeugdhulp: https://www.internetconsultatie.nl/doorbraakaanpak.</text:p></text:note-body></text:note></text:p>
      <text:p text:style-name="ifm_p_mt.3.76mm_ifm">Vraag 3</text:p>
      <text:p text:style-name="ifm_p_ifm">Klopt het dat initiatieven voor thuiszitters die zowel onderwijs als zorg bieden op dit moment nog altijd afhankelijk zijn van de welwillendheid van scholen en gemeenten, tenzij zij deelnemen aan het Experiment Onderwijszorgarrangementen waar ook een maximum aantal deelnemers aan mag meedoen? Kunt u uw antwoord toelichten?</text:p>
      <text:p text:style-name="ifm_p_mt.3.76mm_ifm">Antwoord 3</text:p>
      <text:p text:style-name="ifm_p_ifm">Samenwerkingsverbanden zijn verantwoordelijk voor het bieden van een dekkend aanbod van voorzieningen voor alle leerlingen in hun regio, ook voor leerlingen met een ondersteuningsbehoefte en leerlingen die al langer zijn uitgevallen. Zij, en de scholen, maken afspraken met initiatieven die daaraan kunnen bijdragen – en hiervan zie ik veel goede voorbeelden. Als het gaat om een combinatie van onderwijs en zorg leerlingen die thuiszitten, gebeurt dit onder andere in samenwerking met gemeenten. Zoals ik al in het antwoord op vraag 1 aangaf werk ik aan verschillende trajecten om dit te stimuleren en waar nodig te verbeteren, omdat ik het belangrijk vind dat alle kinderen en jongeren passend onderwijs krijgen.</text:p>
      <text:p text:style-name="ifm_p_ifm">Het <text:span text:style-name="ifm_span_font.italic_ifm">Experiment Onderwijszorgarrangementen</text:span>biedt ruimte voor scholen, samenwerkingsverbanden en onderwijszorginitiatieven om van bepaalde regels af te wijken. Wel gaat het hierbij nadrukkelijk om een samenwerking tussen een school, een samenwerkingsverband, een zorgaanbieder en een gemeente. Zij maken afspraken over de invulling van onderwijs en zorg.</text:p>
      <text:p text:style-name="ifm_p_ifm">Zie het antwoord op vraag 5 voor het aantal initiatieven dat deelneemt aan het experiment.</text:p>
      <text:p text:style-name="ifm_p_mt.3.76mm_ifm">Vraag 4</text:p>
      <text:p text:style-name="ifm_p_ifm">Vindt u dat u het zich nog langer kunt veroorloven om het Experiment Onderwijszorgarrangementen af te wachten gezien de duizenden kinderen die zonder onderwijs thuiszitten met alle gevolgen van dien? Kunt u uw antwoord toelichten?</text:p>
      <text:p text:style-name="ifm_p_mt.3.76mm_ifm">Antwoord 4</text:p>
      <text:p text:style-name="ifm_p_ifm">Zoals ik al in mijn antwoord op vraag 1 aangaf werk ik op verschillende trajecten aan het verbeteren van de verzuimaanpak en het naar nul terugbrengen van het aantal leerlingen dat onnodig verzuimt. Eén van de manieren is het experiment dat inmiddels is gestart.</text:p>
      <text:p text:style-name="ifm_p_ifm">Tegelijkertijd besef ik dat er structureel een groep jongeren is die niet het onderwijs krijgt die het moet krijgen, en wil ik de ruimte voor deze onderwijszorgarrangementen structureel in de wet vastleggen. In het debat passend onderwijs van 30 maart 2022 heb ik toegezegd dat ik na de start van het experiment binnen één jaar begin met de ontwikkeling van wetgeving. Hierbij baseer ik mij, naast de signalen die ik ontvang en de structurele gesprekken die ik met betrokken partijen voer (waaronder scholen, samenwerkingsverbanden, de inspecties, gemeenten, sectorraden en zorgpartijen), ook op het monitor- en impactonderzoek voor het experiment dat in april 2023 start.</text:p>
      <text:p text:style-name="ifm_p_mt.3.76mm_ifm">Vraag 5</text:p>
      <text:p text:style-name="ifm_p_ifm">Hoeveel initiatieven nemen deel aan het experiment? Zijn er initiatieven afgewezen? Zo ja, op welke gronden?</text:p>
      <text:p text:style-name="ifm_p_mt.3.76mm_ifm">Antwoord 5</text:p>
      <text:p text:style-name="ifm_p_ifm">Voor het experiment zijn 41 aanvragen ingediend, waarvan er 39 zijn goedgekeurd. Deze 39 aanvragen omvatten ongeveer 50 initiatieven.<text:note text:id="ID-2038-d37e195" text:note-class="footnote"><text:note-citation text:label="5 ">5</text:note-citation><text:note-body><text:p text:style-name="ifm_p_font.normal_size.6.93pt_mt..5mm_indent.-0.1161in_mleft.0.1161in_ifm">Omdat er ook gebundelde aanvragen zijn ingediend doen er meer initiatieven mee dan het aantal ingediende aanvragen.</text:p></text:note-body></text:note> De twee aanvragen die zijn afgewezen hebben geen volledige samenwerkingsovereenkomst van de benodigde partijen kunnen overleggen, zoals de regeling en het besluit vereisen.<text:note text:id="ID-2038-d37e203" text:note-class="footnote"><text:note-citation text:label="6 ">6</text:note-citation><text:note-body><text:p text:style-name="ifm_p_font.normal_size.6.93pt_mt..5mm_indent.-0.1161in_mleft.0.1161in_ifm">Staatsblad 2022, nr. 449, respectievelijk Staatscourant 2022, nr. 30766.</text:p></text:note-body></text:note> Ik hecht hieraan zodat alle betrokken partijen van tevoren afspraken maken over de inrichting en financiering van het initiatief en hun betrokkenheid bevestigen.</text:p>
      <text:p text:style-name="ifm_p_mt.3.76mm_ifm">Vraag 6</text:p>
      <text:p text:style-name="ifm_p_ifm">In hoeverre is het op dit moment voor gemeenten mogelijk om naast het Experiment Onderwijszorgarrangementen initiatieven voor thuiszitters te financieren vanuit de Jeugdwet of de Wet maatschappelijke ondersteuning (Wmo) en in hoeverre kunnen op dit moment scholen zorgen voor het voortbestaan van deze initiatieven naast het experiment?</text:p>
      <text:p text:style-name="ifm_p_mt.3.76mm_ifm">Antwoord 6</text:p>
      <text:p text:style-name="ifm_p_ifm">Ook buiten het <text:span text:style-name="ifm_span_font.italic_ifm">Experiment Onderwijszorgarrangementen</text:span>kunnen scholen samenwerken met initiatieven die zich inzetten voor kinderen en jongeren die thuiszitten. En ook gemeenten kunnen vanuit de <text:span text:style-name="ifm_span_font.italic_ifm">Jeugdwet</text:span> combinaties van onderwijs en jeugdhulp inzetten. Daarbij hebben ze echter niet de ruimte zoals die er in het experiment is. Vanuit de <text:span text:style-name="ifm_span_font.italic_ifm">Wet maatschappelijke ondersteuning</text:span>(Wmo) is het niet logisch dat gemeenten initiatieven voor thuiszittende kinderen en jongeren financieren, aangezien de Wmo vanaf achttien jaar geldt.</text:p>
      <text:p text:style-name="ifm_p_ifm">Zoals ik ook in mijn antwoord op vraag 3 aangeef, is het dus aan scholen, samenwerkingsverbanden en gemeenten om samen te werken met initiatieven voor uitgevallen leerlingen. De financiële en inhoudelijke invulling daarvan is aan die partijen zelf. Samenwerkingsverbanden kunnen daarbij bijvoorbeeld middelen uit de eerdergenoemde subsidieregeling <text:span text:style-name="ifm_span_font.italic_ifm">WÉL in ontwikkeling</text:span>inzetten.</text:p>
      <text:p text:style-name="ifm_p_mt.3.76mm_ifm">Vraag 7</text:p>
      <text:p text:style-name="ifm_p_ifm">Bent u bereid de antwoorden op deze schriftelijke vragen met de Kamer te delen voor het debat over passend onderwijs op 5 april aanstaand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initiatieven voor thuiszitters die dreigen te verdwijnen</dc:title>
    <meta:user-defined meta:name="OVERHEIDop.ParlID/DC.identifier">ah-tk-20222023-2038</meta:user-defined>
    <meta:user-defined meta:name="OVERHEIDop.configuratie">https://repository.officiele-overheidspublicaties.nl/MasterConfiguraties/MC-OEP-KamervragenAanhangsel-Web/1.3/xml/MC-OEP-KamervragenAanhangsel-Web.xml</meta:user-defined>
    <meta:user-defined meta:name="OVERHEIDop.vraagnummer">2023Z02925</meta:user-defined>
    <meta:user-defined meta:name="OVERHEIDop.aanhangselNummer">2038</meta:user-defined>
    <meta:user-defined meta:name="OVERHEIDop.ontvanger">A.D. Wiersma</meta:user-defined>
    <meta:user-defined meta:name="DCTERMS.W3CDTF/OVERHEIDop.datumOntvangst">2023-03-28</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Kwint over initiatieven voor thuiszitters die dreigen te verdwijn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