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03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37</text:p>
      <text:p text:style-name="ifm_p_font.roman_mt.3.76mm_ifm">Vragen van het lid <text:span text:style-name="ifm_span_font.bold_ifm">Ephraim</text:span> (Groep Van Haga) aan de Minister van Onderwijs, Cultuur en Wetenschap en de Staatssecretaris van Binnenlandse Zaken en Koninkrijksrelaties over <text:span text:style-name="ifm_span_font.italic_ifm">de tekstgenerator ChatGPT</text:span> (ingezonden 23 januari 2023).</text:p>
      <text:p text:style-name="ifm_p_font.roman_mt.3.76mm_ifm">Antwoord van Minister <text:span text:style-name="ifm_span_font.bold_ifm">Dijkgraaf</text:span> (Onderwijs, Cultuur en Wetenschap) en van Minister <text:span text:style-name="ifm_span_font.bold_ifm">Wiersma</text:span> (Primair en Voortgezet Onderwijs), mede namens de Staatssecretaris van Binnenlandse Zaken en Koninkrijksrelaties en de Minister van Economische Zaken en Klimaat (ontvangen 28 maart 2023). Zie ook Aanhangsel Handelingen, vergaderjaar 2022–2023, nr.  1474.</text:p>
      <text:p text:style-name="ifm_p_mt.3.76mm_ifm">Vraag 1</text:p>
      <text:p text:style-name="ifm_p_ifm">Kent u de geavanceerde tekstgenerator Generative Pre-trained Transformer (ChatGPT)?</text:p>
      <text:p text:style-name="ifm_p_mt.3.76mm_ifm">Antwoord 1</text:p>
      <text:p text:style-name="ifm_p_ifm">Ja, wij zijn bekend met ChatGPT.</text:p>
      <text:p text:style-name="ifm_p_mt.3.76mm_ifm">Vraag 2</text:p>
      <text:p text:style-name="ifm_p_ifm">Bent u ervan op de hoogte dat veel leerlingen<text:note text:id="ID-2023Z00798-d37e54" text:note-class="footnote"><text:note-citation text:label="1 ">1</text:note-citation><text:note-body><text:p text:style-name="ifm_p_font.normal_size.6.93pt_mt..5mm_indent.-0.1161in_mleft.0.1161in_ifm">Nos Niews, 16 januari 2023; ChatGPT glipt langs docenten: «Ik gebruik het om snel huiswerk te maken» (nos.nl)</text:p><text:p text:style-name="ifm_p_font.normal_size.6.93pt_indent.-0.1161in_mleft.0.1161in_ifm">NL Times, 16 januari 2023; Dutch Students using ChatGPT to finish homework; Teachers aren't noticing | NL Times</text:p></text:note-body></text:note> in met name het voortgezet onderwijs gebruik maken van deze geavanceerde tekstgenerator<text:note text:id="ID-2023Z00798-d37e62" text:note-class="footnote"><text:note-citation text:label="2 ">2</text:note-citation><text:note-body><text:p text:style-name="ifm_p_font.normal_size.6.93pt_mt..5mm_indent.-0.1161in_mleft.0.1161in_ifm">Science Guide, 9 januari 2023; ChatGPT is een extra klasgenoot – ScienceGuide</text:p></text:note-body></text:note>?</text:p>
      <text:p text:style-name="ifm_p_mt.3.76mm_ifm">Antwoord 2</text:p>
      <text:p text:style-name="ifm_p_ifm">Ja, wij zijn ervan op de hoogte dat gebruik wordt gemaakt van ChatGPT door leerlingen in het (voortgezet) onderwijs.</text:p>
      <text:p text:style-name="ifm_p_mt.3.76mm_ifm">Vraag 3</text:p>
      <text:p text:style-name="ifm_p_ifm">Bent u ook van mening dat door het gebruik van deze tool leerlingen niet de juiste schrijfvaardigheden leren die van belang zijn voor de rest van hun leven om deel te nemen aan het maatschappelijke leven?</text:p>
      <text:p text:style-name="ifm_p_mt.3.76mm_ifm">Antwoord 3</text:p>
      <text:p text:style-name="ifm_p_ifm">In onze optiek is ChatGPT geen geschikte tool om schrijfvaardigheden bij te brengen. Artificial Intelligence (AI)-toepassingen als ChatGPT zijn weliswaar in staat om in een handomdraai een toelichtende tekst te genereren over een onderwerp, maar ze kunnen geen betekenis of context afleiden uit deze tekst. Daarom zullen vaardigheden als kritisch lezen en kritisch analyseren van teksten, het toepassen van opgedane kennis, mediawijsheid en digitale geletterdheid nog belangrijker worden in de nabije toekomst.</text:p>
      <text:p text:style-name="ifm_p_ifm">Het is aan scholen en leraren om goed onderwijs aan te bieden en naar eigen inzicht in te richten. Scholen en leraren kunnen hiervoor kiezen uit een divers aanbod van leermiddelen om schrijfvaardigheden bij te brengen. Vanuit het masterplan basisvaardigheden<text:note text:id="ID-2037-d37e89" text:note-class="footnote"><text:note-citation text:label="3 ">3</text:note-citation><text:note-body><text:p text:style-name="ifm_p_font.normal_size.6.93pt_mt..5mm_indent.-0.1161in_mleft.0.1161in_ifm">Kamerbrief over Masterplan basisvaardigheden | Kamerstuk | Rijksoverheid.nl)</text:p></text:note-body></text:note> worden bovendien kerndoelen ontwikkeld voor de basisvaardigheden zoals taal en digitale geletterdheid. Deze worden wettelijk verankerd in het landelijke curriculum van het funderend onderwijs.</text:p>
      <text:p text:style-name="ifm_p_mt.3.76mm_ifm">Vraag 4</text:p>
      <text:p text:style-name="ifm_p_ifm">Bent u op de hoogte van het feit dat deze tool, ondanks dat het zeker een geweldige technische ontwikkeling is, ook gevaarlijk kan zijn<text:note text:id="ID-2023Z00798-d37e82" text:note-class="footnote"><text:note-citation text:label="4 ">4</text:note-citation><text:note-body><text:p text:style-name="ifm_p_font.normal_size.6.93pt_mt..5mm_indent.-0.1161in_mleft.0.1161in_ifm">Planet Money, 17 januari 2023; This 22-year-old is trying to save us from ChatGPT before it changes writing forever: Planet Money: NPR</text:p></text:note-body></text:note> en wist u dat er zelfs wordt gezegd dat we deze «box van Pandora» niet moeten willen openen<text:note text:id="ID-2023Z00798-d37e90" text:note-class="footnote"><text:note-citation text:label="5 ">5</text:note-citation><text:note-body><text:p text:style-name="ifm_p_font.normal_size.6.93pt_mt..5mm_indent.-0.1161in_mleft.0.1161in_ifm">Te Atlantic, 6 december 2022; Will ChatGPT Kill the Student Essay? – The Atlantic</text:p></text:note-body></text:note>?</text:p>
      <text:p text:style-name="ifm_p_mt.3.76mm_ifm">Antwoord 4</text:p>
      <text:p text:style-name="ifm_p_ifm">De technologische ontwikkeling van ChatGPT en vergelijkbare generatieve AI biedt mogelijkheden voor efficiëntie en het verkrijgen van informatie. Zoals blijkt uit de «Verkenning naar het Nederlandse Onderwijslab Artificiële Intelligentie»<text:note text:id="ID-2037-d37e112" text:note-class="footnote"><text:note-citation text:label="6 ">6</text:note-citation><text:note-body><text:p text:style-name="ifm_p_font.normal_size.6.93pt_mt..5mm_indent.-0.1161in_mleft.0.1161in_ifm">https://open.overheid.nl/repository/ronl-bc593bfc-8ae6–4b7c-b889–2ed6bcb6924f/1/pdf/verkenning-nederlands-onderwijslab-artificiele-intelligentie.pdf</text:p></text:note-body></text:note> kan AI onderwijs op maat ondersteunen, de competentie en autonomie van leerlingen bevorderen, hun digitale geletterdheid vergroten en de werkdruk van leraren verminderen.</text:p>
      <text:p text:style-name="ifm_p_ifm">Het kabinet is ervan op de hoogte dat dergelijke technologie risico’s en zorgen met zich meebrengt, zowel binnen als buiten het onderwijs. Deze kunnen voortkomen uit de werking van de tool, waar het ondanks ingebouwde waarborgen mogelijk is om bevooroordeelde of discriminerende antwoorden te krijgen. Ook zijn er risico’s op het gebied van privacy en autonomie van leerlingen. Verder kan generatieve AI zoals ChatGPT ook gebruikt worden voor schadelijke doeleinden, zoals het verspreiden van desinformatie en phishing.</text:p>
      <text:p text:style-name="ifm_p_ifm">Het is daarom van belang dat er bij de inzet van AI oog is voor zowel de kansen als de risico’s. Een goed voorbeeld is het Nationaal Onderwijslab AI (NOLAI). In NOLAI werken scholen, wetenschappers en bedrijven samen aan de ontwikkeling en evaluatie van verantwoorde en veilige digitale innovaties die tegemoetkomen aan de behoeftes in het funderend onderwijs. In co-creatie werken zij aan een goede inzet van AI in het onderwijs, vanuit een pedagogisch en didactisch verantwoorde basis, met oog voor risico’s als privacy en autonomie van leerlingen en leraren.</text:p>
      <text:p text:style-name="ifm_p_mt.3.76mm_ifm">Vraag 5</text:p>
      <text:p text:style-name="ifm_p_ifm">Zou u de gevaren van ChatGPT willen onderzoeken en maatregelen kunnen nemen, zodat het gebruik van ChatGPT uit het klaslokaal of de collegezaal verbannen wordt?</text:p>
      <text:p text:style-name="ifm_p_mt.3.76mm_ifm">Antwoord 5</text:p>
      <text:p text:style-name="ifm_p_ifm">Het kabinet verkent reeds de kansen en risico’s van AI binnen het onderwijs. Vorig jaar zijn het rapport «Naar hoogwaardig digitaal onderwijs» van het Rathenau Instituut en de verkenning «Inzet van intelligente technologie» van de Onderwijsraad verschenen. De Onderwijsraad wijst op het belang van een actieve rol voor zowel leraren en docenten als schoolleiders, bestuurders en de overheid bij de inzet van AI. Schoolleiders en bestuurders hebben een belangrijke rol in het borgen dat leerlingen, studenten en docenten digitaal geletterd zijn en AI zinvol en verantwoord inzetten. Voor de overheid ziet de Onderwijsraad een faciliterende rol door kaders te scheppen, algemene leerdoelen te formuleren voor digitale geletterdheid en te stimuleren dat er samen met de beroepsgroep toepassingen van AI worden ontwikkeld.</text:p>
      <text:p text:style-name="ifm_p_ifm">Binnen het NOLAI is tot 2035 voorzien in een wetenschappelijk onderzoeksprogramma waarbij in een breed perspectief gekeken wordt naar de kansen en risico’s van AI in het onderwijs. Deze breedte levert een unieke samenwerking tussen wetenschappers om de pedagogisch-didactische, sociaal-maatschappelijke en ethische aspecten van AI in onderwijs in kaart te brengen.</text:p>
      <text:p text:style-name="ifm_p_ifm">Verder houdt het kabinet de ontwikkelingen rond generatieve AI nauwlettend in de gaten. Zoals aangegeven bij de beantwoording van vraag 3, zijn onderwijsinstellingen als eerste aan zet om te bepalen of en hoe ChatGPT en AI in den brede wordt ingezet binnen een klaslokaal of collegezaal.</text:p>
      <text:p text:style-name="ifm_p_mt.3.76mm_ifm">Vraag 6</text:p>
      <text:p text:style-name="ifm_p_ifm">Bent u ervan op de hoogte dat veel hackers deze tool inzetten?<text:note text:id="ID-2023Z00798-d37e111" text:note-class="footnote"><text:note-citation text:label="7 ">7</text:note-citation><text:note-body><text:p text:style-name="ifm_p_font.normal_size.6.93pt_mt..5mm_indent.-0.1161in_mleft.0.1161in_ifm">Hardware Info, 16 januari 2023; «AI ChatGPT maakt eerste kwaadaardige tools voor criminelen» – Hardware Info </text:p><text:p text:style-name="ifm_p_font.normal_size.6.93pt_indent.-0.1161in_mleft.0.1161in_ifm">Dutch IT-channel, 13 januari 2023; Eerste cybercriminelen ontwikkelen met ChatGPT kwaadaardige tools | Dutch IT-channel (dutchitchannel.nl)</text:p></text:note-body></text:note></text:p>
      <text:p text:style-name="ifm_p_mt.3.76mm_ifm">Antwoord 6</text:p>
      <text:p text:style-name="ifm_p_ifm">Ja, wij zijn op de hoogte van de inzet van deze tool door hackers.</text:p>
      <text:p text:style-name="ifm_p_mt.3.76mm_ifm">Vraag 7</text:p>
      <text:p text:style-name="ifm_p_ifm">Denkt u dat extra lessen over dergelijke tools en mediawijsheid in het algemeen leerlingen en studenten bewuster kan maken van het feit dat gebruik van Chat GPT een rem zet op de ontwikkeling van taal- en schrijfvaardigheden die ze heel hun leven nodig hebben?</text:p>
      <text:p text:style-name="ifm_p_mt.3.76mm_ifm">Vraag 7</text:p>
      <text:p text:style-name="ifm_p_ifm">Denkt u dat extra lessen over dergelijke tools en mediawijsheid in het algemeen leerlingen en studenten bewuster kan maken van het feit dat gebruik van Chat GPT een rem zet op de ontwikkeling van taal- en schrijfvaardigheden die ze heel hun leven nodig hebben?</text:p>
      <text:p text:style-name="ifm_p_mt.3.76mm_ifm">Antwoord 7</text:p>
      <text:p text:style-name="ifm_p_ifm">Tools zoals ChatGPT vragen van docenten om te doordenken hoe ze op een doordachte manier met AI in het onderwijs omgaan en leerlingen de nodige taal- en schrijfvaardigheden bijbrengen. Van docenten vraagt dit meer op het gebied van didactische en digitale vaardigheden. De sleutel ligt vooral bij de didactische aanpak in de klas, bijvoorbeeld door leerlingen en studenten niet alleen te beoordelen op het eindproduct maar ook op het schrijfproces of door opdrachten in de klas te maken met pen en papier.</text:p>
      <text:p text:style-name="ifm_p_ifm">Daarnaast is het belangrijk dat scholieren, studenten, leraren en de maatschappij in gesprek blijven over het gebruik van AI in de klas. Van onderwijsinstellingen vraagt dit om te doordenken hoe zij vanuit hun visie op goed onderwijs dit binnen hun instellingen willen vormgeven. Zij worden hierbij ondersteund door Kennisnet en SURF, die webinars en artikelen aanbieden. OCW draagt hieraan bij door het inrichten van een expertisepunt voor digitale geletterdheid in 2023 waar leraren, schoolleiders en bestuurders terecht kunnen voor hulp en informatie over digitale geletterdheid.
</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Ephraim over tekstgenerator ChatGPT</dc:title>
    <meta:user-defined meta:name="OVERHEIDop.ParlID/DC.identifier">ah-tk-20222023-2037</meta:user-defined>
    <meta:user-defined meta:name="OVERHEIDop.configuratie">https://repository.officiele-overheidspublicaties.nl/MasterConfiguraties/MC-OEP-KamervragenAanhangsel-Web/1.3/xml/MC-OEP-KamervragenAanhangsel-Web.xml</meta:user-defined>
    <meta:user-defined meta:name="OVERHEIDop.vraagnummer">2023Z00798</meta:user-defined>
    <meta:user-defined meta:name="OVERHEIDop.aanhangselNummer">2037</meta:user-defined>
    <meta:user-defined meta:name="OVERHEIDop.ontvanger">A.D. Wiersma</meta:user-defined>
    <meta:user-defined meta:name="OVERHEIDop.ontvanger">R.H. Dijkgraaf</meta:user-defined>
    <meta:user-defined meta:name="DCTERMS.W3CDTF/OVERHEIDop.datumOntvangst">2023-03-28</meta:user-defined>
    <meta:user-defined meta:name="OVERHEIDop.AanhangselTypen/DC.type">Antwoord</meta:user-defined>
    <meta:user-defined meta:name="OVERHEIDop.indiener">O.R. Ephraim</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3-28</meta:user-defined>
    <meta:user-defined meta:name="DC.title">Antwoord op vragen van het lid Ephraim over tekstgenerator ChatGPT</meta:user-defined>
    <meta:user-defined meta:name="DCTERMS.W3CDTF/DCTERMS.available">2023-03-3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Onderwijs en wetenschap | Voortgezet onderwijs</meta:user-defined>
    <meta:user-defined meta:name="OVERHEIDop.versieInformatie"/>
  </office:meta>
</office:document-meta>
</file>