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Tjeerd deGroot</text:span> (D66) aan de Minister van Landbouw, Natuur en Voedselkwaliteit over <text:span text:style-name="ifm_span_font.italic_ifm">het artikel «Pesticide use and incident Parkinson's disease in a cohort of farmers and their spouses»</text:span> (ingezonden 21 maart 2023).</text:p>
      <text:p text:style-name="ifm_p_font.roman_mt.3.76mm_ifm">Mededeling van Minister <text:span text:style-name="ifm_span_font.bold_ifm">Adema</text:span> (Landbouw, Natuur en Voedselkwaliteit) (ontvangen 28 maart 2023).</text:p>
      <text:p text:style-name="ifm_p_mt.3.76mm_ifm">Vraag 1</text:p>
      <text:p text:style-name="ifm_p_ifm">Bent u bekend met het wetenschappelijke artikel «Pesticide use and incident Parkinson's disease in a cohort of farmers and their spouses»?<text:note text:id="ID-2023Z04745-d37e52" text:note-class="footnote"><text:note-citation text:label="1 ">1</text:note-citation><text:note-body><text:p text:style-name="ifm_p_font.normal_size.6.93pt_mt..5mm_indent.-0.1161in_mleft.0.1161in_ifm">Elsevier, december 2020, «Pesticide use and incident Parkinson's disease in a cohort of farmers and their spouses» (https://pubmed.ncbi.nlm.nih.gov/32919961/)</text:p></text:note-body></text:note></text:p>
      <text:p text:style-name="ifm_p_mt.3.76mm_ifm">Vraag 2</text:p>
      <text:p text:style-name="ifm_p_ifm">Hoe reageert u op het toenemende aantal signalen en wetenschappelijke studies, in binnen- en buitenland, dat het gebruik van pesticiden in verband legt met een toename in het aantal gevallen van de ziekte van Parkinson onder boeren?</text:p>
      <text:p text:style-name="ifm_p_mt.3.76mm_ifm">Vraag 3</text:p>
      <text:p text:style-name="ifm_p_ifm">Erkent u, in het licht van deze ontwikkelingen, dat het van groot belang is om uitgebreider onderzoek te doen naar de link tussen de ziekte van Parkinson en het gebruik van (specifieke) pesticiden zoals glyfosaat?</text:p>
      <text:p text:style-name="ifm_p_mt.3.76mm_ifm">Vraag 4</text:p>
      <text:p text:style-name="ifm_p_ifm">Bent u bereid om uit voorzorg het gebruik van glyfosaat verder te verminderen?</text:p>
      <text:p text:style-name="ifm_p_mt.3.76mm_ifm">Vraag 5</text:p>
      <text:p text:style-name="ifm_p_ifm">Wat is de stand van zaken met de uitvoering van de moties van het lid Tjeerd de Groot over het verbieden van glyfosaat buiten geïntegreerde gewasbescherming?<text:note text:id="ID-2023Z04745-d37e85" text:note-class="footnote"><text:note-citation text:label="2 ">2</text:note-citation><text:note-body><text:p text:style-name="ifm_p_font.normal_size.6.93pt_mt..5mm_indent.-0.1161in_mleft.0.1161in_ifm">Kamerstuk 27 858, nr. 463; Kamerstuk 35 470-XIV, nr. 11.</text:p></text:note-body></text:note></text:p>
      <text:p text:style-name="ifm_p_mt.3.76mm_ifm">Vraag 6</text:p>
      <text:p text:style-name="ifm_p_ifm">Bent u van mening dat het gebruik van pesticiden tot een absoluut minimum moet worden beperkt om de boer te beschermen tegen deze potentiële beroepsziekte, zoals de ziekte van Parkinson in Frankrijk al wordt geduid bij wijnboeren?</text:p>
      <text:p text:style-name="ifm_p_mt.3.76mm_ifm">Vraag 7</text:p>
      <text:p text:style-name="ifm_p_ifm">Hoe wordt er binnen het Ministerie van Landbouw, Natuur en Voedselkwaliteit en het College voor de toelating van gewasbeschermingsmiddelen en biociden (Ctgb) rekening gehouden met deze ontwikkelingen?</text:p>
      <text:p text:style-name="ifm_p_mt.3.76mm_ifm">Vraag 8</text:p>
      <text:p text:style-name="ifm_p_ifm">Erkent u dat het toelatingsbeleid van het Ctgb en de Europese autoriteit voor voedselveiligheid (EFSA) niet afdoende in staat is een veilige afweging te maken en dat deze zou moeten worden aangescherpt?</text:p>
      <text:p text:style-name="ifm_p_mt.3.76mm_ifm">Vraag 9</text:p>
      <text:p text:style-name="ifm_p_ifm">Bent u bereid te onderzoeken hoe de kaders, waarbinnen het Ctgb middelen toelaat, kunnen worden aangescherpt om te zorgen voor een geïntegreerde toelatingsprocedure waarbij de gezondheid van natuur én mens wordt geborgd?</text:p>
      <text:p text:style-name="ifm_p_mt.3.76mm_ifm">Vraag 10</text:p>
      <text:p text:style-name="ifm_p_ifm">Bent u bereid zich op Europees niveau in te zetten om dit nadrukkelijker ter sprake te brengen om te zorgen dat ook het EFSA voorzichtiger kijkt naar het toelatingsbeleid van potentieel gevaarlijke stoffen?</text:p>
      <text:p text:style-name="ifm_p_mt.3.76mm_ifm">Vraag 11</text:p>
      <text:p text:style-name="ifm_p_ifm">Hoe worden de mogelijke gezondheidseffecten van pesticiden meegenomen in het Landbouwakkoord?</text:p>
      <text:p text:style-name="ifm_p_mt.3.76mm_ifm">Vraag 12</text:p>
      <text:p text:style-name="ifm_p_ifm">Kunt u toelichten hoe u zich concreet zal inzetten voor de bovengenoemde onderwerpen?</text:p>
      <text:h text:style-name="ifm_p_font.bold_mt.5.08mm_page.keep-with-next_ifm" text:outline-level="2">Mededeling</text:h>
      <text:p text:style-name="ifm_p_mt.4.23mm_ifm">De vragen van het lid Tjeerd de Groot (D66) over artikel «Pesticide use and incident Parkinson's disease in a cohort of farmers and their spouses» kunnen tot mijn spijt niet binnen de gebruikelijke termijn worden beantwoord. Ik zal uw Kamer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artikel ‘Pesticide use and incident Parkinson's disease in a cohort of farmers and their spouses’</dc:title>
    <meta:user-defined meta:name="OVERHEIDop.ParlID/DC.identifier">ah-tk-20222023-2036</meta:user-defined>
    <meta:user-defined meta:name="OVERHEIDop.configuratie">https://repository.officiele-overheidspublicaties.nl/MasterConfiguraties/MC-OEP-KamervragenAanhangsel-Web/1.3/xml/MC-OEP-KamervragenAanhangsel-Web.xml</meta:user-defined>
    <meta:user-defined meta:name="OVERHEIDop.vraagnummer">2023Z04745</meta:user-defined>
    <meta:user-defined meta:name="OVERHEIDop.aanhangselNummer">2036</meta:user-defined>
    <meta:user-defined meta:name="OVERHEIDop.ontvanger">P. Adema</meta:user-defined>
    <meta:user-defined meta:name="DCTERMS.W3CDTF/OVERHEIDop.datumOntvangst">2023-03-28</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Uitstel beantwoording vragen van het lid Tjeerd de Groot over artikel ‘Pesticide use and incident Parkinson's disease in a cohort of farmers and their spouses’</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