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Hammelburg</text:span> (D66) aan de Ministers van Buitenlandse Zaken en van Defensie over <text:span text:style-name="ifm_span_font.italic_ifm">de voortgang richting een verbod op volledige autonome wapensystemen en de daar aan gelieerde, door de regering georganiseerde, conferentie «Responsible AI in the Military Domain Summit»</text:span> (ingezonden 20 februari 2023).</text:p>
      <text:p text:style-name="ifm_p_font.roman_mt.3.76mm_ifm">Mededeling van Minister <text:span text:style-name="ifm_span_font.bold_ifm">Hoekstra</text:span> (Buitenlandse Zaken) (ontvangen 28 maart 2023).</text:p>
      <text:p text:style-name="ifm_p_mt.3.76mm_ifm">Vraag 1</text:p>
      <text:p text:style-name="ifm_p_ifm">Bent u op de hoogte van de recente oproep van de oproep van Secretaris-Generaal António Guterres aan de Algemene Vergadering van de Verenigde Naties om internationale limieten op te stellen voor dodelijke autonome wapensystemen?<text:note text:id="n1v1" text:note-class="footnote"><text:note-citation text:label="1 ">1</text:note-citation><text:note-body><text:p text:style-name="ifm_p_font.normal_size.6.93pt_mt..5mm_indent.-0.1161in_mleft.0.1161in_ifm">United Nations, «Humanity Must Act Urgently to Avert Total Global Catastrophe, Secretary-General Warns General Assembly, Outlining 2023 Priorities for United Nations», 6 februari 2023, https://press.un.org/en/2023/ga12489.doc.htm.</text:p></text:note-body></text:note></text:p>
      <text:p text:style-name="ifm_p_mt.3.76mm_ifm">Vraag 2</text:p>
      <text:p text:style-name="ifm_p_ifm">Deelt u de mening dat ongecontroleerde kunstmatige intelligentie, in de vorm van killerdrones of zwerm drones, zonder de juiste ethische en juridische kaders en zonder menselijke aansturing een enorme bedreiging vormen voor Nederlandse en Europese veiligheid?</text:p>
      <text:p text:style-name="ifm_p_mt.3.76mm_ifm">Vraag 3</text:p>
      <text:p text:style-name="ifm_p_ifm">Deelt u de mening dat het zorgwekkend is dat er zoveel jaar na de opkomst van autonome wapensystemen nog steeds geen concrete internationale afspraken zijn, zeker gezien de technologie zich ondertussen in rap tempo door blijft ontwikkelen?</text:p>
      <text:p text:style-name="ifm_p_mt.3.76mm_ifm">Vraag 4</text:p>
      <text:p text:style-name="ifm_p_ifm">Kunt u de Kamer updaten over de toezegging van het kabinet in reactie op de initiatiefnota van het lid Belhaj over Autonome Wapensystemen om zich onverminderd in te spannen om internationale consensus te bereiken over betekenisvolle menselijke controle? Wat heeft u sindsdien diplomatiek ondernomen om internationale consensus betreffende betekenisvolle menselijke controle te bevorderen?</text:p>
      <text:p text:style-name="ifm_p_mt.3.76mm_ifm">Vraag 5</text:p>
      <text:p text:style-name="ifm_p_ifm">Op 17 juni 2022, in reactie op het adviesrapport over autonome wapensystemen van de AIV en de CAVV, stelde u dat de regering het advies om te streven naar een internationaal verbod op volledig autonome wapens volledig overnam. Kunt u de Kamer informeren over dit proces? Wat onderneemt u om te komen tot een internationaal verbod?</text:p>
      <text:p text:style-name="ifm_p_mt.3.76mm_ifm">Vraag 6</text:p>
      <text:p text:style-name="ifm_p_ifm">Waarom heeft u, gezien de politieke urgentie en de gevaren die schuilgaan in kunstmatige intelligentie, niet voor een politieke uitkomst van deze conferentie gekozen waarin deelnemende landen zich politiek committeren aan een verbod op volledige autonome wapens en een sterke regulering van kunstmatige intelligentie in de defensie-industrie?</text:p>
      <text:p text:style-name="ifm_p_mt.3.76mm_ifm">Vraag 7</text:p>
      <text:p text:style-name="ifm_p_ifm">Bent u bereid zich harder uit te spreken voor een internationaal verbod op volledig autonome wapensystemen en hier diplomatiek intensief werk van maakt?</text:p>
      <text:h text:style-name="ifm_p_font.bold_mt.5.08mm_page.keep-with-next_ifm" text:outline-level="2">Mededeling</text:h>
      <text:p text:style-name="ifm_p_mt.4.23mm_ifm">Naar aanleiding van de schriftelijke vragen van het lid Hammelburg (D’66) aan de ministers van Buitenlandse Zaken en van Defensie over de voortgang richting een verbod op volledige autonome wapensystemen en de daar aan gelieerde, door de regering georganiseerde, conferentie «Responsible AI in the Military Domain Summit», met kenmerk 2023Z02992, die werden ingezonden op 20 februari 2023, wil ik u mededelen dat het niet mogelijk is om de beantwoording van deze vragen binnen de gestelde termijn aan uw Kamer te doen toekomen.</text:p>
      <text:p text:style-name="ifm_p_ifm">De reden hiervoor is dat nadere interdepartementale afstemming nodig is om de vragen te beantwoord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lid Hammelburg over de voortgang richting een verbod op volledige autonome wapensystemen en de daar aan gelieerde, door de regering georganiseerde, conferentie ‘Responsible AI in the Military Domain Summit’</dc:title>
    <meta:user-defined meta:name="OVERHEIDop.ParlID/DC.identifier">ah-tk-20222023-2033</meta:user-defined>
    <meta:user-defined meta:name="OVERHEIDop.configuratie">https://repository.officiele-overheidspublicaties.nl/MasterConfiguraties/MC-OEP-KamervragenAanhangsel-Web/1.3/xml/MC-OEP-KamervragenAanhangsel-Web.xml</meta:user-defined>
    <meta:user-defined meta:name="OVERHEIDop.vraagnummer">2023Z02992</meta:user-defined>
    <meta:user-defined meta:name="OVERHEIDop.aanhangselNummer">2033</meta:user-defined>
    <meta:user-defined meta:name="OVERHEIDop.ontvanger">W.B. Hoekstra</meta:user-defined>
    <meta:user-defined meta:name="DCTERMS.W3CDTF/OVERHEIDop.datumOntvangst">2023-03-28</meta:user-defined>
    <meta:user-defined meta:name="OVERHEIDop.AanhangselTypen/DC.type">Mededeling</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Uitstel beantwoording vragen lid Hammelburg over de voortgang richting een verbod op volledige autonome wapensystemen en de daar aan gelieerde, door de regering georganiseerde, conferentie ‘Responsible AI in the Military Domain Summi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