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Van Haga</text:span> (Groep Van Haga) aan de Minister van Justitie en Veiligheid over <text:span text:style-name="ifm_span_font.italic_ifm">woningaanslagen in Rotterdam</text:span> (ingezonden 1 maart 2023).</text:p>
      <text:p text:style-name="ifm_p_font.roman_mt.3.76mm_ifm">Antwoord van Minister <text:span text:style-name="ifm_span_font.bold_ifm">Yeşilgöz-Zegerius</text:span> (Justitie en Veiligheid) (ontvangen 28 maart 2023). Zie ook Aanhangsel Handelingen, vergaderjaar 2022–2023, nr. 1966.</text:p>
      <text:p text:style-name="ifm_p_mt.3.76mm_ifm">Vraag 1</text:p>
      <text:p text:style-name="ifm_p_ifm">Bent u bekend met het artikel «Rotterdam-West opgeschrikt door twee explosies»?<text:note text:id="ID-2023Z03613-d37e52" text:note-class="footnote"><text:note-citation text:label="1 ">1</text:note-citation><text:note-body><text:p text:style-name="ifm_p_font.normal_size.6.93pt_mt..5mm_indent.-0.1161in_mleft.0.1161in_ifm">Rijnmond.nl, 24 februari 2023, «Zesde aanslag op woning in Rotterdam in zeven dagen, twee verdachten uit Rotterdam aangehouden», https://www.rijnmond.nl/nieuws/1620466/zesde-aanslag-op-woning-in-rotterdam-in-zeven-dagen-twee-verdachten-uit-rotterdam-aangehouden</text:p></text:note-body></text:note></text:p>
      <text:p text:style-name="ifm_p_mt.3.76mm_ifm">Antwoord 1</text:p>
      <text:p text:style-name="ifm_p_ifm">Ja.</text:p>
      <text:p text:style-name="ifm_p_mt.3.76mm_ifm">Vraag 2</text:p>
      <text:p text:style-name="ifm_p_ifm">Wat is volgens u de aanleiding van een zo groot aantal woningaanslagen?</text:p>
      <text:p text:style-name="ifm_p_mt.3.76mm_ifm">Antwoord 2</text:p>
      <text:p text:style-name="ifm_p_ifm">Er vindt strafrechtelijk onderzoek plaats. De uitkomsten daarvan moeten worden afgewacht en het is niet aan mij als Minister om daar uitlatingen over te doen.</text:p>
      <text:p text:style-name="ifm_p_ifm">Op basis van de ervaring met de explosies in 2021 en 2022 kan worden geconstateerd dat het soms gaat om relationele conflicten of familievetes en meestal om druggerelateerde criminaliteit. In de Rotterdamse haven doet de politie met regelmaat grote drugsvangsten. Mogelijk leidt dit tot criminele conflicten in het achterland.</text:p>
      <text:p text:style-name="ifm_p_mt.3.76mm_ifm">Vraag 3</text:p>
      <text:p text:style-name="ifm_p_ifm">Heeft u een inzicht of en op welke manier alle aanslagen op woningen in de regio Rotterdam een verband met elkaar hebben?</text:p>
      <text:p text:style-name="ifm_p_mt.3.76mm_ifm">Antwoord 3</text:p>
      <text:p text:style-name="ifm_p_ifm">In het kader van de lopende strafrechtelijke onderzoeken wordt onder andere gekeken naar mogelijke verbanden. Zoals gezegd kan hier niet op vooruit worden gelopen.</text:p>
      <text:p text:style-name="ifm_p_mt.3.76mm_ifm">Vraag 4</text:p>
      <text:p text:style-name="ifm_p_ifm">Welke concrete acties gaat u nemen om ervoor te zorgen dat de daders worden gepakt en er wordt voorkomen dat er nog meer woningaanslagen komen?</text:p>
      <text:p text:style-name="ifm_p_mt.3.76mm_ifm">Antwoord 4</text:p>
      <text:p text:style-name="ifm_p_ifm">De politie en het openbaar ministerie zetten alles op alles om de daders van explosies op te pakken en ook om nieuwe explosies zo veel mogelijk te voorkomen.</text:p>
      <text:p text:style-name="ifm_p_ifm">De politie surveilleert extra in een aantal gebieden en inwoners worden opgeroepen om verdacht gedrag direct te melden. Hulp van inwoners blijkt van onschatbare waarde om explosies te voorkomen.</text:p>
      <text:p text:style-name="ifm_p_ifm">In zijn algemeenheid kan ik nog opmerken dat het onder omstandigheden voor burgemeesters mogelijk is om in verband met woningaanslagen cameratoezicht in te zetten of – mits dat, alle belangen zorgvuldig wegend, evenredig is – over te gaan tot tijdelijke sluiting van een woning. Om dit laatste beter te verankeren, heeft de regering afgelopen oktober een wetsvoorstel ingediend.</text:p>
      <text:p text:style-name="ifm_p_ifm">De Kamer ontving op 16 maart 2023 de nota naar aanleiding van het verslag<text:note text:id="ID-2031-d37e122" text:note-class="footnote"><text:note-citation text:label="2 ">2</text:note-citation><text:note-body><text:p text:style-name="ifm_p_font.normal_size.6.93pt_mt..5mm_indent.-0.1161in_mleft.0.1161in_ifm">Kamerstuk 36 217, nr. 6.</text:p></text:note-body></text:note> en ik hoop op een spoedige behandeling.</text:p>
      <text:p text:style-name="ifm_p_mt.3.76mm_ifm">Vraag 5</text:p>
      <text:p text:style-name="ifm_p_ifm">Deelt u de mening dat het politietekort het moeilijk maakt om voldoende capaciteit vrij te spelen om het onderzoek naar de ontploffingen goed uit te voeren en om ‘s nachts meer te surveilleren? Zo ja, wat gaat u doen om de Rotterdamse politie te ondersteunen?</text:p>
      <text:p text:style-name="ifm_p_mt.3.76mm_ifm">Antwoord 5</text:p>
      <text:p text:style-name="ifm_p_ifm">De vraag naar politiewerk is in theorie oneindig, dat maakt politiecapaciteit schaars. In algemene zin hebben het vorige en het huidige kabinet geld vrijgemaakt om de formatie van de politie uit te breiden. De keuze waar politiecapaciteit wordt ingezet, is aan het lokaal gez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woningaanslagen in Rotterdam</dc:title>
    <meta:user-defined meta:name="OVERHEIDop.ParlID/DC.identifier">ah-tk-20222023-2031</meta:user-defined>
    <meta:user-defined meta:name="OVERHEIDop.configuratie">https://repository.officiele-overheidspublicaties.nl/MasterConfiguraties/MC-OEP-KamervragenAanhangsel-Web/1.3/xml/MC-OEP-KamervragenAanhangsel-Web.xml</meta:user-defined>
    <meta:user-defined meta:name="OVERHEIDop.vraagnummer">2023Z03613</meta:user-defined>
    <meta:user-defined meta:name="OVERHEIDop.aanhangselNummer">2031</meta:user-defined>
    <meta:user-defined meta:name="OVERHEIDop.ontvanger">D. Yesilgöz-Zegerius</meta:user-defined>
    <meta:user-defined meta:name="DCTERMS.W3CDTF/OVERHEIDop.datumOntvangst">2023-03-28</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Van Haga over woningaanslagen in Rotterdam</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