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de leden <text:span text:style-name="ifm_span_font.bold_ifm">De Hoop</text:span> (PvdA), <text:span text:style-name="ifm_span_font.bold_ifm">Kwint</text:span> (SP) en <text:span text:style-name="ifm_span_font.bold_ifm">Westerveld</text:span> (GroenLinks) aan de Minister voor Primair en Voortgezet Onderwijs over <text:span text:style-name="ifm_span_font.italic_ifm">het feit dat veel reformatorische scholen nog altijd homoseksualiteit afwijzen en identiteitsverklaringen hanteren</text:span> (ingezonden 2 juni 2022).</text:p>
      <text:p text:style-name="ifm_p_font.roman_mt.3.76mm_ifm">Antwoord van Minister <text:span text:style-name="ifm_span_font.bold_ifm">Wiersma</text:span> (Primair en Voortgezet Onderwijs) (ontvangen 28 maart 2023)</text:p>
      <text:p text:style-name="ifm_p_mt.3.76mm_ifm">Vraag 1</text:p>
      <text:p text:style-name="ifm_p_ifm">Heeft u kennisgenomen van de KRO-NCRV Pointer aflevering «Religieuze strijd tegen homoseksualiteit»?<text:note text:id="ID-2029-d37e61" text:note-class="footnote"><text:note-citation text:label="1 ">1</text:note-citation><text:note-body><text:p text:style-name="ifm_p_font.normal_size.6.93pt_mt..5mm_indent.-0.1161in_mleft.0.1161in_ifm">Religieuze strijd tegen homoseksualiteit | KRO-NCRV</text:p></text:note-body></text:note></text:p>
      <text:p text:style-name="ifm_p_mt.3.76mm_ifm">Antwoord 1</text:p>
      <text:p text:style-name="ifm_p_ifm">Ja, dat heb ik.</text:p>
      <text:p text:style-name="ifm_p_mt.3.76mm_ifm">Vraag 2</text:p>
      <text:p text:style-name="ifm_p_ifm">Hoe verhoudt de recente uitspraak van de Inspectie dat de Gomarus Scholengemeenschap «nu veilig» is en het aanvullend toezicht beëindigd is zich tot het feit dat deze school een identiteitsverklaring hanteert waarin staat: <text:span text:style-name="ifm_span_font.italic_ifm">«Omdat we beseffen dat ons veel vergeven is en moet worden, willen we aan de ene kant mild zijn tegenover leerlingen/studenten en collega’s. Tegelijk brengt de realiteit van het kwaad ons ertoe grenzen te stellen en tegen te gaan wat verkeerd is. (.) In een klimaat waarin geleefd wordt uit genadebesef, wordt kwaad kwaad genoemd en is altijd plaats voor vergeving. Deze houding verwachten wij van iedereen in de gemeenschap van onze scholen.»</text:span>?<text:note text:id="ID-2029-d37e84" text:note-class="footnote"><text:note-citation text:label="2 ">2</text:note-citation><text:note-body><text:p text:style-name="ifm_p_font.normal_size.6.93pt_mt..5mm_indent.-0.1161in_mleft.0.1161in_ifm">identiteitsdocumentgomarus-1616687504---605cb1905ec59.pdf (gomaruscollege.nl)</text:p></text:note-body></text:note> Klopt het dat deze identiteitsverklaringen nog altijd ondertekend moeten worden? Bent u van mening dat een dergelijke houding duidt op een veilig schoolklimaat en gelijke behandeling voor iedereen wanneer «wat verkeerd is» de seksuele oriëntatie van jongeren kan betreffen?</text:p>
      <text:p text:style-name="ifm_p_mt.3.76mm_ifm">Antwoord 2</text:p>
      <text:p text:style-name="ifm_p_ifm">U verwijst in uw vraag naar het identiteitsdocument van het Gomarus College, een onderwijsinstelling gesitueerd in Groningen, Assen, Drachten en Leeuwarden (bestuursnummer 41789). Dat betreft dus een andere onderwijsinstelling dan Gomarus Scholengemeenschap, gesitueerd in Gorinchem en Zaltbommel (bestuursnummer 42556).</text:p>
      <text:p text:style-name="ifm_p_ifm">Het klopt dat deze school (Gomarus College) vraagt om de ondertekening van een identiteitsverklaring. Dat is nu niet wettelijk verboden. Daarnaast staat het scholen vrij om, naast het objectief informeren over de Nederlandse samenleving, normen, waarden en regels, een specifieke visie te geven op bijvoorbeeld het huwelijk.</text:p>
      <text:p text:style-name="ifm_p_ifm">Maar ik vind het niet wenselijk dat scholen zich op deze wijze uitdrukken en toelating voorwaardelijk maken op het ondertekenen van zo’n verklaring. Hier schuren het recht op vrije meningsuiting en het recht op onderwijsvrijheid met het recht op gelijke behandeling.</text:p>
      <text:p text:style-name="ifm_p_ifm">Of een gemeenschap een specifieke overtuiging heeft is op zich niet relevant. Het gaat erom dat scholen verplicht zijn om te zorgen voor de sociale veiligheid van leerlingen en medewerkers, en daarnaast vorm te geven aan burgerschapsonderwijs waarin de basiswaarden van de democratische rechtstaat, waaronder gelijkwaardigheid en tolerantie, centraal staan. Belangrijker nog, ook de schoolcultuur moet in overeenstemming zijn met die basiswaarden. Daar ziet de inspectie ook op toe.</text:p>
      <text:p text:style-name="ifm_p_ifm">In de loop van dit jaar ontvangt u de reactie op de motie-Kwint c.s. en de motie-Gündoğan/Simons, waarin ik nader inga op het al dan niet verbieden van identiteitsverklaringen. Ik vind het belangrijk om dit gepaard te laten gaan met een zorgvuldig traject.</text:p>
      <text:p text:style-name="ifm_p_mt.3.76mm_ifm">Vraag 3</text:p>
      <text:p text:style-name="ifm_p_ifm">Kunt u in dit licht ook reflecteren op de gezamenlijke verklaring waarin gereformeerde scholen benadrukken dat volgens hen «<text:span text:style-name="ifm_span_font.italic_ifm">seksualiteit thuishoort in een relatie tussen één man en één vrouw</text:span>»?<text:note text:id="ID-2029-d37e121" text:note-class="footnote"><text:note-citation text:label="3 ">3</text:note-citation><text:note-body><text:p text:style-name="ifm_p_font.normal_size.6.93pt_mt..5mm_indent.-0.1161in_mleft.0.1161in_ifm">Gezamenlijke-verklaring-reformatorische-scholen-1011.pdf (driestarcollege.nl)</text:p></text:note-body></text:note> Hoe verhouden dergelijke uitspraken van door de staat gefinancierde scholen zich tot onze democratische en rechtstatelijke beginselen?</text:p>
      <text:p text:style-name="ifm_p_mt.3.76mm_ifm">Antwoord 3</text:p>
      <text:p text:style-name="ifm_p_ifm">Ik ben van mening dat iedere leerling in Nederland recht heeft op vrij en veilig onderwijs. Scholen moeten daar dus te allen tijde voor zorgen. Daartoe is ook recent de burgerschapsopdracht aan scholen aangescherpt. Via het in juli opgerichte Expertisepunt Burgerschap kunnen scholen hiertoe ook ondersteuning krijgen.</text:p>
      <text:p text:style-name="ifm_p_ifm">Tegelijkertijd staat het scholen vrij om eigen opvattingen te hebben, ook over huwelijk, relaties en seksualiteit, zolang dat niet indruist tegen de basiswaarden van de democratische rechtsstaat. Die staat voor mij voorop. Leerlingen moeten zich te allen tijde veilig en geaccepteerd weten. Daar waar dit niet het geval is, zal de Inspectie ingrijpen. Maar ik heb al aangegeven dat ik het niet wenselijk vind dat scholen zich op deze wijze uitdrukken en toelating voorwaardelijk maken op het ondertekenen van zo’n verklaring. Hierop kom ik terug in de eerder genoemde brief.</text:p>
      <text:p text:style-name="ifm_p_mt.3.76mm_ifm">Vraag 4</text:p>
      <text:p text:style-name="ifm_p_ifm">Bent u van mening dat de sociale veiligheid van LHBTI+ jongeren volledig kan worden gewaarborgd wanneer de Inspectie in haar laatste rapport concludeert «<text:span text:style-name="ifm_span_font.italic_ifm">Het beleid over het gewenste pedagogisch handelen van docenten ten aanzien van leerlingen die vragen hebben over hun seksuele identiteit is nu nog vooral gericht op de individuele leerling of op het gesprek in de mentorklas. Er zijn nog geen afspraken over hoe docenten door hun pedagogisch handelen kunnen bijdragen aan een leerklimaat waarin de mogelijke spanning tussen de visie van de school en de persoonlijke belevingswereld van leerlingen bespreekbaar wordt. Ook kan duidelijker worden aangegeven hoe dat aansluit bij de wettelijke eisen rond burgerschap. Hier ligt een taak voor bestuur en school.»</text:span>
         <text:note text:id="ID-2029-d37e145" text:note-class="footnote"><text:note-citation text:label="4 ">4</text:note-citation><text:note-body><text:p text:style-name="ifm_p_font.normal_size.6.93pt_mt..5mm_indent.-0.1161in_mleft.0.1161in_ifm">Detailpagina van de Toezichtresultaten Onderwijsinspectie website met detail informatie over het element en eventueel bovenliggend bestuur.</text:p></text:note-body></text:note> maar toch het additionele toezicht heeft beëindigd?</text:p>
      <text:p text:style-name="ifm_p_mt.3.76mm_ifm">Antwoord 4</text:p>
      <text:p text:style-name="ifm_p_ifm">Het bestuur van de school heeft zich welwillend getoond om te blijven werken aan een sociaal veilige omgeving voor alle leerlingen. Dat vraagt om een stevige inspanning voor deze school. De herstelopdrachten van de inspectie zijn opgepakt. Hoewel het specifieke toezicht vanwege de eerdere voorvallen om die reden beëindigd is, betekent dit niet dat de inspectie de situatie niet volgt en de school zo nodig opnieuw zal aanspreken. Daar hecht ik ook aan.</text:p>
      <text:p text:style-name="ifm_p_mt.3.76mm_ifm">Vraag 5</text:p>
      <text:p text:style-name="ifm_p_ifm">Bent u van mening dat de sociale veiligheid en gelijke behandeling op iedere school voor leerling en leraar zoals uiteengezet in het coalitieakkoord wordt behaald wanneer er zelfs meer scholen dan twee jaar geleden afwijzend staan tegenover relaties tussen mensen van hetzelfde geslacht en ouders en leerlingen opdragen die visie te delen en ondertekenen? Zo nee, welke concrete actie gaat u ondernemen om deze gang van zaken uit te bannen?</text:p>
      <text:p text:style-name="ifm_p_mt.3.76mm_ifm">Antwoord 5</text:p>
      <text:p text:style-name="ifm_p_ifm">Zoals in vraag 3 gezegd staat voorop dat iedere leerling en medewerker recht heeft op een veilige leer- en werkomgeving. Dat is ook wettelijk vastgelegd. In mijn beleidsreactie op het advies van de Onderwijsraad «Grenzen stellen, ruimte laten» en mijn brief over de uitwerking van de motie-Kwint c.s. en de motie-Gündoğan/Simons kom ik hierop terug<text:note text:id="ID-2029-d37e173" text:note-class="footnote"><text:note-citation text:label="5 ">5</text:note-citation><text:note-body><text:p text:style-name="ifm_p_font.normal_size.6.93pt_mt..5mm_indent.-0.1161in_mleft.0.1161in_ifm">Kamerstuk 31 289, nr. 485 en Kamerstuk 31 289, nr. 489.</text:p></text:note-body></text:note>.</text:p>
      <text:p text:style-name="ifm_p_mt.3.76mm_ifm">Vraag 6</text:p>
      <text:p text:style-name="ifm_p_ifm">Hoe is het mogelijk dat dergelijke identiteitsverklaringen nog bestaan nadat de motie Kwint c.s. over het verbieden van identiteitsverklaringen in het onderwijs in september 2021 werd aangenomen? Wat is de status van de uitwerking van deze motie? Hoe gaat u zo snel mogelijk werk maken van deze motie opdat niet nog meer LHBTI+ jongeren onveilig hoeven te zijn op school?</text:p>
      <text:p text:style-name="ifm_p_mt.3.76mm_ifm">Antwoord 6</text:p>
      <text:p text:style-name="ifm_p_ifm">De wijze waarop een school zijn identiteit uitdraagt mag nooit een inbreuk vormen op de basiswaarden van onze democratische rechtsstaat, waaronder het recht van kinderen zich vrij te voelen om zich te uiten, te kunnen zijn wie ze willen zijn en een relatie te mogen hebben met degene van wie zij houden. Leerlingen moeten zich te allen tijde veilig en geaccepteerd weten. Het afwijzen of veroordelen van leerlingen op basis van seksuele gerichtheid, genderidentiteit, genderexpressie of geslachtskenmerken (en het daarnaar leven) is wat mij betreft onacceptabel. Ook in identiteitsverklaringen is daarvoor geen ruimte.</text:p>
      <text:p text:style-name="ifm_p_ifm">Indien een school een verklaring gebruikt waarin leerlingen expliciet worden afgewezen zal de inspectie direct ingrijpen en er door middel van een herstelopdracht en indien nodig bij het uitblijven van herstel door middel van sancties voor zorgen dat de school de identiteitsverklaring met dergelijke passages niet meer gebruikt. Op dit moment onderzoek ik op welke manier ik uitvoering kan geven aan de motie-Gündoğan/Simons, net als aan de motie-Kwint c.s., die oproepen tot het verbieden van (bepaalde vormen van) identiteitsverklaringen in het onderwijs. Dat doe ik zorgvuldig. Hierover informeer ik uw Kamer in de loop van het jaar.</text:p>
      <text:p text:style-name="ifm_p_mt.3.76mm_ifm">Vraag 7</text:p>
      <text:p text:style-name="ifm_p_ifm">Wilt u deze vrag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Hoop, Kwint en Westerveld over het feit dat veel reformatorische scholen nog altijd homoseksualiteit afwijzen en identiteitsverklaringen hanteren</dc:title>
    <meta:user-defined meta:name="OVERHEIDop.ParlID/DC.identifier">ah-tk-20222023-2029</meta:user-defined>
    <meta:user-defined meta:name="OVERHEIDop.configuratie">https://repository.officiele-overheidspublicaties.nl/MasterConfiguraties/MC-OEP-KamervragenAanhangsel-Web/1.3/xml/MC-OEP-KamervragenAanhangsel-Web.xml</meta:user-defined>
    <meta:user-defined meta:name="OVERHEIDop.vraagnummer">2022Z10984</meta:user-defined>
    <meta:user-defined meta:name="OVERHEIDop.aanhangselNummer">2029</meta:user-defined>
    <meta:user-defined meta:name="OVERHEIDop.ontvanger">A.D. Wiersma</meta:user-defined>
    <meta:user-defined meta:name="DCTERMS.W3CDTF/OVERHEIDop.datumOntvangst">2023-03-28</meta:user-defined>
    <meta:user-defined meta:name="OVERHEIDop.AanhangselTypen/DC.type">Antwoord</meta:user-defined>
    <meta:user-defined meta:name="OVERHEIDop.indiener">E.M. Westerveld</meta:user-defined>
    <meta:user-defined meta:name="OVERHEIDop.indiener">J.P. Kwint</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De Hoop, Kwint en Westerveld over het feit dat veel reformatorische scholen nog altijd homoseksualiteit afwijzen en identiteitsverklaringen hanter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