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Inge vanDijk</text:span> (CDA) aan de Minister van Binnenlandse Zaken en Koninkrijksrelaties over <text:span text:style-name="ifm_span_font.italic_ifm">het karakter en het moment van Provinciale Statenverkiezingen</text:span> (ingezonden 1 maart 2023).</text:p>
      <text:p text:style-name="ifm_p_font.roman_mt.3.76mm_ifm">Antwoord van Minister <text:span text:style-name="ifm_span_font.bold_ifm">Bruins Slot</text:span> (Binnenlandse Zaken en Koninkrijksrelaties) (ontvangen 28 maart 2023).</text:p>
      <text:p text:style-name="ifm_p_mt.3.76mm_ifm">Vraag 1</text:p>
      <text:p text:style-name="ifm_p_ifm">Hebt u kennisgenomen van het bericht «Graag wat provincialer»?<text:note text:id="ID-2023Z03621-d37e50" text:note-class="footnote"><text:note-citation text:label="1 ">1</text:note-citation><text:note-body><text:p text:style-name="ifm_p_font.normal_size.6.93pt_mt..5mm_indent.-0.1161in_mleft.0.1161in_ifm">EW Magazine, 18 februari 2023</text:p></text:note-body></text:note></text:p>
      <text:p text:style-name="ifm_p_mt.3.76mm_ifm">Antwoord 1</text:p>
      <text:p text:style-name="ifm_p_ifm">Ja.</text:p>
      <text:p text:style-name="ifm_p_mt.3.76mm_ifm">Vraag 2</text:p>
      <text:p text:style-name="ifm_p_ifm">Deelt u de mening dat Provinciale Statenverkiezingen zouden moeten gaan over provinciale thema’s en provinciale kandidaten?</text:p>
      <text:p text:style-name="ifm_p_mt.3.76mm_ifm">Antwoord 2</text:p>
      <text:p text:style-name="ifm_p_ifm">Ik deel de mening dat het belangrijk is dat er bij provinciale statenverkiezingen brede aandacht is voor provinciale thema’s en provinciale kandidaten (en, omdat deze verkiezingen worden gecombineerd met de waterschapsverkiezingen, ook voor thema’s die de waterschappen betreffen en voor de kandidaten voor deze verkiezingen).</text:p>
      <text:p text:style-name="ifm_p_mt.3.76mm_ifm">Vraag 3</text:p>
      <text:p text:style-name="ifm_p_ifm">Hoe beoordeelt u het voorstel om de Statenverkiezingen niet allemaal tegelijk op één dag te houden, maar te spreiden over vier jaar, met voor elke provincie een eigen verkiezingsdatum?<text:note text:id="ID-2023Z03621-d37e67" text:note-class="footnote"><text:note-citation text:label="2 ">2</text:note-citation><text:note-body><text:p text:style-name="ifm_p_font.normal_size.6.93pt_mt..5mm_indent.-0.1161in_mleft.0.1161in_ifm">Eddy van Hijum en Theo Rietkerk, «Houd voor elke provincie een aparte verkiezing», in: De Stentor, 4 februari 2023.</text:p></text:note-body></text:note></text:p>
      <text:p text:style-name="ifm_p_mt.3.76mm_ifm">Antwoord 3</text:p>
      <text:p text:style-name="ifm_p_ifm">De auteurs van het artikel waarnaar vragenstelster verwijst, stellen voor om de provinciale statenverkiezingen te spreiden, waardoor deze verkiezingen minder worden beïnvloed door de landelijke politiek. De regering heeft op dit punt een ander voorstel gedaan, waarop ik in mijn antwoord op vraag 6 nader inga.</text:p>
      <text:p text:style-name="ifm_p_ifm">Voordeel van het tegelijk houden van de provinciale statenverkiezingen is dat kiezers sterker geattendeerd worden op de verkiezingen. Deze verkiezingen leven meer als zij tegelijk plaatsvinden. Spreiding zou dan ook wel eens kunnen leiden tot een lagere opkomst. Ik zou dat onwenselijk vinden.</text:p>
      <text:p text:style-name="ifm_p_ifm">Gelet op het bovenstaande heb ik op dit moment geen voornemens om voorstellen te doen die spreiding van de statenverkiezingen mogelijk maken.</text:p>
      <text:p text:style-name="ifm_p_mt.3.76mm_ifm">Vraag 4</text:p>
      <text:p text:style-name="ifm_p_ifm">Deelt u de mening dat het mogelijk zou moeten zijn tussentijdse Provinciale Statenverkiezingen uit te schrijven als een college van gedeputeerde staten valt en de politieke scherven niet te lijmen zijn? Zo nee, waarom niet?</text:p>
      <text:p text:style-name="ifm_p_mt.3.76mm_ifm">Antwoord 4</text:p>
      <text:p text:style-name="ifm_p_ifm">Op grond van artikel 129, vierde lid, van de Grondwet is de zittingsduur van de gemeenteraad en van provinciale staten vier jaren, behoudens bij de wet te bepalen uitzonderingen. De grondwetgever heeft aangegeven dat van deze uitzonderingsmogelijkheid alleen gebruik mag worden gemaakt in incidentele en bijzondere gevallen. Gemeentelijke herindelingen en grove taakverwaarlozing kunnen als zo’n incidenteel en bijzonder geval worden beschouwd, maar deze twee voorbeelden zijn niet limitatief. De wetgever zou dus ook in andere situaties de raad of provinciale staten voortijdig kunnen ontbinden. Naar vaste interpretatie mag tussentijdse ontbinding van de gemeenteraad of provinciale staten echter niet als regulier instrument voor de gemeentelijke dan wel provinciale verhoudingen worden ingezet. Om dat wel mogelijk te maken, zou de Grondwet moeten worden gewijzigd.</text:p>
      <text:p text:style-name="ifm_p_ifm">In 2020 heeft mijn ambtsvoorganger een notitie naar uw Kamer gestuurd waarin een aantal varianten van tussentijdse ontbinding van de gemeenteraad (en provinciale staten) worden uiteengezet.<text:note text:id="ID-2028-d37e126" text:note-class="footnote"><text:note-citation text:label="3 ">3</text:note-citation><text:note-body><text:p text:style-name="ifm_p_font.normal_size.6.93pt_mt..5mm_indent.-0.1161in_mleft.0.1161in_ifm">Kamerstuk 35 300-VII, nr. 128.</text:p></text:note-body></text:note> Op 17 januari jl. heb ik de inbreng van uw Kamer voor het schriftelijk overleg over deze notitie beantwoord.<text:note text:id="ID-2028-d37e135" text:note-class="footnote"><text:note-citation text:label="4 ">4</text:note-citation><text:note-body><text:p text:style-name="ifm_p_font.normal_size.6.93pt_mt..5mm_indent.-0.1161in_mleft.0.1161in_ifm">Kamerstuk 36 200-VII, nr. 145.</text:p></text:note-body></text:note> In deze beantwoording heb ik opgemerkt dat het introduceren van de mogelijkheid de gemeenteraad (of provinciale staten) tussentijds te ontbinden, één van de mogelijke instrumenten is om een patstelling als gevolg van verstoorde bestuurlijke verhoudingen te doorbreken. Graag weeg ik dit instrument af tegen andere mogelijke instrumenten die een oplossing kunnen bieden voor aanhoudende bestuurlijke problemen. Hierbij kan zowel worden gedacht aan instrumenten die binnen het huidige wettelijk kader al mogelijk zijn, eventueel gecombineerd met aanvullend beleid, als aan eventuele nieuwe instrumenten. Ik heb aangekondigd die eventuele nieuwe instrumenten nader uit te werken en uw Kamer hierover in het eerste kwartaal van 2023 te informeren. Vervolgens ga ik graag het gesprek aan met uw Kamer over de verschillende mogelijke oplossingen voor aanhoudende bestuurlijke problemen.</text:p>
      <text:p text:style-name="ifm_p_mt.3.76mm_ifm">Vraag 5</text:p>
      <text:p text:style-name="ifm_p_ifm">Op welke wijze kan de rol van regionale media in de aanloop naar Provinciale Statenverkiezingen worden versterkt?</text:p>
      <text:p text:style-name="ifm_p_mt.3.76mm_ifm">Antwoord 5</text:p>
      <text:p text:style-name="ifm_p_ifm">De rol van de 13 regionale publieke omroepen was in de aanloop naar de provinciale statenverkiezingen op volle sterkte. Vanaf 16 februari jl. was er in de aanloop naar de statenverkiezingen voor het eerst in alle provincies een Kieskompas beschikbaar. De 13 regionale publieke omroepen hebben die digitale stemhulpen samen met een wetenschappelijk team van Kieskompas gemaakt. Zij hebben ook de financiering daarvan voor hun rekening genomen.<text:note text:id="ID-2028-d37e156" text:note-class="footnote"><text:note-citation text:label="5 ">5</text:note-citation><text:note-body><text:p text:style-name="ifm_p_font.normal_size.6.93pt_mt..5mm_indent.-0.1161in_mleft.0.1161in_ifm">Zie onder meer https://www.stichtingrpo.nl/samenwerking-regionale-omroep-en-kieskompas-onafhankelijke-stemhulp/ en https://nos.nl/collectie/13923/artikel/2463940-regionale-omroepen-bieden-stemhulp-kieskompas-aan-in-alle-provincies.</text:p></text:note-body></text:note></text:p>
      <text:p text:style-name="ifm_p_ifm">Daarnaast hebben de regionale publieke omroepen met hun televisie-uitzendingen in de aanloop naar de verkiezingen en op de verkiezingsavond zelf volop aandacht besteed aan de provinciale statenverkiezingen, de verkiezingsuitslagen en de betekenis daarvan voor de desbetreffende provincie.</text:p>
      <text:p text:style-name="ifm_p_mt.3.76mm_ifm">Vraag 6</text:p>
      <text:p text:style-name="ifm_p_ifm">Op welke wijze kan het wetsvoorstel Verklaring dat er grond bestaat een voorstel in overweging te nemen tot verandering in de Grondwet van de bepalingen inzake de verkiezing, de inrichting en samenstelling van de Eerste Kamer der Staten-Generaal (Kamerstuk 35 532) bijdragen aan versterking van het eigen karakter van Provinciale Statenverkiezingen?</text:p>
      <text:p text:style-name="ifm_p_mt.3.76mm_ifm">Antwoord 6</text:p>
      <text:p text:style-name="ifm_p_ifm">Dit voorstel houdt in dat de Eerste Kamer in helften zal worden gekozen, waarbij de zittingsduur van de senatoren wordt verlengd naar zes jaar. Het voorstel is op dit moment in eerste lezing aanhangig bij de Eerste Kamer.</text:p>
      <text:p text:style-name="ifm_p_ifm">Sinds 1983 schrijft de Grondwet voor dat de Eerste Kamerverkiezing binnen drie maanden na de provinciale statenverkiezingen plaatsvindt (artikel<text:note text:id="ID-2028-d37e194" text:note-class="footnote"><text:note-citation text:label="6 ">6</text:note-citation><text:note-body><text:p text:style-name="ifm_p_font.normal_size.6.93pt_mt..5mm_indent.-0.1161in_mleft.0.1161in_ifm">Eddy van Hijum en Theo Rietkerk, «Houd voor elke provincie een aparte verkiezing», in: De Stentor, 4 februari 2023</text:p></text:note-body></text:note>. Deze verkiezingswijze leidt ertoe dat iedere vier jaar de vraag prominent aan de orde is of de coalitiepartijen een meerderheid behalen in de Eerste Kamer via de verkiezing van de provinciale staten.</text:p>
      <text:p text:style-name="ifm_p_ifm">De verkiezing in helften die de regering voorstelt, zal ertoe leiden dat de verkiezing van de provinciale staten minder wordt overschaduwd door de verkiezing van de Eerste Kamer en de aandacht voor landelijke thema’s die daar mede een gevolg van zijn. Hiermee wordt recht gedaan aan het belang van een zo zuiver mogelijk politiek mandaat voor besluitvorming op provinciaal niveau.<text:note text:id="ID-2028-d37e205" text:note-class="footnote"><text:note-citation text:label="7 ">7</text:note-citation><text:note-body><text:p text:style-name="ifm_p_font.normal_size.6.93pt_mt..5mm_indent.-0.1161in_mleft.0.1161in_ifm">Kamerstuk 35 532, nr. 3, p. 2 en 5.</text:p></text:note-body></text:note></text:p>
      <text:p text:style-name="ifm_p_mt.3.76mm_ifm">Vraag 7</text:p>
      <text:p text:style-name="ifm_p_ifm">Deelt u de mening dat een sterkere oriëntatie van de Eerste Kamer op de regio de kloof tussen Den Haag en de regio kan helpen overbruggen?</text:p>
      <text:p text:style-name="ifm_p_mt.3.76mm_ifm">Antwoord 7</text:p>
      <text:p text:style-name="ifm_p_ifm">Ja, die mening deel ik. Het is zowel voor de regering als de Eerste en Tweede Kamer belangrijk om een sterke oriëntatie op alle regio’s te hebben.</text:p>
      <text:p text:style-name="ifm_p_mt.3.76mm_ifm">Vraag 8</text:p>
      <text:p text:style-name="ifm_p_ifm">Bent u bereid bij de evaluatie van de Provinciale Statenverkiezingen te onderzoeken in hoeverre kiezers Provinciale Statenverkiezingen beschouwen als populariteitspeiling over het kabinetsbeleid en de regeringspartijen?</text:p>
      <text:p text:style-name="ifm_p_mt.3.76mm_ifm">Antwoord 8</text:p>
      <text:p text:style-name="ifm_p_ifm">In de rapportage over het Provinciaal en Waterschapskiezersonderzoek Nederland (dat, met financiering van het Ministerie van Binnenlandse Zaken en Koninkrijksrelaties, wordt uitgevoerd door de Stichting Kiezersonderzoek Nederland), zal aandacht zijn voor de vraag in welke mate nationale politiek van belang is voor de stemkeuze bij provinciale statenverkiezingen. Ik verwacht deze rapportage aan het einde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karakter en het moment van Provinciale Statenverkiezingen</dc:title>
    <meta:user-defined meta:name="OVERHEIDop.ParlID/DC.identifier">ah-tk-20222023-2028</meta:user-defined>
    <meta:user-defined meta:name="OVERHEIDop.configuratie">https://repository.officiele-overheidspublicaties.nl/MasterConfiguraties/MC-OEP-KamervragenAanhangsel-Web/1.3/xml/MC-OEP-KamervragenAanhangsel-Web.xml</meta:user-defined>
    <meta:user-defined meta:name="OVERHEIDop.vraagnummer">2023Z03621</meta:user-defined>
    <meta:user-defined meta:name="OVERHEIDop.aanhangselNummer">2028</meta:user-defined>
    <meta:user-defined meta:name="OVERHEIDop.ontvanger">H.G.J. Bruins Slot</meta:user-defined>
    <meta:user-defined meta:name="DCTERMS.W3CDTF/OVERHEIDop.datumOntvangst">2023-03-28</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Inge van Dijk over het karakter en het moment van Provinciale Statenverkiezing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echt | Staatsrecht</meta:user-defined>
    <meta:user-defined meta:name="OVERHEIDop.versieInformatie"/>
  </office:meta>
</office:document-meta>
</file>