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6</text:p>
      <text:p text:style-name="ifm_p_font.roman_mt.3.76mm_ifm">Vragen van de leden <text:span text:style-name="ifm_span_font.bold_ifm">Erkens</text:span> en <text:span text:style-name="ifm_span_font.bold_ifm">Haverkort</text:span> (beiden VVD) aan de Staatssecretaris van Infrastructuur en Waterstaat en de Minister voor Klimaat en Energie over <text:span text:style-name="ifm_span_font.italic_ifm">wind op land</text:span> (ingezonden 20 februari 2023).</text:p>
      <text:p text:style-name="ifm_p_font.roman_mt.3.76mm_ifm">Antwoord van Staatssecretaris <text:span text:style-name="ifm_span_font.bold_ifm">Heijnen</text:span> (Infrastructuur en Waterstaat), mede namens de Minister voor Klimaat en Energie (ontvangen 27 maart 2023).</text:p>
      <text:p text:style-name="ifm_p_mt.3.76mm_ifm">Vraag 1</text:p>
      <text:p text:style-name="ifm_p_ifm">Is de planning, zoals beschreven in antwoord op eerdere Kamervragen van het lid Erkens nog haalbaar?<text:note text:id="ID-2023Z02999-d37e51" text:note-class="footnote"><text:note-citation text:label="1 ">1</text:note-citation><text:note-body><text:p text:style-name="ifm_p_font.normal_size.6.93pt_mt..5mm_indent.-0.1161in_mleft.0.1161in_ifm">Aanhangsel Handelingen II, vergaderjaar 2021–2022, nr. 1790.</text:p></text:note-body></text:note> Zo nee, waarom niet?</text:p>
      <text:p text:style-name="ifm_p_mt.3.76mm_ifm">Antwoord 1</text:p>
      <text:p text:style-name="ifm_p_ifm">In het antwoord op de eerdere Kamervragen van het lid Erkens is de verwachting aangegeven dat de nieuwe windturbinenormen medio 2023 worden vastgesteld en in werking zullen gaan. Op dit moment wordt gewerkt aan het opstellen van nieuwe algemene milieuregels voor windturbines op basis van een milieueffectrapportage (plan-m.e.r.). Zoals aangegeven bij brief van 23 december 2023 van de Minister voor Klimaat en Energie<text:note text:id="ID-2026-d37e77" text:note-class="footnote"><text:note-citation text:label="2 ">2</text:note-citation><text:note-body><text:p text:style-name="ifm_p_font.normal_size.6.93pt_mt..5mm_indent.-0.1161in_mleft.0.1161in_ifm">Kamerstuk 32 813, nr. 1166.</text:p></text:note-body></text:note> vergen diverse procedurele stappen meer tijd dan voorzien. De nieuwe algemene milieuregels kunnen naar verwachting rond de zomer 2023 ter inzage worden gelegd, zodat iedereen de mogelijkheid heeft om hierop te reageren. De verwachting is dat de nieuwe regels begin 2024 gereed zijn.</text:p>
      <text:p text:style-name="ifm_p_mt.3.76mm_ifm">Vraag 2</text:p>
      <text:p text:style-name="ifm_p_ifm">Hoe staat het met de uitwerking van de tijdelijke normen conform de motie-Leijten/Erkens (Kamerstuk 32 813, nr. 985)?</text:p>
      <text:p text:style-name="ifm_p_mt.3.76mm_ifm">Antwoord 2</text:p>
      <text:p text:style-name="ifm_p_ifm">Bij brief van 6 juli 2022<text:note text:id="ID-2026-d37e99" text:note-class="footnote"><text:note-citation text:label="3 ">3</text:note-citation><text:note-body><text:p text:style-name="ifm_p_font.normal_size.6.93pt_mt..5mm_indent.-0.1161in_mleft.0.1161in_ifm">Kamerstuk 32 813, nr. 1085.</text:p></text:note-body></text:note> van de Minister voor Klimaat en Energie is de Kamer geïnformeerd over de uitvoering van de motie Leijten / Erkens. Deze informatie is nog steeds actueel. In de motie is verzocht te onderzoeken of een afstandsnorm van 4x tiphoogte (Deense norm) tijdelijk toegepast kan worden. Het is juridisch niet mogelijk om – vooruitlopend op de plan-m.e.r. en AMvB-procedure – vanuit het Rijk algemene of tijdelijke regels te geven voor nieuw te realiseren windparken zonder het uitvoeren van een plan-m.e.r. Dit kan ook niet tijdelijk. Ook voor afspraken met decentrale overheden die voorzien in een afstandsnorm kan geoordeeld worden dat deze in strijd zijn met de Europese richtlijn voor strategische milieubeoordeling (smb-richtlijn) als er geen plan-m.e.r. voor is uitgevoerd. Een tijdelijk streven naar een bepaalde afstand vanuit het Rijk zou bovendien de plan-m.e.r. en AMvB-procedure en de besluitvorming daarover in uw Kamer kunnen doorkruisen. Het zorgvuldig doorlopen van deze wettelijke procedures is belangrijk binnen dit proces. Naar aanleiding van de motie Leijten/Erkens is de afstandsnorm van 4x tiphoogte, meegenomen in de plan-m.e.r. procedure.</text:p>
      <text:p text:style-name="ifm_p_ifm">Totdat nieuwe landelijke milieunormen zijn vastgesteld kunnen decentrale overheden per windpark milieuvoorschriften in de vergunning opnemen. De voorbereiding daarvan gebeurt in een zorgvuldig proces op basis van een lokale milieubeoordeling. Daarbij helpt het onderling delen van kennis en werkwijzen om elkaar te ondersteunen, te leren van elkaar en uniformiteit te bevorderen. Het Rijk ondersteunt gemeenten hierbij. Hiermee wordt uitvoering gegeven aan de wens van de Kamer.</text:p>
      <text:p text:style-name="ifm_p_mt.3.76mm_ifm">Vraag 3</text:p>
      <text:p text:style-name="ifm_p_ifm">Hoe staat het met uw toezegging tijdens het vragenuur van 13 december 2022 aan het lid Haverkort, waarbij u aangaf met omgevingsdiensten in gesprek te gaan over het tijdelijk toepassen van het Deense model?</text:p>
      <text:p text:style-name="ifm_p_mt.3.76mm_ifm">Antwoord 3</text:p>
      <text:p text:style-name="ifm_p_ifm">In reactie op de heer Haverkort heb ik aangegeven aandacht te zullen vragen bij omgevingsdiensten voor de handhaving. Het Rijk is in overleg over lopende zaken rond windturbinegeluid en gezondheid met onder meer provincies. De provincies staan in dit kader direct in contact met omgevingsdiensten over aspecten van de uitvoering en handhaving.</text:p>
      <text:p text:style-name="ifm_p_mt.3.76mm_ifm">Vraag 4</text:p>
      <text:p text:style-name="ifm_p_ifm">Hoe staat het specifiek met de uitwerking van de vergelijking met het Deense model voor de permanente afstandsnormen?</text:p>
      <text:p text:style-name="ifm_p_mt.3.76mm_ifm">Antwoord 4</text:p>
      <text:p text:style-name="ifm_p_ifm">Het Ministerie van IenW werkt aan de totstandkoming van nieuwe milieunormering voor windturbines op land op basis van een plan-m.e.r. Het milieueffectrapport (planMER) dient als informatiebron bij het opstellen van de nieuwe windturbinebepalingen. In het rapport komt bescherming van diverse milieuaspecten van windturbines aan de orde, en ook komen daarin afstandsnormen inclusief de variant 4 maal tiphoogte (Deense norm) als instrument voor het tegengaan van hinder aan de orde.</text:p>
      <text:p text:style-name="ifm_p_mt.3.76mm_ifm">Vraag 5</text:p>
      <text:p text:style-name="ifm_p_ifm">Bent u het ermee eens dat deze normen snel in werking moeten treden en dat het onwenselijk is dat er nu lokaal verschillende normen gelden?</text:p>
      <text:p text:style-name="ifm_p_mt.3.76mm_ifm">Antwoord 5</text:p>
      <text:p text:style-name="ifm_p_ifm">De Staatssecretaris van IenW zet zich ervoor in dat begin 2024 nieuwe regelgeving voor windturbines op land in werking kan treden. Deze nieuwe regels voor windturbines kennen een zorgvuldige voorbereidingsprocedure waarbij een zienswijzeprocedure voor het planMER, het ontwerpbesluit en een voorhangprocedure (bij de Tweede Kamer en Eerste Kamer) en consultatieprocedure over het ontwerpbesluit (met andere overheden) worden doorlopen. Daarnaast zullen verschillende adviezen worden ingewonnen, zoals van de Afdeling advisering van de Raad van State.</text:p>
      <text:p text:style-name="ifm_p_ifm">Zolang nieuwe windturbinebepalingen nog niet in werking zijn getreden, zullen gemeenten als gevolg van het Nevele-arrest voor zover het nieuwe windparken betreft in de omgevingsvergunning en het bestemmingplan zelf moeten voorzien in een adequaat, op de lokale situatie toegesneden beschermingsniveau. Ook onder de oude landelijke normen was het voor gemeenten al mogelijk om in specifieke gevallen een hoger beschermingsniveau te realiseren. Gemeenten die maatwerkvoorschriften hebben gesteld hebben hierin geen normen gesteld die minder streng zijn dan de voorheen geldende normen uit het Activiteitenbesluit milieubeheer (Abm). Overigens is in de brief van 21 april 2022<text:note text:id="ID-2026-d37e153" text:note-class="footnote"><text:note-citation text:label="4 ">4</text:note-citation><text:note-body><text:p text:style-name="ifm_p_font.normal_size.6.93pt_mt..5mm_indent.-0.1161in_mleft.0.1161in_ifm">Kamerstuk 33 612, nr. 80.</text:p></text:note-body></text:note> over het onderzoek naar afstandsnormen voor windturbines toegelicht dat het instrument van een generieke afstandsnorm in de praktijk een ongelijke milieubescherming aan omwonenden van windturbines in Nederland biedt, terwijl specifieke milieunormen wel kunnen zorgen voor een gelijk minimumniveau van milieubescherming. Dit onderzoek is meegenomen in het planMER.</text:p>
      <text:p text:style-name="ifm_p_mt.3.76mm_ifm">Vraag 6</text:p>
      <text:p text:style-name="ifm_p_ifm">Bent u het ermee eens dat die permanente normen er snel moeten komen, zodat ze toegepast kunnen worden in de Regionale Energie Strategie (RES), zodat de RES geen vertraging oploopt en burgers vertrouwen kunnen hebben in de deugdelijkheid van de afstandsnormen?</text:p>
      <text:p text:style-name="ifm_p_mt.3.76mm_ifm">Antwoord 6</text:p>
      <text:p text:style-name="ifm_p_ifm">Het kabinet vindt het belangrijk dat het doel van de Regionale energiestrategieën, namelijk opwekking van ten minste 35 TWh aan grootschalige hernieuwbare energie op land (zon en wind), gerealiseerd wordt.</text:p>
      <text:p text:style-name="ifm_p_ifm">Totdat er nieuwe normen zijn vastgesteld, hebben de betrokken overheden met elkaar de verantwoordelijkheid om windturbines op basis van locatie-specifieke afwegingen en met oog voor de verschillende betrokken belangen zorgvuldig in te passen. Adequate bescherming van milieu en gezondheid, en externe veiligheid zijn daarbij randvoorwaarden.</text:p>
      <text:p text:style-name="ifm_p_ifm">Samen met het Nationaal Programma Regionale Energiestrategie (NP RES), RVO, IPO en VNG wordt daarom ondersteuning geboden aan decentrale overheden om een zorgvuldig proces in te richten voor locatie-specifieke normen, bijvoorbeeld door het organiseren van informatiebijeenkomsten, kennisdelingssessies en een helpdesk. Provincies en gemeenten geven aan dit te waarderen en zelf door te willen met de regionale energieopgave.</text:p>
      <text:p text:style-name="ifm_p_mt.3.76mm_ifm">Vraag 7</text:p>
      <text:p text:style-name="ifm_p_ifm">Wie betrekt u bij de uitwerking van deze normen?</text:p>
      <text:p text:style-name="ifm_p_mt.3.76mm_ifm">Antwoord 7</text:p>
      <text:p text:style-name="ifm_p_ifm">Bij de totstandkoming van de nieuwe milieunormen voor windturbines zijn IPO en VNG betrokken; ook zijn er contacten met andere partijen zoals de branchevereniging van de windsector (Nederlandse WindEnergie Associatie (NWEA) en de Nederlandse Vereniging Omwonenden Windturbines (NLVOW). Een concept van de regelgeving zal voor eenieder ter inzage gelegd worden voor publieke inspraak, tegelijk met een zienswijzeprocedure over het planMER die eveneens zal openstaan voor inspraak van eenie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de leden Erkens en Haverkort over wind op land</dc:title>
    <meta:user-defined meta:name="OVERHEIDop.ParlID/DC.identifier">ah-tk-20222023-2026</meta:user-defined>
    <meta:user-defined meta:name="OVERHEIDop.configuratie">https://repository.officiele-overheidspublicaties.nl/MasterConfiguraties/MC-OEP-KamervragenAanhangsel-Web/1.3/xml/MC-OEP-KamervragenAanhangsel-Web.xml</meta:user-defined>
    <meta:user-defined meta:name="OVERHEIDop.vraagnummer">2023Z02999</meta:user-defined>
    <meta:user-defined meta:name="OVERHEIDop.aanhangselNummer">2026</meta:user-defined>
    <meta:user-defined meta:name="OVERHEIDop.ontvanger">V.L.W.A. Heijnen</meta:user-defined>
    <meta:user-defined meta:name="DCTERMS.W3CDTF/OVERHEIDop.datumOntvangst">2023-03-27</meta:user-defined>
    <meta:user-defined meta:name="OVERHEIDop.AanhangselTypen/DC.type">Antwoord</meta:user-defined>
    <meta:user-defined meta:name="OVERHEIDop.indiener">E.A. Haverkort</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Antwoord op de vragen van de leden Erkens en Haverkort over wind op land</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