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Kops</text:span> en <text:span text:style-name="ifm_span_font.bold_ifm">Wilders</text:span> (beiden PVV) aan de Minister voor Natuur en Stikstof over <text:span text:style-name="ifm_span_font.italic_ifm">de stilgevallen vergunningverlening in Brabant</text:span> (ingezonden 3 maart 2023).</text:p>
      <text:p text:style-name="ifm_p_font.roman_mt.3.76mm_ifm">Mededeling van Minister <text:span text:style-name="ifm_span_font.bold_ifm">Van der Wal-Zeggelink</text:span> (Natuur en Stikstof) (ontvangen 27 maart 2023).</text:p>
      <text:p text:style-name="ifm_p_mt.3.76mm_ifm">Vraag 1</text:p>
      <text:p text:style-name="ifm_p_ifm">Bent u bekend met het bericht «Vergunningverlening in Brabant op slot door stikstofuitstoot in kwetsbare natuur»?<text:note text:id="ID-2023Z03720-d37e46" text:note-class="footnote"><text:note-citation text:label="1 ">1</text:note-citation><text:note-body><text:p text:style-name="ifm_p_font.normal_size.6.93pt_mt..5mm_indent.-0.1161in_mleft.0.1161in_ifm">De Volkskrant, 1 maart 2023, «Vergunningverlening in Brabant op slot door stikstofuitstoot in kwetsbare natuur», (https://www.volkskrant.nl/nieuws-achtergrond/vergunningverlening-in-brabant-op-slot-door-stikstofuitstoot-in-kwetsbare-natuur~b917ff21/).</text:p></text:note-body></text:note></text:p>
      <text:p text:style-name="ifm_p_mt.3.76mm_ifm">Vraag 2</text:p>
      <text:p text:style-name="ifm_p_ifm">Deelt u de conclusie dat het stilvallen van de vergunningverlening in Brabant voor de broodnodige woningbouw, infrastructuur etc. vanwege «het uit zicht raken van de EU-doelen op het gebied van natuurbescherming» totaal van de zotte is? Om hoeveel woningen, die nu niet gebouwd worden, gaat het hier?</text:p>
      <text:p text:style-name="ifm_p_mt.3.76mm_ifm">Vraag 3</text:p>
      <text:p text:style-name="ifm_p_ifm">Kunt u uitleggen wat deze Europese Unie (EU-)doelen precies voorschrijven wat betreft stikstof en op welke manier de vergunningverlening in Brabant hiermee aantoonbaar in strijd zou zijn? Deelt u de conclusie dat Nederland onmiddellijk van deze EU-regelzucht af moet?</text:p>
      <text:p text:style-name="ifm_p_mt.3.76mm_ifm">Vraag 4</text:p>
      <text:p text:style-name="ifm_p_ifm">Hoe reageert u op de uitspraak van gedeputeerde Roijackers: «We moeten onze aanpak uitbreiden en versnellen; aanvullende maatregelen zijn nodig om aan de Europese doelstellingen te voldoen»? Wat voor aanvullende maatregelen worden hier zoal bedoeld, met welke gevolgen voor de agrarische sector?</text:p>
      <text:p text:style-name="ifm_p_mt.3.76mm_ifm">Vraag 5</text:p>
      <text:p text:style-name="ifm_p_ifm">Hoe reageert u op de berekeningen van het Ministerie van Financiën waaruit blijkt dat zelfs als álle stikstofdoelen (voor een slordige € 37 miljard) worden gehaald Nederland nog altijd voor 96% rood kleurt, dus er alsnog geen vergunningen kunnen worden verstrekt? Én boeren weg, én geld weg, én alsnog geen woningen – waar bent u in ’s hemelsnaam mee bezig?</text:p>
      <text:p text:style-name="ifm_p_mt.3.76mm_ifm">Vraag 6</text:p>
      <text:p text:style-name="ifm_p_ifm">Hoe beoordeelt u de update van het Aerius-model (waardoor aan de ene kant van het land het «stikstofprobleem» in één klap verdwenen is en aan de andere kant van het land het «stikstofprobleem» opeens veel groter is)? Welke gevolgen heeft dit specifiek voor Brabant?</text:p>
      <text:p text:style-name="ifm_p_mt.3.76mm_ifm">Vraag 7</text:p>
      <text:p text:style-name="ifm_p_ifm">Klopt het dat de natuur eerst hersteld moet zijn voordat er nieuwe vergunningen verstrekt kunnen worden? Zo ja, hoe lang kan het stilvallen van de vergunningverlening dan gaan duren?</text:p>
      <text:p text:style-name="ifm_p_mt.3.76mm_ifm">Vraag 8</text:p>
      <text:p text:style-name="ifm_p_ifm">Bent u ertoe bereid een streep te zetten door het hele stikstofbeleid (dat van onzekerheid, foutmarges en gegoochel met cijfers aan elkaar hangt), opdat de bouwers kunnen bouwen en de boeren kunnen boeren?</text:p>
      <text:h text:style-name="ifm_p_font.bold_mt.5.08mm_page.keep-with-next_ifm" text:outline-level="2">Mededeling</text:h>
      <text:p text:style-name="ifm_p_mt.4.23mm_ifm">De vragen van de leden Kops en Wilders (beiden PVV) over de stilgevallen vergunningverlening in Brabant (kenmerk 2023Z03720, ingezonden op 3 maart 2023) kunnen met het oog op een zorgvul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Wilders over de stilgevallen vergunningverlening in Brabant</dc:title>
    <meta:user-defined meta:name="OVERHEIDop.ParlID/DC.identifier">ah-tk-20222023-2024</meta:user-defined>
    <meta:user-defined meta:name="OVERHEIDop.configuratie">https://repository.officiele-overheidspublicaties.nl/MasterConfiguraties/MC-OEP-KamervragenAanhangsel-Web/1.3/xml/MC-OEP-KamervragenAanhangsel-Web.xml</meta:user-defined>
    <meta:user-defined meta:name="OVERHEIDop.vraagnummer">2023Z03720</meta:user-defined>
    <meta:user-defined meta:name="OVERHEIDop.aanhangselNummer">2024</meta:user-defined>
    <meta:user-defined meta:name="OVERHEIDop.ontvanger">Ch. van der Wal-Zeggelink</meta:user-defined>
    <meta:user-defined meta:name="DCTERMS.W3CDTF/OVERHEIDop.datumOntvangst">2023-03-27</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Uitstel beantwoording vragen van de leden Kops en Wilders over de stilgevallen vergunningverlening in Brabant</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