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20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2</text:p>
      <text:p text:style-name="ifm_p_font.roman_mt.3.76mm_ifm">Vragen van het lid <text:span text:style-name="ifm_span_font.bold_ifm">Koekkoek</text:span> (Volt) aan de Minister van Infrastructuur en Waterstaat over <text:span text:style-name="ifm_span_font.italic_ifm">het bericht «Gif in de grond» </text:span>(ingezonden 1 februari 2023).</text:p>
      <text:p text:style-name="ifm_p_font.roman_mt.3.76mm_ifm">Antwoord van Minister <text:span text:style-name="ifm_span_font.bold_ifm">Harbers</text:span> (Infrastructuur en Waterstaat), mede namens de Minister van Landbouw, Natuur en Voedselkwaliteit (ontvangen 27 maart 2023). Zie ook Aanhangsel Handelingen, vergaderjaar 2022–2023, nr. 1564.</text:p>
      <text:p text:style-name="ifm_p_mt.3.76mm_ifm">Vraag 1</text:p>
      <text:p text:style-name="ifm_p_ifm">Bent u bekend met het onderzoek «Gif in de grond»?<text:note text:id="ID-2023Z01570-d37e47" text:note-class="footnote"><text:note-citation text:label="1 ">1</text:note-citation><text:note-body><text:p text:style-name="ifm_p_font.normal_size.6.93pt_mt..5mm_indent.-0.1161in_mleft.0.1161in_ifm">De Groene Amsterdammer, 25 januari 2023</text:p></text:note-body></text:note></text:p>
      <text:p text:style-name="ifm_p_mt.3.76mm_ifm">Antwoord 1</text:p>
      <text:p text:style-name="ifm_p_ifm">Ja.</text:p>
      <text:p text:style-name="ifm_p_mt.3.76mm_ifm">Vraag 2</text:p>
      <text:p text:style-name="ifm_p_ifm">Klopt het dat sinds het ingaan van de Kaderrichtlijn Water in het jaar 2000 de waterkwaliteit achteruit is gegaan? Zo ja, hoe verklaart u dit?</text:p>
      <text:p text:style-name="ifm_p_mt.3.76mm_ifm">Antwoord 2</text:p>
      <text:p text:style-name="ifm_p_ifm">Nee, er is sprake van een gestage verbetering van waterkwaliteit sinds het jaar 2000. Dit blijkt uit onder andere hoofdstuk 3 «Monitoring en toestand» van de Stroomgebiedbeheerplannen 2022–2027<text:note text:id="ID-2022-d37e93" text:note-class="footnote"><text:note-citation text:label="2 ">2</text:note-citation><text:note-body><text:p text:style-name="ifm_p_font.normal_size.6.93pt_mt..5mm_indent.-0.1161in_mleft.0.1161in_ifm">https://www.helpdeskwater.nl/onderwerpen/wetgeving-beleid/kaderrichtlijn-water/stroomgebiedbeheerplannen-2022–2027/</text:p></text:note-body></text:note>. Voor gewasbescherming wordt verwezen naar de tussenevaluatie van de nota Gezonde Groei, Duurzame Oogst<text:note text:id="ID-2022-d37e104" text:note-class="footnote"><text:note-citation text:label="3 ">3</text:note-citation><text:note-body><text:p text:style-name="ifm_p_font.normal_size.6.93pt_mt..5mm_indent.-0.1161in_mleft.0.1161in_ifm">https://www.pbl.nl/publicaties/geintegreerde-gewasbescherming-nader-beschouwd</text:p></text:note-body></text:note> en het Compendium voor de Leefomgeving<text:note text:id="ID-2022-d37e115" text:note-class="footnote"><text:note-citation text:label="4 ">4</text:note-citation><text:note-body><text:p text:style-name="ifm_p_font.normal_size.6.93pt_mt..5mm_indent.-0.1161in_mleft.0.1161in_ifm">https://www.clo.nl/indicatoren/nl0547-gewasbeschermingsmiddelen-in-oppervlaktwater</text:p></text:note-body></text:note>. Daarnaast ontvangt de Kamer binnenkort een monitoringsrapportage van het Uitvoeringsprogramma van de Toekomstvisie gewasbescherming 2030. Deze rapportage geeft over het behalen van waterkwaliteitsdoelen.</text:p>
      <text:p text:style-name="ifm_p_mt.3.76mm_ifm">Vraag 3</text:p>
      <text:p text:style-name="ifm_p_ifm">Erkent u dat voor Nederland de Europese milieueisen voor 2027 bijna onmogelijk zijn om te halen met de huidige kwaliteit van ons water?</text:p>
      <text:p text:style-name="ifm_p_mt.3.76mm_ifm">Antwoord 3</text:p>
      <text:p text:style-name="ifm_p_ifm">De uitvoering van de maatregelen vraagt de komende jaren een stevige inzet van alle partijen. Zoals eerder aan de Kamer gemeld (o.a. Kamerstukken 27 625, nr. 567), is de verwachting dat de doelen van de Kaderrichtlijn Water (KRW) in 2027 niet voor iedere parameter zullen zijn behaald, maar biedt de KRW daarop een uitzonderingsmogelijkheid, mits alle maatregelen die nodig zijn om tot doelbereik te komen, zijn genomen. Maatregelen hebben tijd nodig hebben om hun effect te bereiken, zo is er tijd nodig voor planten en dieren om zich (opnieuw) te kunnen vestigen. In verband met deze zogenoemde na-ijleffecten, mogen de doelen daarom later worden behaald.</text:p>
      <text:p text:style-name="ifm_p_mt.3.76mm_ifm">Vraag 4</text:p>
      <text:p text:style-name="ifm_p_ifm">Hoeveel bentazon wordt er in Nederland sinds medio jaren «80 gemeten in de bodem en het grondwater?</text:p>
      <text:p text:style-name="ifm_p_mt.3.76mm_ifm">Antwoord 4</text:p>
      <text:p text:style-name="ifm_p_ifm">De meetresultaten worden ontsloten via de grondwateratlas voor bestrijdingsmiddelen. Wageningen UR heeft recent een nieuwe versie gepubliceerd van deze atlas en daarover een rapport gepubliceerd<text:note text:id="ID-2022-d37e149" text:note-class="footnote"><text:note-citation text:label="5 ">5</text:note-citation><text:note-body><text:p text:style-name="ifm_p_font.normal_size.6.93pt_mt..5mm_indent.-0.1161in_mleft.0.1161in_ifm">https://edepot.wur.nl/585273</text:p></text:note-body></text:note> (in het Engels met een Nederlandse samenvatting). Verwezen wordt naar dit rapport dat o.a. een nadere analyse van 347 analyseresultaten van bentazon in grondwater geeft.</text:p>
      <text:p text:style-name="ifm_p_ifm">Het grondwater wordt op een diepte van 10 en 25 meter door de provincies en de waterbedrijven gemonitord op de aanwezigheid van residuen van werkzame stoffen die een toelating hebben als biocide, gewasbeschermingsmiddel en (dier)geneesmiddel en ook op de afbraakproducten van deze stoffen.</text:p>
      <text:p text:style-name="ifm_p_mt.3.76mm_ifm">Vraag 5</text:p>
      <text:p text:style-name="ifm_p_ifm">Indien de berichtgeving van de Groene Amsterdammer juist is, hoe verklaart u dan dat deze stof in ons grondwater opduikt?</text:p>
      <text:p text:style-name="ifm_p_mt.3.76mm_ifm">Antwoord 5</text:p>
      <text:p text:style-name="ifm_p_ifm">Het bericht in de Groene Amsterdammer dat bentazon in grondwater is aangetroffen is op zich juist. De verklaring hiervoor behoeft een toelichting op de binnen de EU geharmoniseerde toelating van gewasbeschermingsmiddelen.</text:p>
      <text:p text:style-name="ifm_p_ifm">Het College voor toelating van gewasbeschermingsmiddelen en biociden (Ctgb, een publiekrechtelijk zelfstandig bestuursorgaan) is in Nederland de bevoegde instantie voor het toelaten van gewasbeschermingsmiddelen op de Nederlandse markt. Het Ctgb laat alleen middelen toe in Nederland als uit een Europees geharmoniseerde risicobeoordeling blijkt dat het voorgestelde gebruik geen onaanvaardbare risico’s heeft voor mens, dier en milieu. Daarbij hanteert het Ctgb voor het beoordelen van mogelijke risico’s voor de mens voor grondwater een norm van 0,1 microgram per liter (EU Drinkwaterrichtlijn 2020/2184) en van 0,01 microgram per liter voor grondwaterbeschermingsgebieden (nationaal vastgelegd in het Besluit gewasbeschermingsmiddelen en biociden). Voor de beoordeling gebruikt het Ctgb de stofeigenschappen en methodieken die de Europese autoriteit voor voedselveiligheid (EFSA) beschikbaar stelt en de verplichte gegevens die de toelatinghouder aanlevert<text:note text:id="ID-2022-d37e178" text:note-class="footnote"><text:note-citation text:label="6 ">6</text:note-citation><text:note-body><text:p text:style-name="ifm_p_font.normal_size.6.93pt_mt..5mm_indent.-0.1161in_mleft.0.1161in_ifm">De toelatingsprocedure is vastgelegd in Verordening (EU) 284/2013.</text:p></text:note-body></text:note>. Op basis hiervan is een toelating afgegeven.</text:p>
      <text:p text:style-name="ifm_p_ifm">Een toelating moet echter wel periodiek herbeoordeeld worden, op basis van de meest recente stofeigenschappen en wetenschappelijke inzichten<text:note text:id="ID-2022-d37e189" text:note-class="footnote"><text:note-citation text:label="7 ">7</text:note-citation><text:note-body><text:p text:style-name="ifm_p_font.normal_size.6.93pt_mt..5mm_indent.-0.1161in_mleft.0.1161in_ifm">De procedure voor herbeoordeling is vastgelegd in Verordening (EU) 1107/2009.</text:p></text:note-body></text:note>. De meest recente herbeoordeling van bentazonhoudende middelen in Nederland heeft in 2021 geleid tot een aanscherping van de gebruiksvoorwaarden vanwege het beschermen van het grondwater. Hierdoor mogen bentazonhoudende middelen niet meer tussen 1 oktober en 1 maart worden toegepast en sinds 1 januari 2023 is de toepassing verboden in grondwaterbeschermingsgebieden.</text:p>
      <text:p text:style-name="ifm_p_ifm">Naast de periodieke herbeoordeling heeft het Ctgb ook de mogelijkheid om in te grijpen op een bestaande toelating van een gewasbeschermingsmiddel als uit nieuwe wetenschappelijke inzichten blijkt dat niet meer wordt voldaan aan de toelatingsvoorwaarden. Dit kunnen, na implementatie van de nieuwe grondwateratlas en bijbehorende methodiek, ook de meetresultaten van monitoring van het grondwater zijn. Gezien de recente herbeoordeling ziet het Ctgb daar voor bentazon momenteel geen aanleiding toe. Zie ook het antwoord op vraag 6.</text:p>
      <text:p text:style-name="ifm_p_mt.3.76mm_ifm">Vraag 6</text:p>
      <text:p text:style-name="ifm_p_ifm">Kunt u aangeven hoe vaak er zorgwekkende berichten zijn gedeeld met het ministerie over de bedreiging van de waterkwaliteit door de stof bentazon?</text:p>
      <text:p text:style-name="ifm_p_mt.3.76mm_ifm">Antwoord 6</text:p>
      <text:p text:style-name="ifm_p_ifm">Berichten over bentazon zijn in de loop van jaren meerdere keren met het Ministerie van IenW en voorgangers gedeeld. Dit heeft er onder andere toe geleid dat Nederland de uitspoeling van bentazon heeft laten onderzoeken.<text:note text:id="ID-2022-d37e212" text:note-class="footnote"><text:note-citation text:label="8 ">8</text:note-citation><text:note-body><text:p text:style-name="ifm_p_font.normal_size.6.93pt_mt..5mm_indent.-0.1161in_mleft.0.1161in_ifm">https://www.rivm.nl/publicaties/evaluation-of-dutch-leaching-decision-tree-with-substances-bentazone-mcpa-and-mecoprop</text:p></text:note-body></text:note> De nieuwe versie van de grondwateratlas (zie voetnoot 5) bevat een voorstel voor een methodiek om de monitoringsresultaten te gebruiken bij de risicobeoordeling. Het Ctgb voert op dit moment een uitvoeringstoets uit. Op basis hiervan beslist de Minister van LNV over het aanreiken van deze methodiek aan het Ctgb, waarna het Ctgb deze implementeert en toepast in de toelating.</text:p>
      <text:p text:style-name="ifm_p_mt.3.76mm_ifm">Vraag 7</text:p>
      <text:p text:style-name="ifm_p_ifm">Beschikken de waterschappen over voldoende personeelscapaciteit voor opsporing van stoffen, zoals bentazon, die de waterkwaliteit bedreigen?</text:p>
      <text:p text:style-name="ifm_p_mt.3.76mm_ifm">Antwoord 7</text:p>
      <text:p text:style-name="ifm_p_ifm">Het toezicht op naleving van voorschriften die gelden voor het gebruik van stoffen zoals bentazonhoudende gewasbeschermingsmiddelen berust bij meerdere instanties. Beantwoording van de vraag behoeft daarom eerst een nadere toelichting op de taakverdeling en de wijze waarop deze instanties samenwerken.</text:p>
      <text:p text:style-name="ifm_p_ifm">Waterschappen hebben mede op grond van de Wet gewasbeschermingsmiddelen en biociden een verantwoordelijkheid voor het toezicht op het gebruik van gewasbeschermingsmiddelen daar waar het de mogelijke verontreiniging van oppervlaktewater betreft. In tegenstelling tot de situatie in grondwater is bentazon geen probleemstof in oppervlaktewater voor zowel de ecologische doelen als drinkwaterbereiding. Het toezicht op de toepassing van bentazonhoudende middelen concentreert zich daarom op de gevolgen voor kwaliteit van grondwater en dan met name in grondwaterbeschermingsgebieden.</text:p>
      <text:p text:style-name="ifm_p_ifm">Met het oog op verontreiniging van grondwater berust het toezicht op het gebruik van gewasbeschermingsmiddelen bij de NVWA. Provinciale toezichthouders hebben op grond van de Waterwet ook een bevoegdheid om toezicht te houden op gebruik van gewasbeschermingsmiddelen als dit mogelijk tot verontreiniging van grondwater leidt en kunnen daarbij een beroep doen op de collega’s van de NVWA als het specifieke aspecten van de Wet gewasbeschermingsmiddelen en biociden betreft waarvoor toezichthouders van provincies niet bevoegd zijn. Daarnaast hebben toezichthouders van de provincies de bevoegdheid om toe te zien op naleving van voorschriften voor het gebruik van gewasbeschermingsmiddelen die voor grondwaterbeschermingsgebieden in de Provinciale milieuverordening zijn vastgelegd.</text:p>
      <text:p text:style-name="ifm_p_ifm">In 2021 heeft de NVWA de resultaten gepubliceerd van het toezicht op het gebruik van gewasbeschermingsmiddelen in grondwaterbeschermingsgebieden. Hieruit bleek dat de naleving van de toepassingsvoorwaarden van gewasbeschermingsmiddelen in grondwaterbeschermingsgebieden in 2020 met 78% naleving sterk verbeterd is ten opzichte van 2017, toen de geconstateerde naleving 41% was. Desondanks wordt door 22% van de telers met percelen in grondwaterbeschermingsgebieden nog steeds gewasbeschermingsmiddelen gebruikt in strijd met de toepassingsvoorwaarden die gelden voor deze gebieden<text:note text:id="ID-2022-d37e244" text:note-class="footnote"><text:note-citation text:label="9 ">9</text:note-citation><text:note-body><text:p text:style-name="ifm_p_font.normal_size.6.93pt_mt..5mm_indent.-0.1161in_mleft.0.1161in_ifm">https://www.nvwa.nl/documenten/plant/gewasbescherming/gewasbescherming/inspectieresultaten/inspectieresultaten-gebruik-van-gewasbeschermingsmiddelen-in-grondwaterbeschermingsgebieden-2020</text:p></text:note-body></text:note>. Om naleving te verbeteren zijn een aantal acties voorgesteld, waaronder het realiseren van de kaartlaag grondwaterbescherming in «mijn percelen» (van RVO). Dit is op 1 december 2021 doorgevoerd. Hierdoor kan een agrarische ondernemer zien of in gebruik zijnde of in gebruik te nemen percelen in een grondwaterbeschermingsgebied liggen.</text:p>
      <text:p text:style-name="ifm_p_ifm">De NVWA heeft voor 2023 wederom inspecties gepland op de naleving van het gebruik van gewasbeschermingsmiddelen in grondwaterbeschermingsgebieden. Aan de hand hiervan wordt vastgesteld of de huidige capaciteit van betrokken toezichthoudende instanties gezamenlijk voldoet om adequaat toezicht te kunnen uitoefenen op het gebruik van risicovolle stoffen zoals bentazon.</text:p>
      <text:p text:style-name="ifm_p_mt.3.76mm_ifm">Vraag 8</text:p>
      <text:p text:style-name="ifm_p_ifm">Kunt u aangeven wie deze pesticide gebruiken en wat dit betekent voor de drinkwaterleveringszekerheid door de impact op ons grondwater?</text:p>
      <text:p text:style-name="ifm_p_mt.3.76mm_ifm">Antwoord 8</text:p>
      <text:p text:style-name="ifm_p_ifm">Het geldende wettelijke gebruiksvoorschrift<text:note text:id="ID-2022-d37e268" text:note-class="footnote"><text:note-citation text:label="10 ">10</text:note-citation><text:note-body><text:p text:style-name="ifm_p_font.normal_size.6.93pt_mt..5mm_indent.-0.1161in_mleft.0.1161in_ifm">https://toelatingen.ctgb.nl/nl/authorisations/212 en https://toelatingen.ctgb.nl/nl/authorisations/212</text:p></text:note-body></text:note> van bentazonhoudende gewasbeschermingsmiddelen specificeert in welke gewassen en onder welke voorschriften een professionele gebruiker een middel kan toepassen. Het gebruik van bentazonhoudende middelen is sinds 1 januari 2023 niet meer toegestaan in grondwaterbeschermingsgebieden. Monitoring moet nog aantonen of dit voorschrift effectief is om drinkwaterwinningen te vrijwaren van verontreiniging met de werkzame stof bentazon. In aanvulling hierop wordt gewezen op de actie uit het in december 2022 aan uw Kamer toegezonden advies van de Studiegroep Grondwater (Kamerstukken 27 625, nr. 594): «Ontwikkel een «early warning» meetnet in het bovenste grondwater en zorg voor een snelle terugkoppeling naar toelating en beleid». Het Ministerie van IenW neemt het initiatief voor de ontwikkeling van dit meetnet en de Kamer zal over de voortgang hiervan worden geïnformeerd voorafgaand aan het Commissiedebat Water.</text:p>
      <text:p text:style-name="ifm_p_mt.3.76mm_ifm">Vraag 9</text:p>
      <text:p text:style-name="ifm_p_ifm">Kunnen drinkwaterbedrijven deze stof uit het water zuiveren? Zo ja, welke maatschappelijke kosten worden hierbij gemaakt?</text:p>
      <text:p text:style-name="ifm_p_mt.3.76mm_ifm">Antwoord 9</text:p>
      <text:p text:style-name="ifm_p_ifm">Met het plaatsen van een actief koolfilter is het volgens informatie van drinkwaterbedrijven mogelijk bentazon uit het water te zuiveren. Vanwege de aanwezigheid van bentazon in het grondwater heeft WMD Drinkwater, het drinkwaterbedrijf in Drenthe, bijvoorbeeld een aanpassing van de waterzuivering in Noordbargeres gerealiseerd. Dit betrof een investering van € 10 miljoen, bij een zuiveringscapaciteit van 5 miljoen kubieke meter drinkwater per jaar. De exploitatiekosten van de zuivering nemen toe, door stijging van het energieverbruik, door regeneratie van de kool en door bedrijfsvoering en onderhoud.</text:p>
      <text:p text:style-name="ifm_p_ifm">Na verloop van tijd raakt een actief koolfilter verzadigd en moet deze onder hoge temperatuur geregenereerd worden. Dit heeft dan ook tot gevolg dat dit proces leidt tot een verhoging van de CO<text:span text:style-name="ifm_span_font.subscript_ifm">2</text:span>-uitstoot bij de productie van drinkwater.</text:p>
      <text:p text:style-name="ifm_p_mt.3.76mm_ifm">Vraag 10</text:p>
      <text:p text:style-name="ifm_p_ifm">Bent u van mening dat het principe «de vervuiler betaalt» ook opgaat voor wie grondwater vervuilt met pesticiden? Zo nee, waarom niet?</text:p>
      <text:p text:style-name="ifm_p_mt.3.76mm_ifm">Antwoord 10</text:p>
      <text:p text:style-name="ifm_p_ifm">Het principe «de vervuiler betaalt» is een algemeen principe dat niet zondermeer kan worden toegepast omdat middelen een toelating hebben die binnen geharmoniseerde EU-regelgeving tot stand is gekomen. Bij correct naleven van de voorschriften, die op grond van deze geharmoniseerde beoordeling in het wettelijk gebruiksvoorschrift zijn vastgelegd, is het niet mogelijk om kosten op de vervuiler te verhalen. Zoals aangegeven in antwoord 5, 6 en 11 kunnen monitoringsgegevens er in de toekomst wel toe leiden dat de toelating opnieuw moet worden bezien.</text:p>
      <text:p text:style-name="ifm_p_mt.3.76mm_ifm">Vraag 11</text:p>
      <text:p text:style-name="ifm_p_ifm">Bent u voor een algemeen verbod op bentazon en, zo nee, waarom niet?</text:p>
      <text:p text:style-name="ifm_p_mt.3.76mm_ifm">Antwoord 11</text:p>
      <text:p text:style-name="ifm_p_ifm">Nederland kan een werkzame stof niet zomaar algemeen verbieden. Verordening (EG) 1107/2009 kent een getrapt systeem. Dit getrapte systeem leidt ertoe dat eerst een werkzame stof moet worden goedgekeurd op Europees niveau, na een Europees geharmoniseerde risicobeoordeling. Vervolgens kan een gewasbeschermingsmiddel met daarin een goedgekeurde werkzame stof in een lidstaat worden toegelaten als het middel aan de toelatingsvereisten voldoet.</text:p>
      <text:p text:style-name="ifm_p_ifm">Zoals ook aangegeven bij antwoord 5 heeft het Ctgb de mogelijkheid om in te grijpen op een bestaande toelating van een gewasbeschermingsmiddel als uit nieuwe wetenschappelijke inzichten blijkt dat niet meer wordt voldaan aan de toelatingsvoorwaarden. Dit kunnen, na implementatie van de nieuwe grondwateratlas en bijbehorende methodiek, ook de meetresultaten van monitoring van het grondwater zijn. Gezien de recente herbeoordeling ziet het Ctgb daar voor bentazon momenteel geen aanleiding toe.</text:p>
      <text:p text:style-name="ifm_p_ifm">Daarnaast heeft uw Kamer op 31 januari jl. de antwoorden ontvangen op de Kamervragen van het lid Koekkoek (VOLT) over het bericht «Europese Ministers vertragen en verzwakken bescherming drinkwaterbronnen tegen bestrijdingsmiddelen»<text:note text:id="ID-2022-d37e331" text:note-class="footnote"><text:note-citation text:label="11 ">11</text:note-citation><text:note-body><text:p text:style-name="ifm_p_font.normal_size.6.93pt_mt..5mm_indent.-0.1161in_mleft.0.1161in_ifm">Aanhangsel Handelingen, vergaderjaar 2022–2023, nr. 1417</text:p></text:note-body></text:note>. Hierin is aangegeven op welke wijze het kabinet invulling geeft aan de uitvoering van de motie-De Groot die oproept het gebruik van bestrijdingsmiddelen in grondwaterbeschermingsgebieden te stoppen<text:note text:id="ID-2022-d37e339" text:note-class="footnote"><text:note-citation text:label="12 ">12</text:note-citation><text:note-body><text:p text:style-name="ifm_p_font.normal_size.6.93pt_mt..5mm_indent.-0.1161in_mleft.0.1161in_ifm">Kamerstukken 27 858, nr. 58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ekkoek over het bericht ‘Gif in de grond’</dc:title>
    <meta:user-defined meta:name="OVERHEIDop.ParlID/DC.identifier">ah-tk-20222023-2022</meta:user-defined>
    <meta:user-defined meta:name="OVERHEIDop.configuratie">https://repository.officiele-overheidspublicaties.nl/MasterConfiguraties/MC-OEP-KamervragenAanhangsel-Web/1.3/xml/MC-OEP-KamervragenAanhangsel-Web.xml</meta:user-defined>
    <meta:user-defined meta:name="OVERHEIDop.vraagnummer">2023Z01570</meta:user-defined>
    <meta:user-defined meta:name="OVERHEIDop.aanhangselNummer">2022</meta:user-defined>
    <meta:user-defined meta:name="OVERHEIDop.ontvanger">M.G.J. Harbers</meta:user-defined>
    <meta:user-defined meta:name="DCTERMS.W3CDTF/OVERHEIDop.datumOntvangst">2023-03-27</meta:user-defined>
    <meta:user-defined meta:name="OVERHEIDop.AanhangselTypen/DC.type">Antwoord</meta:user-defined>
    <meta:user-defined meta:name="OVERHEIDop.indiener">M. Koekkoe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7</meta:user-defined>
    <meta:user-defined meta:name="DC.title">Antwoord op vragen van het lid Koekkoek over het bericht ‘Gif in de grond’</meta:user-defined>
    <meta:user-defined meta:name="DCTERMS.W3CDTF/DCTERMS.available">2023-03-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