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1</text:p>
      <text:p text:style-name="ifm_p_font.roman_mt.3.76mm_ifm">Vragen van het lid <text:span text:style-name="ifm_span_font.bold_ifm">Van Haga</text:span> (Groep Van Haga) aan de Minister voor Klimaat en Energie over <text:span text:style-name="ifm_span_font.italic_ifm">de uitspraak van de Raad van State inzake windmolens</text:span> (ingezonden 23 februari 2023).</text:p>
      <text:p text:style-name="ifm_p_font.roman_mt.3.76mm_ifm">Antwoord van Minister <text:span text:style-name="ifm_span_font.bold_ifm">Jetten</text:span> (Klimaat en Energie) (ontvangen 27 maart 2023).</text:p>
      <text:p text:style-name="ifm_p_mt.3.76mm_ifm">Vraag 1</text:p>
      <text:p text:style-name="ifm_p_ifm">Bent u bekend met de nationale normen voor windturbines op land die buiten werking zijn gesteld, omdat de Raad van State heeft vastgesteld dat de wetenschappelijke onderbouwing daarvoor ontbreekt?</text:p>
      <text:p text:style-name="ifm_p_mt.3.76mm_ifm">Antwoord 1</text:p>
      <text:p text:style-name="ifm_p_ifm">Ja, ik ben bekend dat de Afdeling bestuursrechtspraak van de Raad van State op 30 juni 2021 heeft geoordeeld dat de algemene regels voor windturbines in het Activiteitenbesluit milieubeheer (Abm) en de bijbehorende Activiteitenregeling milieubeheer (Arm) voor windturbineparken (windturbinebepalingen) buiten toepassing moeten worden gelaten. Voor deze algemene regels had op grond van EU-recht een planmilieueffect-rapport (plan-MER) moeten worden gemaakt. De Afdeling heeft zich alleen uitgesproken over de procedure, maar niet over de inhoud van de regels.</text:p>
      <text:p text:style-name="ifm_p_mt.3.76mm_ifm">Vraag 2</text:p>
      <text:p text:style-name="ifm_p_ifm">Deelt u de mening dat het onwenselijk is een aantal provincies en gemeenten deze nationale normen verpakken als lokale normen om toch alsnog door te gaan onder de oude rijksnormen en rekensystematiek, zonder wetenschappelijke onderbouwing? Zo ja, heeft u de bereidheid om een moratorium af te roepen op de bouw van nieuwe windmolens op land? Graag een gedetailleerd antwoord.</text:p>
      <text:p text:style-name="ifm_p_mt.3.76mm_ifm">Antwoord 2</text:p>
      <text:p text:style-name="ifm_p_ifm">Ik deel deze mening niet. Ik heb uw Kamer eerder geïnformeerd over het zorgvuldige proces die de decentrale overheden doorlopen bij het onderbouwen welke milieunormen zij bij hun besluitvorming hanteren (Kamerstuk 32 812, nr. 76). Zij maken in dat verband een eigenstandige specifieke afweging om te bepalen wat voor de desbetreffende locatie een aanvaardbaar milieubeschermingsniveau is.</text:p>
      <text:p text:style-name="ifm_p_ifm">Eigen normen van decentrale overheden dienen goed onderbouwd te worden, onder andere op basis van de wetenschappelijke kennis over windenergie en gezondheid. Deze kennisbasis wordt door het RIVM, via het Expertisepunt Windenergie en Gezondheid, regelmatig aangevuld met relevant (internationaal) onderzoek. Ik ben niet bereid om een moratorium af te roepen op de bouw van nieuwe windmolens op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uitspraak van de Raad van State inzake windmolens</dc:title>
    <meta:user-defined meta:name="OVERHEIDop.ParlID/DC.identifier">ah-tk-20222023-2021</meta:user-defined>
    <meta:user-defined meta:name="OVERHEIDop.configuratie">https://repository.officiele-overheidspublicaties.nl/MasterConfiguraties/MC-OEP-KamervragenAanhangsel-Web/1.3/xml/MC-OEP-KamervragenAanhangsel-Web.xml</meta:user-defined>
    <meta:user-defined meta:name="OVERHEIDop.vraagnummer">2023Z03344</meta:user-defined>
    <meta:user-defined meta:name="OVERHEIDop.aanhangselNummer">2021</meta:user-defined>
    <meta:user-defined meta:name="OVERHEIDop.ontvanger">R.A.A. Jetten</meta:user-defined>
    <meta:user-defined meta:name="DCTERMS.W3CDTF/OVERHEIDop.datumOntvangst">2023-03-2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7</meta:user-defined>
    <meta:user-defined meta:name="DC.title">Antwoord op vragen van het lid Van Haga over de uitspraak van de Raad van State inzake windmolens</meta:user-defined>
    <meta:user-defined meta:name="DCTERMS.W3CDTF/DCTERMS.available">2023-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OVERHEIDop.versieInformatie"/>
  </office:meta>
</office:document-meta>
</file>