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0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8</text:p>
      <text:p text:style-name="ifm_p_font.roman_mt.3.76mm_ifm">Vragen van het lid <text:span text:style-name="ifm_span_font.bold_ifm">Van Haga</text:span> (Groep Van Haga) aan de Minister voor Klimaat en Energie over <text:span text:style-name="ifm_span_font.italic_ifm">windmolengedram in Utrecht</text:span> (ingezonden 16 februari 2023).</text:p>
      <text:p text:style-name="ifm_p_font.roman_mt.3.76mm_ifm">Antwoord van Minister <text:span text:style-name="ifm_span_font.bold_ifm">Jetten</text:span> (Klimaat en Energie) (ontvangen 27 maart 2023).</text:p>
      <text:p text:style-name="ifm_p_mt.3.76mm_ifm">Vraag 1</text:p>
      <text:p text:style-name="ifm_p_ifm">Bent u bekend met het bericht dat de provincie Utrecht voornemens is om dwang en drang toe te passen inzake het plaatsen van windmolens?<text:note text:id="ID-2023Z02799-d37e38" text:note-class="footnote"><text:note-citation text:label="1 ">1</text:note-citation><text:note-body><text:p text:style-name="ifm_p_font.normal_size.6.93pt_mt..5mm_indent.-0.1161in_mleft.0.1161in_ifm">AD, 15 februari 2023, «Provincie Utrecht is wachten op gemeenten zat en gaat zélf op zoek naar geschikte locaties voor windmolens». (https://www.ad.nl/utrecht/provincie-utrecht-is-wachten-op-gemeenten-zat-en-gaat-zelf-op-zoek-naar-geschikte-locaties-voor-windmolens~aaa135cd/?utm_source=whatsapp&amp;utm_medium=social&amp;utm_campaign=socialsharing_web)</text:p></text:note-body></text:note></text:p>
      <text:p text:style-name="ifm_p_mt.3.76mm_ifm">Antwoord 1</text:p>
      <text:p text:style-name="ifm_p_ifm">Ja, ik ken het mediabericht.</text:p>
      <text:p text:style-name="ifm_p_mt.3.76mm_ifm">Vraag 2</text:p>
      <text:p text:style-name="ifm_p_ifm">Deelt u als democraat de gedachte van dwang en drang, waarbij zowel gemeenten als burgers buitenspel worden gezet? Zo neen, heeft u de bereidheid om de verantwoordelijk GroenLinks gedeputeerde te kapittelen teneinde de voorgenomen dwang en drang bij het plaatsen van windmolens in de provincie Utrecht te voorkomen? Graag een gedetailleerd antwoord.</text:p>
      <text:p text:style-name="ifm_p_mt.3.76mm_ifm">Antwoord 2</text:p>
      <text:p text:style-name="ifm_p_ifm">Nee, ik deel de gedachte van dwang en drang niet. In het Klimaatakkoord hebben we het doel afgesproken van de opwek van ten minste 35 TWh aan grootschalig hernieuwbaar op land (zon en wind) in de leefomgeving in 2030. De medeoverheden nemen daarbij het voortouw in het inpassen.</text:p>
      <text:p text:style-name="ifm_p_ifm">Binnen de Regionale Energie strategieën zijn zoekgebieden aangewezen voor windmolens en zonnepanelen. Voor de borging van zoekgebieden voor zon en wind moet vaak nog een nadere afweging gemaakt worden. Die afweging gaat over de relatie met andere opgaven (o.a. woningbouw) en belangen (o.a. natuur). In dat proces worden de zoekgebieden nog nader uitgewerkt en geconcretiseerd. Het verschilt per regio hoe dit proces wordt ingericht en welk tijdpad daarbij wordt gevolgd.</text:p>
      <text:p text:style-name="ifm_p_ifm">Het desbetreffende mediabericht meldt dat het college van gedeputeerde staten in Utrecht heeft besloten om een milieuonderzoek uit te voeren, waarbij locaties verspreid over de hele provincie worden gescreend op de geschiktheid voor windmolens. Na afronding van dit onderzoek zal de provincie in gesprek gaan met de gemeenten over de randvoorwaarde en de locaties voor windenergie. Ik zie in het beschreven proces tot nu toe geen aanleiding te denken dat de provincie geen zorgvuldig proces volgt.</text:p>
      <text:p text:style-name="ifm_p_mt.3.76mm_ifm">Vraag 3</text:p>
      <text:p text:style-name="ifm_p_ifm">Deelt u de mening dat het wel of niet plaatsen van windmolens in de provincie alsmede het wel of niet toewijzen van locaties nou typisch een onderwerp is dat zich bij uitstek leent voor de komende Provinciale Statenverkiezingen? Zo ja, wilt u daar de verantwoordelijk gedeputeerde op wijzen?</text:p>
      <text:p text:style-name="ifm_p_mt.3.76mm_ifm">Antwoord 3</text:p>
      <text:p text:style-name="ifm_p_ifm">Deze mening deel ik niet met u. De RES 1.0, en de daarbij horende zoekgebieden zijn binnen een zorgvuldig democratisch proces tot stand gekomen. Het is belangrijk om de doelstelling van ten minste 35 TWh hernieuwbare elektriciteit op land – op een verantwoorde wijze – tijdig te behalen om de gemaakte afspraken in het klimaatakkoord te kunnen beh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windmolengedram in Utrecht</dc:title>
    <meta:user-defined meta:name="OVERHEIDop.ParlID/DC.identifier">ah-tk-20222023-2018</meta:user-defined>
    <meta:user-defined meta:name="OVERHEIDop.configuratie">https://repository.officiele-overheidspublicaties.nl/MasterConfiguraties/MC-OEP-KamervragenAanhangsel-Web/1.3/xml/MC-OEP-KamervragenAanhangsel-Web.xml</meta:user-defined>
    <meta:user-defined meta:name="OVERHEIDop.vraagnummer">2023Z02799</meta:user-defined>
    <meta:user-defined meta:name="OVERHEIDop.aanhangselNummer">2018</meta:user-defined>
    <meta:user-defined meta:name="OVERHEIDop.ontvanger">R.A.A. Jetten</meta:user-defined>
    <meta:user-defined meta:name="DCTERMS.W3CDTF/OVERHEIDop.datumOntvangst">2023-03-27</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7</meta:user-defined>
    <meta:user-defined meta:name="DC.title">Antwoord op vragen van het lid Van Haga over windmolengedram in Utrecht</meta:user-defined>
    <meta:user-defined meta:name="DCTERMS.W3CDTF/DCTERMS.available">2023-03-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rovincies</meta:user-defined>
    <meta:user-defined meta:name="OVERHEID.TaxonomieBeleidsagenda/OVERHEID.category">Natuur en milieu | Energie</meta:user-defined>
    <meta:user-defined meta:name="OVERHEIDop.versieInformatie"/>
  </office:meta>
</office:document-meta>
</file>