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7</text:p>
      <text:p text:style-name="ifm_p_font.roman_mt.3.76mm_ifm">Vragen van het lid <text:span text:style-name="ifm_span_font.bold_ifm">Eerdmans</text:span> (JA21) aan de Staatssecretaris van Justitie en Veiligheid over <text:span text:style-name="ifm_span_font.italic_ifm">dreigende onteigening van panden als gevolg van de asieldwangwet</text:span> (ingezonden 10 februari 2023).</text:p>
      <text:p text:style-name="ifm_p_font.roman_mt.3.76mm_ifm">Antwoord van Staatssecretaris <text:span text:style-name="ifm_span_font.bold_ifm">Van der Burg</text:span> (Justitie en Veiligheid) (ontvangen 27 maart 2023). Zie ook Aanhangsel Handelingen, vergaderjaar 2022–2023, nr. 1739.</text:p>
      <text:p text:style-name="ifm_p_mt.3.76mm_ifm">Vraag 1</text:p>
      <text:p text:style-name="ifm_p_ifm">Bent u ermee bekend dat tijdens een expertmeeting met gemeenteraadsleden in de regio Kennemerland op 1 februari jongstleden door de Haarlemse burgemeester Jos Wienen, verantwoordelijk voor de inventarisatie van asielopvanglocaties in de regio, is gemeld dat «gedwongen onteigening» in het kader van de dwangwet niet wordt uitgesloten?</text:p>
      <text:p text:style-name="ifm_p_mt.3.76mm_ifm">Antwoord 1</text:p>
      <text:p text:style-name="ifm_p_ifm">Nee, dat is mij niet bekend.</text:p>
      <text:p text:style-name="ifm_p_mt.3.76mm_ifm">Vraag 2</text:p>
      <text:p text:style-name="ifm_p_ifm">Bent u ermee bekend dat een dag later, op 2 februari, door de Beverwijkse wethouder Bal in antwoord op vragen van raadsleden bevestigde dat onteigening inderdaad niet wordt uitgesloten als onderdeel van dit «transitieplan»?</text:p>
      <text:p text:style-name="ifm_p_mt.3.76mm_ifm">Antwoord 2</text:p>
      <text:p text:style-name="ifm_p_ifm">Nee, dat is mij niet bekend.</text:p>
      <text:p text:style-name="ifm_p_mt.3.76mm_ifm">Vraag 3</text:p>
      <text:p text:style-name="ifm_p_ifm">Deelt u de conclusie dat gemeenten derhalve als gevolg van uw dwangwet de deur naar onteigening openzetten? Zo nee, waarom niet?</text:p>
      <text:p text:style-name="ifm_p_mt.3.76mm_ifm">Antwoord 3</text:p>
      <text:p text:style-name="ifm_p_ifm">De Raad van State heeft op 6 februari jl. haar advies gepubliceerd ten aanzien van het wetsvoorstel Gemeentelijke taak mogelijk maken asielopvangvoorzieningen. Het wetsvoorstel is op 24 maart jl. in de ministerraad besproken en wordt voorgelegd ter behandeling aan de Tweede en daarna de Eerste Kamer. Het wetsvoorstel bevat geen bepalingen die onteigening mogelijk maken. Onteigening is dus onder deze wet geen optie.</text:p>
      <text:p text:style-name="ifm_p_mt.3.76mm_ifm">Vraag 4</text:p>
      <text:p text:style-name="ifm_p_ifm">Sluit u uit dat er onteigening gaat plaatsvinden als gevolg van de dwangwet? Zo ja, hoe kunt u dit uitsluiten terwijl u gemeenten tegelijkertijd dwingt om ruimte voor asielopvang te creëren en zij hierbij wel degelijk onteigening overwegen?</text:p>
      <text:p text:style-name="ifm_p_mt.3.76mm_ifm">Antwoord 4</text:p>
      <text:p text:style-name="ifm_p_ifm">Zie het antwoord op vraag 3.</text:p>
      <text:p text:style-name="ifm_p_mt.3.76mm_ifm">Vraag 5</text:p>
      <text:p text:style-name="ifm_p_ifm">Bent u bereid direct en wettelijk bindend iedere vorm van onteigening, door welke bestuurslaag dan ook, in het kader van de dwangwet onmogelijk te maken?</text:p>
      <text:p text:style-name="ifm_p_mt.3.76mm_ifm">Antwoord 5</text:p>
      <text:p text:style-name="ifm_p_ifm">Zie het antwoord op vraag 3.</text:p>
      <text:p text:style-name="ifm_p_mt.3.76mm_ifm">Vraag 6</text:p>
      <text:p text:style-name="ifm_p_ifm">Ziet u inmiddels in dat de dwangwet op nul draagvlak kan rekenen, op juridisch drijfzand gebouwd is, de lokale democratie uitholt en zeer schadelijke gevolgen voor gemeenten met zich meebrengt? Zo nee, waarom niet? Zo ja, bent u bereid uw plannen in te trekken en de dwangwet niet naar de Kamer te sturen?</text:p>
      <text:p text:style-name="ifm_p_mt.3.76mm_ifm">Antwoord 6</text:p>
      <text:p text:style-name="ifm_p_ifm">Nederland is op basis van internationale en Europeesrechtelijke verplichtingen verplicht om asielzoekers opvang te bieden. Het Rijk is verantwoordelijk voor het opvangen van asielzoekers. Het COA voert dit in opdracht van het Ministerie van Justitie en Veiligheid uit. Tegelijkertijd is er geen wettelijke taak voor gemeenten om de opvang van asielzoekers door het COA in gemeenten mogelijk te maken. Het wetsvoorstel wil een einde maken aan deze situatie door gemeenten ook een taak te geven bij de opvang van asielzoekers. Tevens wil het kabinet met dit wetsvoorstel komen tot een evenwichtigere verdeling van asielzoekers over gemeenten. De regering streeft ernaar het wetsvoorstel op korte termijn aan de Tweede Kamer ter behandeling voor te 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dreigende onteigening van panden als gevolg van de asieldwangwet</dc:title>
    <meta:user-defined meta:name="OVERHEIDop.ParlID/DC.identifier">ah-tk-20222023-2017</meta:user-defined>
    <meta:user-defined meta:name="OVERHEIDop.configuratie">https://repository.officiele-overheidspublicaties.nl/MasterConfiguraties/MC-OEP-KamervragenAanhangsel-Web/1.3/xml/MC-OEP-KamervragenAanhangsel-Web.xml</meta:user-defined>
    <meta:user-defined meta:name="OVERHEIDop.vraagnummer">2023Z02346</meta:user-defined>
    <meta:user-defined meta:name="OVERHEIDop.aanhangselNummer">2017</meta:user-defined>
    <meta:user-defined meta:name="OVERHEIDop.ontvanger">E. van der Burg</meta:user-defined>
    <meta:user-defined meta:name="DCTERMS.W3CDTF/OVERHEIDop.datumOntvangst">2023-03-27</meta:user-defined>
    <meta:user-defined meta:name="OVERHEIDop.AanhangselTypen/DC.type">Antwoord</meta:user-defined>
    <meta:user-defined meta:name="OVERHEIDop.indiener">B.J. Eerd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7</meta:user-defined>
    <meta:user-defined meta:name="DC.title">Antwoord op vragen van het lid Eerdmans over dreigende onteigening van panden als gevolg van de asieldwangwet</meta:user-defined>
    <meta:user-defined meta:name="DCTERMS.W3CDTF/DCTERMS.available">2023-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p.versieInformatie"/>
  </office:meta>
</office:document-meta>
</file>