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6</text:p>
      <text:p text:style-name="ifm_p_font.roman_mt.3.76mm_ifm">Vragen van het lid <text:span text:style-name="ifm_span_font.bold_ifm">Van Haga</text:span> (Groep Van Haga) aan de Staatssecretaris van Onderwijs, Cultuur en Wetenschap over <text:span text:style-name="ifm_span_font.italic_ifm">het tijdelijk blokkeren van het Twitteraccount van De Telegraaf-columnist Leon de Winter</text:span> (ingezonden 28 februari 2023).</text:p>
      <text:p text:style-name="ifm_p_font.roman_mt.3.76mm_ifm">Antwoord van Staatssecretaris <text:span text:style-name="ifm_span_font.bold_ifm">Uslu</text:span> (Onderwijs, Cultuur en Wetenschap) (ontvangen 27 maart 2023).</text:p>
      <text:p text:style-name="ifm_p_mt.3.76mm_ifm">Vraag 1</text:p>
      <text:p text:style-name="ifm_p_ifm">Bent u bekend met de blokkade van het Twitteraccount van De Telegraaf-columnist Leon de Winter?<text:note text:id="ID-2023Z03572-d37e45" text:note-class="footnote"><text:note-citation text:label="1 ">1</text:note-citation><text:note-body><text:p text:style-name="ifm_p_font.normal_size.6.93pt_mt..5mm_indent.-0.1161in_mleft.0.1161in_ifm">NieuwRechts, 27 februari 2023, «Rechtse opiniemaker Leon de Winter tijdelijk verwijderd van Twitter, reden vooralsnog onduidelijk», https://nieuwrechts.nl/91754-rechtse-opiniemaker-leon-de-winter-tijdelijk-verwijderd-van-twitter-na-kritische-columns.</text:p></text:note-body></text:note></text:p>
      <text:p text:style-name="ifm_p_mt.3.76mm_ifm">Antwoord 1</text:p>
      <text:p text:style-name="ifm_p_ifm">Ja.</text:p>
      <text:p text:style-name="ifm_p_mt.3.76mm_ifm">Vraag 2</text:p>
      <text:p text:style-name="ifm_p_ifm">Wat vindt u van de blokkade van het account van een columnist van een van Neerlands grootste kranten door Twitter? Graag een gedetailleerd antwoord.</text:p>
      <text:p text:style-name="ifm_p_mt.3.76mm_ifm">Antwoord 2</text:p>
      <text:p text:style-name="ifm_p_ifm">Vooropgesteld staat dat ook bij uitingen via internet de vrijheid van meningsuiting uitgangspunt is. Zoals vermeld in de Kamerbrief <text:span text:style-name="ifm_span_font.italic_ifm">Content moderatie en vrijheid van meningsuiting op online platformen</text:span> en in de antwoorden op Kamervragen over soortgelijke situaties, gaan gebruikers van online platformen een privaatrechtelijke overeenkomst met dat platform aan wanneer zij hier gebruik van maken. Net als bij elke overeenkomst accepteren beide partijen daarmee rechten en verplichtingen.</text:p>
      <text:p text:style-name="ifm_p_ifm">Het staat platformen vrij actie te ondernemen indien zij van mening zijn dat gebruikers hun gebruiksvoorwaarden overtreden. Dat behelst ook de mogelijkheid om content te verwijderen of een gebruikersaccount op te schorten. Het idee hierachter is, dat gebruikers zelf de vrijheid en mogelijkheid hebben om te bepalen of zij gebruik maken van een bepaald online platform – en daarmee instemmen met de gebruikersvoorwaarden – of niet. Bij content die niet strafbaar of onrechtmatig is, maar door sommigen wel als ongewenst wordt beschouwd, hebben platformen een grote marge voor eigen appreciatie op basis van deze contractvrijheid.<text:note text:id="ID-2016-d37e93" text:note-class="footnote"><text:note-citation text:label="2 ">2</text:note-citation><text:note-body><text:p text:style-name="ifm_p_font.normal_size.6.93pt_mt..5mm_indent.-0.1161in_mleft.0.1161in_ifm">Kamervragen 2021–2022, 26 643 en Kamerstuk 33 826, nr. 782.</text:p></text:note-body></text:note> Het is niet aan mij om te oordelen over de gebruikersvoorwaarden van sociale media als Twitter.</text:p>
      <text:p text:style-name="ifm_p_mt.3.76mm_ifm">Vraag 3</text:p>
      <text:p text:style-name="ifm_p_ifm">Deelt u de mening dat de vrijheid van meningsuiting een groot goed is in Nederland, ook voor rechtsgeoriënteerde mensen? Zo ja, heeft u de bereidheid om met Twitter in gesprek te gaan om:</text:p>
      <text:p text:style-name="ifm_p_ifm">de blokkade van het Twitteraccount van Leon de Winter per direct op te heffen;</text:p>
      <text:p text:style-name="ifm_p_ifm">om Twitter namens het kabinet duidelijk te maken dat Nederland niet zit te wachten op Noord-Koreaanse trekjes van het bedrijf;</text:p>
      <text:p text:style-name="ifm_p_ifm">om Twitter namens het kabinet duidelijk te maken dat Nederland hecht aan de vrijheid van meningsuiting, ook voor rechtsgeoriënteerde mensen?</text:p>
      <text:p text:style-name="ifm_p_mt.3.76mm_ifm">Antwoord 3</text:p>
      <text:p text:style-name="ifm_p_ifm">De vrijheid van meningsuiting is een kernwaarde in onze democratie en iedereen moet in staat zijn om zijn mening te kunnen uiten binnen de kaders van de wet. De politieke oriëntatie van de afzender is hierbij niet relevant.</text:p>
      <text:p text:style-name="ifm_p_ifm">Het staat een platform als Twitter vrij om eigen gebruiksregels in te stellen die bepaalde grenzen stellen aan de uitingsvrijheid. Wanneer iemand gebruik wil maken van een platform als Twitter dient hij vooraf akkoord te gaan met deze gebruikersvoorwaarden. Hiermee accepteert de gebruiker dat het platform beperkingen stelt aan het gebruik van haar dienst, en dat zij die kan handhaven.</text:p>
      <text:p text:style-name="ifm_p_ifm">Ik ga niet over de gebruiksregels van sociale media als Twitter. Als private ondernemingen zijn zij in beginsel vrij om hun eigen contractvoorwaarden te stellen. Dat is fundamenteel aan de contractvrijheid en voor het recht op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tijdelijk blokkeren van het Twitteraccount van De Telegraaf-columnist Leon de Winter</dc:title>
    <meta:user-defined meta:name="OVERHEIDop.ParlID/DC.identifier">ah-tk-20222023-2016</meta:user-defined>
    <meta:user-defined meta:name="OVERHEIDop.configuratie">https://repository.officiele-overheidspublicaties.nl/MasterConfiguraties/MC-OEP-KamervragenAanhangsel-Web/1.3/xml/MC-OEP-KamervragenAanhangsel-Web.xml</meta:user-defined>
    <meta:user-defined meta:name="OVERHEIDop.vraagnummer">2023Z03572</meta:user-defined>
    <meta:user-defined meta:name="OVERHEIDop.aanhangselNummer">2016</meta:user-defined>
    <meta:user-defined meta:name="OVERHEIDop.ontvanger">G. Uslu</meta:user-defined>
    <meta:user-defined meta:name="DCTERMS.W3CDTF/OVERHEIDop.datumOntvangst">2023-03-2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7</meta:user-defined>
    <meta:user-defined meta:name="DC.title">Antwoord op vragen van het lid Van Haga over het tijdelijk blokkeren van het Twitteraccount van De Telegraaf-columnist Leon de Winter</meta:user-defined>
    <meta:user-defined meta:name="DCTERMS.W3CDTF/DCTERMS.available">2023-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Economie | ICT</meta:user-defined>
    <meta:user-defined meta:name="OVERHEIDop.versieInformatie"/>
  </office:meta>
</office:document-meta>
</file>