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0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5</text:p>
      <text:p text:style-name="ifm_p_font.roman_mt.3.76mm_ifm">Vragen van het lid <text:span text:style-name="ifm_span_font.bold_ifm">Van Haga</text:span> (Groep Van Haga) aan de Minister voor Natuur en Stikstof over <text:span text:style-name="ifm_span_font.italic_ifm">het verdwijnen van de traditie van Paas- en Vreugdevuren</text:span> (ingezonden 16 februari 2023).</text:p>
      <text:p text:style-name="ifm_p_font.roman_mt.3.76mm_ifm">Mededeling van Minister <text:span text:style-name="ifm_span_font.bold_ifm">Van der Wal-Zeggelink</text:span> (Natuur en Stikstof) (ontvangen 27 maart 2023).</text:p>
      <text:p text:style-name="ifm_p_mt.3.76mm_ifm">Vraag 1</text:p>
      <text:p text:style-name="ifm_p_ifm">Bent u bekend met het bericht dat de eerste Paasvuren al dreigen te sneuvelen door de rigide stikstofregels die een eeuwenoude traditie de nek omdraaien?<text:note text:id="ID-d37e34" text:note-class="footnote"><text:note-citation text:label="1 ">1</text:note-citation><text:note-body><text:p text:style-name="ifm_p_font.normal_size.6.93pt_mt..5mm_indent.-0.1161in_mleft.0.1161in_ifm">Tubantia, 13 februari 2023, «Provincie trekt streep door Haaksbergse paasvuren» (https://www.tubantia.nl/haaksbergen/provincie-trekt-streep-door-haaksbergse-paasvuren~a9c7a320/)</text:p></text:note-body></text:note></text:p>
      <text:p text:style-name="ifm_p_mt.3.76mm_ifm">Vraag 2</text:p>
      <text:p text:style-name="ifm_p_ifm">Bent u ermee bekend dat bouwers van Paas- en Vreugdevuren aan veel te ingewikkelde vergunningsaanvragen worden onderworpen waardoor Paas- en Vreugdevuren vogelvrij zijn verklaard en sneuvelen zodra 'groene moraalridders' het voor het zeggen krijgen, zoals nu in de provincie Overijssel? Kunt u deze vraag gedetailleerd beantwoorden?<text:note text:id="ID-d37e48" text:note-class="footnote"><text:note-citation text:label="2 ">2</text:note-citation><text:note-body><text:p text:style-name="ifm_p_font.normal_size.6.93pt_mt..5mm_indent.-0.1161in_mleft.0.1161in_ifm">Hart van Nederland, 16 november 2022, «Paasvuur mag geen stikstofuitstoot veroorzaken: «Daar gaat weer een traditie»» (https://www.hartvannederland.nl/nieuws/paasvuur-mag-geen-stikstofuitstoot-veroorzaken-daar-gaat-weer-een-traditie)</text:p></text:note-body></text:note>
         <text:span text:style-name="ifm_span_font.superscript_ifm">,</text:span>
         <text:note text:id="ID-d37e57" text:note-class="footnote"><text:note-citation text:label="3 ">3</text:note-citation><text:note-body><text:p text:style-name="ifm_p_font.normal_size.6.93pt_mt..5mm_indent.-0.1161in_mleft.0.1161in_ifm">Hart van Nederland, 9 februari 2023, «Vergunningen Paasvuren te ingewikkeld voor organisatoren: «Zelf alles op het internet opzoeken»» (https://www.hartvannederland.nl/nieuws/gezondheid/vergunningen-paasvuren-te-ingewikkeld-voor-organisatoren)</text:p></text:note-body></text:note>
         <text:span text:style-name="ifm_span_font.superscript_ifm">,</text:span>
         <text:note text:id="ID-d37e66" text:note-class="footnote"><text:note-citation text:label="4 ">4</text:note-citation><text:note-body><text:p text:style-name="ifm_p_font.normal_size.6.93pt_mt..5mm_indent.-0.1161in_mleft.0.1161in_ifm">Omroep West, 13 oktober 2022, «Ook provincie geeft groen licht voor vreugdevuren Scheveningen en Duindorp» (https://www.omroepwest.nl/nieuws/4637768/ook-provincie-geeft-groen-licht-voor-vreugdevuren-scheveningen-en-duindorp)</text:p></text:note-body></text:note></text:p>
      <text:p text:style-name="ifm_p_mt.3.76mm_ifm">Vraag 3</text:p>
      <text:p text:style-name="ifm_p_ifm">Deelt u de mening dat de traditie van Paas- en Vreugdevuren het verdient om te worden beschermd? Zo ja, wat gaat u concreet doen om deze traditie te beschermen, zodat deze voor toekomstige generaties behouden blijft? Kunt u deze vragen gedetailleerd beantwoorden?</text:p>
      <text:h text:style-name="ifm_p_font.bold_mt.5.08mm_page.keep-with-next_ifm" text:outline-level="2">Mededeling</text:h>
      <text:p text:style-name="ifm_p_mt.4.23mm_ifm">De vragen van het lid Van Haga (Groep van Haga) over het verdwijnen van Paas- en Vreugdevuren (kenmerk: 2023Z02778; ingezonden 16 februari 2023) kunnen vanwege de benodigde interbestuurlijke afstemming niet binnen de gebruikelijke termijn van drie weken beantwoord word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verdwijnen van Paas- en Vreugdevuren</dc:title>
    <meta:user-defined meta:name="OVERHEIDop.ParlID/DC.identifier">ah-tk-20222023-2015</meta:user-defined>
    <meta:user-defined meta:name="OVERHEIDop.configuratie">https://repository.officiele-overheidspublicaties.nl/MasterConfiguraties/MC-OEP-KamervragenAanhangsel-Web/1.3/xml/MC-OEP-KamervragenAanhangsel-Web.xml</meta:user-defined>
    <meta:user-defined meta:name="OVERHEIDop.vraagnummer">2023Z02778</meta:user-defined>
    <meta:user-defined meta:name="OVERHEIDop.aanhangselNummer">2015</meta:user-defined>
    <meta:user-defined meta:name="OVERHEIDop.ontvanger">Ch. van der Wal-Zeggelink</meta:user-defined>
    <meta:user-defined meta:name="DCTERMS.W3CDTF/OVERHEIDop.datumOntvangst">2023-03-27</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7</meta:user-defined>
    <meta:user-defined meta:name="DC.title">Uitstel beantwoording vragen van het lid Van Haga over het verdwijnen van Paas- en Vreugdevuren</meta:user-defined>
    <meta:user-defined meta:name="DCTERMS.W3CDTF/DCTERMS.available">2023-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Cultuur en recreatie | Cultuur</meta:user-defined>
    <meta:user-defined meta:name="OVERHEIDop.versieInformatie"/>
  </office:meta>
</office:document-meta>
</file>