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de leden <text:span text:style-name="ifm_span_font.bold_ifm">Baudet</text:span> en <text:span text:style-name="ifm_span_font.bold_ifm">Dekker</text:span> (beiden FvD) aan de Minister van Defensie en van Buitenlandse Zaken over <text:span text:style-name="ifm_span_font.italic_ifm">de militaire steun aan Oekraïne</text:span> (ingezonden 27 februari 2023).</text:p>
      <text:p text:style-name="ifm_p_font.roman_mt.3.76mm_ifm">Antwoord van Minister <text:span text:style-name="ifm_span_font.bold_ifm">Ollongren</text:span> (Defensie), mede namens de ministers van Buitenlandse Zaken en voor Buitenlandse Handel en Ontwikkelingssamenwerking (ontvangen 27 maart 2023)</text:p>
      <text:p text:style-name="ifm_p_mt.3.76mm_ifm">Vraag 1</text:p>
      <text:p text:style-name="ifm_p_ifm">Kunt u een overzicht verstrekken van uitgevoerde, voorgenomen en/of verzochte leveringen van militaire steun aan Oekraïne? Kunt u voor elke afzonderlijke levering aangeven welke procedures, voorwaarden en bedragen hieraan verbonden zijn? Wordt deze steun geschonken, verkocht, uitgeleend of anderszins ter beschikking gesteld?</text:p>
      <text:p text:style-name="ifm_p_mt.3.76mm_ifm">Antwoord 1</text:p>
      <text:p text:style-name="ifm_p_ifm">Het kabinet informeert uw Kamer via de periodieke Kamerbrief «update leveringen militaire goederen aan Oekraïne» over alle geleverde militaire steun aan Oekraïne.<text:note text:id="ID-2014-d37e70" text:note-class="footnote"><text:note-citation text:label="1 ">1</text:note-citation><text:note-body><text:p text:style-name="ifm_p_font.normal_size.6.93pt_mt..5mm_indent.-0.1161in_mleft.0.1161in_ifm">Zie hiervoor: Kamerstukken 22 054, nr. 358, 36 045, nr. 63, 22 054, nr. 364, 22 054 nr. 366, 22 054, nr. 368, 22 054, nr. 372, 22 054, nr. 375, 22 054, nr. 377, 22 054 nr. 380.</text:p></text:note-body></text:note></text:p>
      <text:p text:style-name="ifm_p_ifm">De militaire steun van Nederland aan Oekraïne betreft een donatie.<text:note text:id="ID-2014-d37e80" text:note-class="footnote"><text:note-citation text:label="2 ">2</text:note-citation><text:note-body><text:p text:style-name="ifm_p_font.normal_size.6.93pt_mt..5mm_indent.-0.1161in_mleft.0.1161in_ifm">Zie bijvoorbeeld: Kamerstuk 22 054, nr. 358 en Aanhangsel Handelingen, vergaderjaar 2022–2023, nr. 1759.</text:p></text:note-body></text:note></text:p>
      <text:p text:style-name="ifm_p_mt.3.76mm_ifm">Vraag 2</text:p>
      <text:p text:style-name="ifm_p_ifm">Welke overwegingen liggen aan deze leveringen van militaire steun ten grondslag en wie heeft het initiatief tot deze steun genomen? Kunt u uw antwoord toelichten en per levering beantwoorden?</text:p>
      <text:p text:style-name="ifm_p_mt.3.76mm_ifm">Antwoord 2</text:p>
      <text:p text:style-name="ifm_p_ifm">Rusland voert al ruim een jaar een illegale aanvalsoorlog tegen Oekraïne. Op basis van artikel 51 van het VN-Handvest heeft Oekraïne het recht zich te verdedigen tegen de Russische agressie. Nederland en een brede coalitie van bondgenoten en partnerlanden stellen, in nauwe samenwerking binnen onder meer het <text:span text:style-name="ifm_span_font.italic_ifm">International Donor Conference Centre</text:span> (IDCC) en de <text:span text:style-name="ifm_span_font.italic_ifm">Ukraine Defense Contact Group</text:span> (UDCG), Oekraïne door de militaire steun hiertoe in staat. De Oekraïense behoefte is leidend. Dat geldt voor elke afzonderlijke levering.</text:p>
      <text:p text:style-name="ifm_p_mt.3.76mm_ifm">Vraag 3</text:p>
      <text:p text:style-name="ifm_p_ifm">Kunt u voor elke afzonderlijk uitgevoerde, voorgenomen en/of verzochte levering van militaire steun aan Oekraïne aangeven of er sprake is van (mogelijke) onrechtmatigheden, zoals schendingen van het oorlogsrecht, illegale doorverkoop en wanprestaties (zoals het niet terugleveren van materieel)? Indien er sprake is van onrechtmatigheden, kunt u toelichten waaruit deze onrechtmatigheden bestaan, welke bedragen en entiteiten hiermee gemoeid zijn en welke stappen hierop zijn ondernomen?</text:p>
      <text:p text:style-name="ifm_p_mt.3.76mm_ifm">Antwoord 3</text:p>
      <text:p text:style-name="ifm_p_ifm">Zoals recent is aangegeven in de Kamerbrief terug- en vooruitblik na een jaar Russische oorlog in Oekraïne van 20 februari 2023 zijn er op dit moment geen signalen dat geleverd materieel op ongewenste wijze wordt ingezet.<text:note text:id="ID-2014-d37e121" text:note-class="footnote"><text:note-citation text:label="3 ">3</text:note-citation><text:note-body><text:p text:style-name="ifm_p_font.normal_size.6.93pt_mt..5mm_indent.-0.1161in_mleft.0.1161in_ifm">Kamerstuk 36 045, nr.151.</text:p></text:note-body></text:note></text:p>
      <text:p text:style-name="ifm_p_ifm">Tegelijkertijd moet rekening gehouden worden met de mogelijkheid dat een deel van deze goederen verloren gaat in de gewapende strijd of anderszins op ongewenste plekken terecht komt. Om deze onvermijdelijke risico’s te mitigeren, wordt elke leverantie zorgvuldig, maar gezien de omstandigheden versneld getoetst aan de EU-wapenexportcriteria door de Minister van Buitenlandse Zaken waarna door de Minister voor Buitenlandse Handel en Ontwikkelingssamenwerking al dan niet een exportvergunning wordt afgegeven. Daarnaast wordt bij elke levering een eindgebruikersverklaring ondertekend door de Oekraïense autoriteiten waarin zij verklaren de enige gebruiker van de goederen te zijn en deze in te zetten in lijn met de principes van het internationaal humanitair oorlogsrecht en enkel ten behoeve van zelfverdediging.</text:p>
      <text:p text:style-name="ifm_p_mt.3.76mm_ifm">Vraag 4</text:p>
      <text:p text:style-name="ifm_p_ifm">Kunt u garanderen dat Oekraïne de gemaakte afspraken met betrekking tot de levering van militaire steun nakomt? Zo ja, waarom wel? Zo nee, hoe beoordeelt u dit en hoe gaat u ervoor zorgen dat u deze garantie wel kunt geven?</text:p>
      <text:p text:style-name="ifm_p_mt.3.76mm_ifm">Antwoord 4</text:p>
      <text:p text:style-name="ifm_p_ifm">Oekraïne is verwikkeld in een oorlog tegen Russische agressie. Als gesteld onder vraag drie wordt elke leverantie zorgvuldig, maar gezien de omstandigheden versneld getoetst aan de EU-wapenexportcriteria door de Minister van Buitenlandse Zaken waarna door de Minister voor Buitenlandse Handel en Ontwikkelingssamenwerking al dan niet een exportvergunning wordt afgegeven. Daarnaast wordt bij elke levering een eindgebruikersverklaring ondertekend door de Oekraïense autoriteiten waarin zij verklaren de enige gebruiker van de goederen te zijn en deze in te zetten in lijn met de principes van het internationaal humanitair oorlogsrecht en enkel ten behoeve van zelfverdediging. Er zijn op dit moment geen signalen dat geleverd materieel op ongewenste wijze wordt ingezet.</text:p>
      <text:p text:style-name="ifm_p_mt.3.76mm_ifm">Vraag 5</text:p>
      <text:p text:style-name="ifm_p_ifm">Kunt u uitsluiten dat de inzet van Nederlandse militairen of dienstplichtigen in de toekomst ook onder de militaire steun aan Oekraïne zal vallen? Kunt u dit toelichten?</text:p>
      <text:p text:style-name="ifm_p_mt.3.76mm_ifm">Antwoord 5</text:p>
      <text:p text:style-name="ifm_p_ifm">Nederland zet militairen in voor de militaire steun aan Oekraïne. Nederlandse militairen leveren een significante bijdrage aan de training van Oekraïense militairen, waaronder via de operatie <text:span text:style-name="ifm_span_font.italic_ifm">Interflex</text:span>en de EU <text:span text:style-name="ifm_span_font.italic_ifm">Military Assistance Mission</text:span>(EUMAM). Daarnaast leveren Nederlandse militairen specialistische opleidingen en trainingen, zoals rij- en vaaropleidingen, medische training en training op het gebied van ontmijning en de bediening van drones. Voorts ondersteunen Nederlandse militairen bij het onderhoud- en de instandhouding van aan Oekraïne geleverd militair materieel De trainingen aan Oekraïense militairen vinden plaats op diverse locaties buiten Oekraïne, inclusief in Nederland.</text:p>
      <text:p text:style-name="ifm_p_mt.3.76mm_ifm">Vraag 6</text:p>
      <text:p text:style-name="ifm_p_ifm">Kunt u, conform artikel 68 van de Grondwet, inzage geven in alle gegevens en correspondentie verband houdende met de uitgevoerde, voorgenomen en/of verzochte levering van militaire steun aan Oekraïne? Zo nee, waarom niet?</text:p>
      <text:p text:style-name="ifm_p_mt.3.76mm_ifm">Antwoord 6</text:p>
      <text:p text:style-name="ifm_p_ifm">Het kabinet informeert uw Kamer via de periodieke Kamerbrief «update leveringen militaire goederen aan Oekraïne» over alle geleverde militaire steun aan Oekraïne. De operationele veiligheid blijft echter te allen tijde leidend in de afweging uw Kamer in het openbaar te informeren. Dit om de veiligheidsbelangen van Nederland, Oekraïne, partnerlanden en/of betrokken bedrijven te waarborgen.</text:p>
      <text:p text:style-name="ifm_p_mt.3.76mm_ifm">Vraag 7</text:p>
      <text:p text:style-name="ifm_p_ifm">Kunt u in de beantwoording van deze vragen alle militaire steun betrekken die op enigerlei wijze bestemd is voor Oekraïne en hier dus ook doorleveringen via derde partijen in meenemen? Zo nee, waarom niet?</text:p>
      <text:p text:style-name="ifm_p_mt.3.76mm_ifm">Antwoord 7</text:p>
      <text:p text:style-name="ifm_p_ifm">Het kabinet informeert uw Kamer via de periodieke Kamerbrief «update leveringen militaire goederen aan Oekraïne» over alle geleverde militaire steun aan Oekraïne.</text:p>
      <text:p text:style-name="ifm_p_mt.3.76mm_ifm">Vraag 8</text:p>
      <text:p text:style-name="ifm_p_ifm">Kunt u deze vragen volledig, afzonderlijk van elkaar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udet en Dekker over de militaire steun aan Oekraïne</dc:title>
    <meta:user-defined meta:name="OVERHEIDop.ParlID/DC.identifier">ah-tk-20222023-2014</meta:user-defined>
    <meta:user-defined meta:name="OVERHEIDop.configuratie">https://repository.officiele-overheidspublicaties.nl/MasterConfiguraties/MC-OEP-KamervragenAanhangsel-Web/1.3/xml/MC-OEP-KamervragenAanhangsel-Web.xml</meta:user-defined>
    <meta:user-defined meta:name="OVERHEIDop.vraagnummer">2023Z03529</meta:user-defined>
    <meta:user-defined meta:name="OVERHEIDop.aanhangselNummer">2014</meta:user-defined>
    <meta:user-defined meta:name="OVERHEIDop.ontvanger">K.H. Ollongren</meta:user-defined>
    <meta:user-defined meta:name="DCTERMS.W3CDTF/OVERHEIDop.datumOntvangst">2023-03-27</meta:user-defined>
    <meta:user-defined meta:name="OVERHEIDop.AanhangselTypen/DC.type">Antwoord</meta:user-defined>
    <meta:user-defined meta:name="OVERHEIDop.indiener">R.J. Dekker</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de leden Baudet en Dekker over de militaire steun aan Oekraïne</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