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0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3</text:p>
      <text:p text:style-name="ifm_p_font.roman_mt.3.76mm_ifm">Vragen van de leden <text:span text:style-name="ifm_span_font.bold_ifm">Van den Hil</text:span> en <text:span text:style-name="ifm_span_font.bold_ifm">Van Strien</text:span> (beiden VVD) aan de Staatssecretaris van Onderwijs, Cultuur en Wetenschap over <text:span text:style-name="ifm_span_font.italic_ifm">het bericht «Zeeland wil dat geschenkwoningen rijksmonument worden: «Ze maken het verhaal van de Watersnoodramp zichtbaar»»</text:span> (ingezonden 17 februari 2023).</text:p>
      <text:p text:style-name="ifm_p_font.roman_mt.3.76mm_ifm">Antwoord van Staatssecretaris <text:span text:style-name="ifm_span_font.bold_ifm">Uslu</text:span> (Onderwijs, Cultuur en Wetenschap) (ontvangen 27 maart 2023).</text:p>
      <text:p text:style-name="ifm_p_mt.3.76mm_ifm">Vraag 1</text:p>
      <text:p text:style-name="ifm_p_ifm">Bent u bekend met het artikel «Zeeland wil dat geschenkwoningen rijksmonument worden: «Ze maken het verhaal van de Watersnoodramp zichtbaar»»?<text:note text:id="n1v1" text:note-class="footnote"><text:note-citation text:label="1 ">1</text:note-citation><text:note-body><text:p text:style-name="ifm_p_font.normal_size.6.93pt_mt..5mm_indent.-0.1161in_mleft.0.1161in_ifm">Provinciale Zeeuwse Courant, d.d. 21 januari 2023, Zeeland wil dat geschenkwoningen rijksmonument worden: «Ze maken het verhaal van de Watersnoodramp zichtbaar», https://www.pzc.nl/zeeuws-nieuws/zeeland-wil-dat-geschenkwoningen-rijksmonument-worden-ze-maken-het-verhaal-van-de-watersnoodramp-zichtbaar~a629e159/</text:p></text:note-body></text:note></text:p>
      <text:p text:style-name="ifm_p_mt.3.76mm_ifm">Antwoord 1</text:p>
      <text:p text:style-name="ifm_p_ifm">Ja</text:p>
      <text:p text:style-name="ifm_p_mt.3.76mm_ifm">Vraag 2</text:p>
      <text:p text:style-name="ifm_p_ifm">Bent u het met ons eens dat de geschenkwoningen een klein doch belangrijk onderdeel vormen van het Nederlandse culturele erfgoed? Zo nee, waarom niet?</text:p>
      <text:p text:style-name="ifm_p_mt.3.76mm_ifm">Antwoord 2</text:p>
      <text:p text:style-name="ifm_p_ifm">Daar ben ik het uiteraard mee eens.</text:p>
      <text:p text:style-name="ifm_p_mt.3.76mm_ifm">Vraag 3</text:p>
      <text:p text:style-name="ifm_p_ifm">Deelt u de mening dat deze geschenkwoningen ons kunnen helpen om het verhaal van de Watersnoodramp tastbaar te maken en goed aan toekomstige generaties te kunnen doorgeven? Zo nee, waarom niet?</text:p>
      <text:p text:style-name="ifm_p_mt.3.76mm_ifm">Antwoord 3</text:p>
      <text:p text:style-name="ifm_p_ifm">Ook dit onderschrijf ik van harte.</text:p>
      <text:p text:style-name="ifm_p_mt.3.76mm_ifm">Vraag 4</text:p>
      <text:p text:style-name="ifm_p_ifm">Bent u in contact met de landen die toentertijd deze geschenkwoningen hebben gedoneerd om te bezien hoe deze behouden kunnen worden voor de toekomst? Zo nee, waarom niet en bent u bereid om dit alsnog te doen?</text:p>
      <text:p text:style-name="ifm_p_mt.3.76mm_ifm">Antwoord 4</text:p>
      <text:p text:style-name="ifm_p_ifm">Ik heb op dit moment geen contact met de betrokken landen. De verantwoordelijkheid voor de omgang met dit erfgoed berust ook in eerste instantie bij ons als Nederland. Bij de stappen die ik hieronder beschrijf zal ik de landen wel betrekken.</text:p>
      <text:p text:style-name="ifm_p_mt.3.76mm_ifm">Vraag 5 en 6</text:p>
      <text:p text:style-name="ifm_p_ifm">Voldoen de geschenkwoningen in Zeeland, Noord-Brabant en Zuid-Holland aan de voorwaarden die de Erfgoedwet stelt voor aanwijzing als rijksmonument?</text:p>
      <text:p text:style-name="ifm_p_ifm">Bent u bereid om, als daar een verzoek toe komt dat gedragen wordt door de inwoners en bestuurders van deze provincies, deze geschenkwoningen tot rijksmonumenten te verklaren? Zo nee, waarom niet? Zo ja, ziet u kans deze aanwijzing nog in dit herdenkingsjaar te laten plaatsvinden?</text:p>
      <text:p text:style-name="ifm_p_mt.3.76mm_ifm">Antwoord 5 en 6</text:p>
      <text:p text:style-name="ifm_p_ifm">Ik heb inmiddels een verzoek van de provincies Noord-Brabant, Zeeland en Zuid-Holland ontvangen om de aanwijzing te onderzoeken. Ik ben voornemens dit onderzoek op korte termijn in gang te zetten. Ik streef ernaar om nog dit jaar een besluit te nemen over een aanwijsprogramma voor de geschenkwon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n Hil en Van Strien over het bericht ‘Zeeland wil dat geschenkwoningen rijksmonument worden: “Ze maken het verhaal van de Watersnoodramp zichtbaar”’</dc:title>
    <meta:user-defined meta:name="OVERHEIDop.ParlID/DC.identifier">ah-tk-20222023-2013</meta:user-defined>
    <meta:user-defined meta:name="OVERHEIDop.configuratie">https://repository.officiele-overheidspublicaties.nl/MasterConfiguraties/MC-OEP-KamervragenAanhangsel-Web/1.3/xml/MC-OEP-KamervragenAanhangsel-Web.xml</meta:user-defined>
    <meta:user-defined meta:name="OVERHEIDop.vraagnummer">2023Z02930</meta:user-defined>
    <meta:user-defined meta:name="OVERHEIDop.aanhangselNummer">2013</meta:user-defined>
    <meta:user-defined meta:name="OVERHEIDop.ontvanger">G. Uslu</meta:user-defined>
    <meta:user-defined meta:name="DCTERMS.W3CDTF/OVERHEIDop.datumOntvangst">2023-03-27</meta:user-defined>
    <meta:user-defined meta:name="OVERHEIDop.AanhangselTypen/DC.type">Antwoord</meta:user-defined>
    <meta:user-defined meta:name="OVERHEIDop.indiener">P.J.T. van Strien</meta:user-defined>
    <meta:user-defined meta:name="OVERHEIDop.indiener">J. van den Hi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7</meta:user-defined>
    <meta:user-defined meta:name="DC.title">Antwoord op vragen van de leden Van den Hil en Van Strien over het bericht ‘Zeeland wil dat geschenkwoningen rijksmonument worden: “Ze maken het verhaal van de Watersnoodramp zichtbaar”’</meta:user-defined>
    <meta:user-defined meta:name="DCTERMS.W3CDTF/DCTERMS.available">2023-03-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