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0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5</text:p>
      <text:p text:style-name="ifm_p_font.roman_mt.3.76mm_ifm">Vragen van het lid <text:span text:style-name="ifm_span_font.bold_ifm">Stoffer</text:span> (SGP) aan de Minister voor Buitenlandse Handel en Ontwikkelingssamenwerking over <text:span text:style-name="ifm_span_font.italic_ifm">woede van Afrikaanse leiders tegen Europa vanwege «koloniaal gedrag»</text:span> (ingezonden 8 februari 2023).</text:p>
      <text:p text:style-name="ifm_p_font.roman_mt.3.76mm_ifm">Antwoord van Minister <text:span text:style-name="ifm_span_font.bold_ifm">Schreinemacher</text:span> (Buitenlandse Handel en Ontwikkelingssamenwerking) (ontvangen 24 maart 2023). Zie ook Aanhangsel Handelingen, vergaderjaar 2022–2023, nr. 1799.</text:p>
      <text:p text:style-name="ifm_p_mt.3.76mm_ifm">Vraag 1</text:p>
      <text:p text:style-name="ifm_p_ifm">Kent u het bericht «Hoe Europa zich de woede van Afrikaanse leiders op de hals haalt: «Dit is koloniaal gedrag»»?<text:note text:id="ID-2023Z02089-d37e47" text:note-class="footnote"><text:note-citation text:label="1 ">1</text:note-citation><text:note-body><text:p text:style-name="ifm_p_font.normal_size.6.93pt_mt..5mm_indent.-0.1161in_mleft.0.1161in_ifm">Nederlands Dagblad, 27 januari 2023 Hoe Europa zich de woede van Afrikaanse leiders op de hals haalt: «Dit is koloniaal gedrag» – Nederlands Dagblad. De kwaliteitskrant van christelijk Nederland</text:p></text:note-body></text:note></text:p>
      <text:p text:style-name="ifm_p_mt.3.76mm_ifm">Antwoord 1</text:p>
      <text:p text:style-name="ifm_p_ifm">Ja.</text:p>
      <text:p text:style-name="ifm_p_mt.3.76mm_ifm">Vraag 2</text:p>
      <text:p text:style-name="ifm_p_ifm">Komt het inderdaad voor dat Afrikaanse of andere derde landen, als onderdeel van het afsluiten van (handels)verdragen met Nederland en/of de EU,<text:note text:id="ID-2023Z02089-d37e59" text:note-class="footnote"><text:note-citation text:label="2 ">2</text:note-citation><text:note-body><text:p text:style-name="ifm_p_font.normal_size.6.93pt_mt..5mm_indent.-0.1161in_mleft.0.1161in_ifm">Denk concreet aan met name Economische Partnerschapsakkoorden en aan akkoorden in afwachting van goedkeuring. Zie https://www.rijksoverheid.nl/onderwerpen/handelsverdragen-europese-unie/vraag-en-antwoord/europese-unie-handelsakkoorden.</text:p></text:note-body></text:note> gevraagd of zelfs verplicht worden hun wet- en regelgeving over onder meer abortus en LHBTI aan te passen?</text:p>
      <text:p text:style-name="ifm_p_mt.3.76mm_ifm">Antwoord 2</text:p>
      <text:p text:style-name="ifm_p_ifm">Voor zover bekend zijn er geen verzoeken, eisen en/of voorwaarden voor het aanpassen van wet- en regelgeving op het terrein van Seksuele en Reproductieve Gezondheid en Rechten (SRGR) en LHBTIQ+ als preconditie voor het afsluiten van (handels-)verdragen.</text:p>
      <text:p text:style-name="ifm_p_mt.3.76mm_ifm">Vraag 3</text:p>
      <text:p text:style-name="ifm_p_ifm">Kunt u voor elk van de hierboven bedoelde (handels)verdragen aangeven welke verzoeken, eisen en/of voorwaarden van Europese zijde direct of indirect (zoals via verwijzingen naar andere overeenkomsten) aan deze verdragen werden verbonden op terreinen als Seksuele en Reproductieve Gezondheid en Rechten (SRGR) en LHBTI?</text:p>
      <text:p text:style-name="ifm_p_mt.3.76mm_ifm">Antwoord 3</text:p>
      <text:p text:style-name="ifm_p_ifm">Er zijn, zoals aangegeven in de beantwoording van vraag 2, voor zover bekend geen verzoeken, eisen en/of voorwaarden voor het aanpassen van wet- en regelgeving op het terrein van Seksuele en Reproductieve Gezondheid en Rechten (SRGR) en LHBTIQ+ als preconditie voor het afsluiten van (handels-)verdragen.</text:p>
      <text:p text:style-name="ifm_p_ifm">Desondanks hecht ik eraan om aspecten uit het Post-Cotonou verdrag, wat genoemd staat in het artikel waar u naar verwijst, nader toe te lichten om mogelijke onduidelijkheden hierover weg te nemen. Daarbij wil ik aangeven dat Post-Cotonou nadrukkelijk geen handelsverdrag is.</text:p>
      <text:p text:style-name="ifm_p_ifm">In het Post-Cotonou verdrag zijn verwijzingen opgenomen naar de <text:span text:style-name="ifm_span_font.italic_ifm">Decent Work Agenda</text:span> (2008) van de <text:span text:style-name="ifm_span_font.italic_ifm">International Labour Organisation</text:span> (ILO), de <text:span text:style-name="ifm_span_font.italic_ifm">Beijing Declaration and Platform for Action,</text:span>
         <text:span text:style-name="ifm_span_font.italic_ifm">The Programme of Action of the International Conference on Population and Development (ICPD)</text:span>, <text:span text:style-name="ifm_span_font.italic_ifm">The Protocol to the African Charter on Human and Peoples</text:span>
         <text:span text:style-name="ifm_span_font.italic_ifm">Rights on the Rights of Women in Africa, The</text:span>
         <text:span text:style-name="ifm_span_font.italic_ifm">Maputo Plan of Action 2016–2030</text:span> en het VN Verdrag inzake de uitbanning van alle vormen van discriminatie van vrouwen (CEDAW). In het Post Cotonou verdrag verbinden ondertekenaars zich aan het gestalte geven van bestaande internationale afspraken als partijen van deze afspraken. De Nederlandse inzet voor de Post-Cotonou onderhandelingen en de kabinetsappreciatie van het Post-Cotonou verdrag is uw kamer respectievelijk op 24 januari 2018 en 2 juni 2021 toegestuurd<text:note text:id="ID-2005-d37e141" text:note-class="footnote"><text:note-citation text:label="3 ">3</text:note-citation><text:note-body><text:p text:style-name="ifm_p_font.normal_size.6.93pt_mt..5mm_indent.-0.1161in_mleft.0.1161in_ifm">Kamerstuk 22 112, nr. 2469 | Overheid.nl &gt; Officiële bekendmakingen (officielebekendmakingen.nl)</text:p></text:note-body></text:note><text:span text:style-name="ifm_span_font.superscript_ifm">, </text:span><text:note text:id="ID-2005-d37e151" text:note-class="footnote"><text:note-citation text:label="4 ">4</text:note-citation><text:note-body><text:p text:style-name="ifm_p_font.normal_size.6.93pt_mt..5mm_indent.-0.1161in_mleft.0.1161in_ifm">Kamerstuk 22 112, nr. 3136</text:p></text:note-body></text:note>.</text:p>
      <text:p text:style-name="ifm_p_mt.3.76mm_ifm">Vraag 4</text:p>
      <text:p text:style-name="ifm_p_ifm">Hoe verhoudt deze Europese inzet zich tot de wenselijkheid om rekening te houden met de religies, tradities en cultuur in onder meer Afrikaanse landen?</text:p>
      <text:p text:style-name="ifm_p_mt.3.76mm_ifm">Antwoord 4</text:p>
      <text:p text:style-name="ifm_p_ifm">De onderhandelingen hebben plaatsgevonden op basis van gelijkwaardigheid (zie ook de beantwoording van vraag 6), waarbij elkaars waarden en normen gerespecteerd worden.</text:p>
      <text:p text:style-name="ifm_p_mt.3.76mm_ifm">Vraag 5</text:p>
      <text:p text:style-name="ifm_p_ifm">Is de Europese inzet op deze terreinen rechtvaardig en proportioneel in het perspectief van de (meestal) relatief grote economische afhankelijkheid van derde landen, zodat de noodzaak en druk om tot handelsafspraken of te komen voor hen vaak groter is?</text:p>
      <text:p text:style-name="ifm_p_mt.3.76mm_ifm">Antwoord 5</text:p>
      <text:p text:style-name="ifm_p_ifm">Een akkoord tussen partijen vormt een uiting van de gezamenlijke afspraken die verdragspartijen willen aangaan, zo ook bij onderhandelingen tussen Afrikaanse of andere derde landen met de Europese Unie. Bij zulke akkoorden komt het inderdaad voor dat partijen verschillende afhankelijkheidsrelaties tot elkaar hebben. Het kabinet is zich hiervan bewust en staat achter de inzet zoals toegelicht onder vraag 3.</text:p>
      <text:p text:style-name="ifm_p_ifm">Daar u aan handelsafspraken refereert licht ik graag ook de inzet van de EU toe in het kader van haar handelspolitiek en buitenlandbeleid handelsakkoorden om gendergelijkheid te bevorderen. Dit gebeurt onder andere door bij nieuwe handelsakkoorden in te zetten op het verankeren van bepalingen over gender gelijkheid zoals implementatie van relevante fundamentele ILO-conventies met betrekking tot non-discriminatie en het VN Verdrag inzake de uitbanning van alle vormen van discriminatie van vrouwen (CEDAW). In dergelijke bepalingen bevestigen partijen dat ze hun verplichtingen onder dergelijke verdragen effectief zullen implementeren. Het kabinet steunt deze inzet.</text:p>
      <text:p text:style-name="ifm_p_mt.3.76mm_ifm">Vraag 6</text:p>
      <text:p text:style-name="ifm_p_ifm">Hoe verhoudt de Europese inzet zich tot de waarde van «gelijkwaardigheid» tussen Europa en landen op het Afrikaanse continent of in Latijns-Amerika of Azië?</text:p>
      <text:p text:style-name="ifm_p_mt.3.76mm_ifm">Antwoord 6</text:p>
      <text:p text:style-name="ifm_p_ifm">Gelijkwaardigheid betekent dat op basis van wederzijds respect gesproken en geluisterd wordt met erkenning en afwegingen van wederzijdse en gewogen belangen van zowel Europese als Afrikaanse zijde. De verdragspartijen komen op grond van deze afwegingen en belangen gezamenlijk overeen welke afspraken ze in een verdrag aangaan.</text:p>
      <text:p text:style-name="ifm_p_mt.3.76mm_ifm">Vraag 7</text:p>
      <text:p text:style-name="ifm_p_ifm">Hoe verhoudt de Nederlandse en Europese inzet inzake SRGR en LHBTI-rechten, en met name abortusdiensten, zich tot de internationaalrechtelijke beginselen van soevereiniteit en non-interventie, en specifiek tot bijvoorbeeld de <text:span text:style-name="ifm_span_font.italic_ifm">Beijing Declaration Platform for Action</text:span> waarin staat dat abortusregelgeving «<text:span text:style-name="ifm_span_font.italic_ifm">can only be determined at the national or local level according to the national legislative processes</text:span>»?</text:p>
      <text:p text:style-name="ifm_p_mt.3.76mm_ifm">Antwoord 7</text:p>
      <text:p text:style-name="ifm_p_ifm">Internationale afspraken en richtlijnen moeten inderdaad op nationaal en regionaal niveau door overheden vorm gegeven worden en geïmplementeerd. Het kabinet spreekt overheden aan op deze gemaakte afspraken en ondersteunt VN-partners, overheden en maatschappelijke organisaties met het vormgeven van beleid op het terrein van SRGR. Altijd binnen de kaders van het internationaal recht en de wetgeving van het betreffende land.</text:p>
      <text:p text:style-name="ifm_p_mt.3.76mm_ifm">Vraag 8</text:p>
      <text:p text:style-name="ifm_p_ifm">Begrijpt u de kritiek van Afrikaanse burgers en leiders dat de Europese inzet neerkomt op «koloniaal gedrag»?<text:note text:id="ID-2023Z02089-d37e104" text:note-class="footnote"><text:note-citation text:label="5 ">5</text:note-citation><text:note-body><text:p text:style-name="ifm_p_font.normal_size.6.93pt_mt..5mm_indent.-0.1161in_mleft.0.1161in_ifm">Een zorg die vaker en breder gehoord wordt; zie onder meer boeken als «Het is avond, de dag loopt reeds ten einde» van kardinaal Robert Sarah.</text:p></text:note-body></text:note> Als u dit anders ziet, kunt u dit toelichten?</text:p>
      <text:p text:style-name="ifm_p_mt.3.76mm_ifm">Antwoord 8</text:p>
      <text:p text:style-name="ifm_p_ifm">Het Kabinet ziet dit anders. Tijdens de besprekingen en onderhandelingen zijn de artikelen niet eenzijdig opgelegd, maar gebaseerd op hetgeen de partijen overeen zijn gekomen.</text:p>
      <text:p text:style-name="ifm_p_mt.3.76mm_ifm">Vraag 9</text:p>
      <text:p text:style-name="ifm_p_ifm">Begrijpt u dat veel Afrikaanse burgers en leiders zich eveneens zorgen maken over VN-richtlijnen inzake seksualiteit en seksuele educatie,<text:note text:id="ID-2023Z02089-d37e117" text:note-class="footnote"><text:note-citation text:label="6 ">6</text:note-citation><text:note-body><text:p text:style-name="ifm_p_font.normal_size.6.93pt_mt..5mm_indent.-0.1161in_mleft.0.1161in_ifm">Zoals de «International technical quidance on sexuality» van UNESCO</text:p></text:note-body></text:note> die veeleer gebaseerd zijn op progressieve, Westers-individualistische waarden dan hun eigen culturele en/of religieuze waarden?</text:p>
      <text:p text:style-name="ifm_p_mt.3.76mm_ifm">Antwoord 9</text:p>
      <text:p text:style-name="ifm_p_ifm">De VN richtlijnen waar u naar verwijst zijn de <text:span text:style-name="ifm_span_font.italic_ifm">Technical Guidance on Sexuality Education,</text:span> gepubliceerd door UNESCO in 2018. Dit is een gespecialiseerde toolkit, heeft een adviserend karakter en is gebaseerd op feiten, wetenschappelijk bewijs en internationale <text:span text:style-name="ifm_span_font.italic_ifm">best practices</text:span>. De toolkit is ontwikkeld in samenwerking met experts en uitvoerders uit verschillende regio’s in de wereld en houdt rekening met de uiteenlopende nationale contexten waarin seksuele voorlichting wordt gegeven.</text:p>
      <text:p text:style-name="ifm_p_ifm">Het document biedt een kader om te werken aan de verbetering van seksuele voorlichting, rekening houdend met de lokale context. Dit gebeurt in samenwerking met lokale overheden, scholen en maatschappelijke organisaties. Het wordt internationaal gezien als een belangrijk instrument om bij te dragen aan het behalen van de <text:span text:style-name="ifm_span_font.italic_ifm">Sustainable Development Goals (SDGs)</text:span>, zoals het terugdringen van moedersterfte.</text:p>
      <text:p text:style-name="ifm_p_mt.3.76mm_ifm">Vraag 10</text:p>
      <text:p text:style-name="ifm_p_ifm">Waarom kiest Nederland ervoor om juist SRGR en het non-discriminatiebeginsel zo sterk te prioriteren in internationale overeenkomsten, terwijl met name voor SRGR geldt dat dit zeer gevoelige thematiek is, die mensen in hun culturele en religieuze identiteit raakt, zodat sensitiviteit en terughoudendheid gepast is?</text:p>
      <text:p text:style-name="ifm_p_mt.3.76mm_ifm">Antwoord 10</text:p>
      <text:p text:style-name="ifm_p_ifm">De rechten van LHBTIQ+-personen, vrouwen en meisjes en toegang tot SRGR staan wereldwijd onder toenemende druk. Het kabinet staat pal voor deze rechten en de internationale afspraken die daarover bestaan. Daarom is het van belang om ons juist nu in te zetten voor de rechten van gemarginaliseerde groepen.</text:p>
      <text:p text:style-name="ifm_p_ifm">Hierbij houdt het kabinet uiteraard rekening met culturele sensitiviteit en gelijkwaardigheid, en werkt het nauw samen met lokale partners om recht te doen aan de lokale context en behoeftes en sluit het aan bij internationale en regionale afspraken hierover. Het Maputo protocol<text:note text:id="ID-2005-d37e289" text:note-class="footnote"><text:note-citation text:label="7 ">7</text:note-citation><text:note-body><text:p text:style-name="ifm_p_font.normal_size.6.93pt_mt..5mm_indent.-0.1161in_mleft.0.1161in_ifm">Protocol to the African Charter on Human and Peoples» Rights on the Rights of Women in Africa Protocol to the African Charter on Human and Peoples» Rights on the Rights of Women in Africa | African Union (au.int)</text:p></text:note-body></text:note> over mensen- en volkenrechten over de rechten van de vrouw in Afrika opgesteld door de Afrikaanse Unie is hier een goed voorbeeld van. Het kabinet streeft naar gelijkwaardige partnerschappen met meer invloed van Zuidelijke organisaties en richt zich op een gelijkwaardige dialoog hierover met landen uit de <text:span text:style-name="ifm_span_font.italic_ifm">Global South</text:span>. Gevoeligheden, zij het in het kader van cultuur of religie, zijn nooit een reden om mensenrechten niet na te leven.</text:p>
      <text:p text:style-name="ifm_p_mt.3.76mm_ifm">Vraag 11</text:p>
      <text:p text:style-name="ifm_p_ifm">Vindt u het gepast om vanuit Nederland of Europa te bepalen dat onze Westers-individualistische waarden onderbelicht worden in bepaalde andere (Afrikaanse) landen en culturen, en daar stevig gepromoot dienen te worden? Waarom is dat niet «(neo)koloniaal»?</text:p>
      <text:p text:style-name="ifm_p_mt.3.76mm_ifm">Antwoord 11</text:p>
      <text:p text:style-name="ifm_p_ifm">Universele mensenrechten en de mensenrechtenverdragen vormen de leidraad voor bilaterale en Europese contacten met derde landen. Het kabinet benadrukt dat universele mensenrechten zoals beschreven in de UVRM en gerelateerde verdragen<text:note text:id="ID-2005-d37e313" text:note-class="footnote"><text:note-citation text:label="8 ">8</text:note-citation><text:note-body><text:p text:style-name="ifm_p_font.normal_size.6.93pt_mt..5mm_indent.-0.1161in_mleft.0.1161in_ifm">Naast het UVRM zijn er verschillende mensenrechtenverdragen ondertekend en geratificeerd, zoals Het Internationaal Verdrag inzake burgerrechten- en politieke rechten (IVBPR) en het Internationaal Verdrag voor de uitbanning van alle vormen van vrouwendiscriminatie (CEDAW)</text:p></text:note-body></text:note>, geen westerse waarden zijn. Deze verdragen zijn wereldwijd ondertekend, ook door Afrikaanse landen. Dat mensenrechten worden vormgegeven met deelname van landen wereldwijd, blijkt ook uit de verschillende mensenrechtenverdragen die de afgelopen decennia geratificeerd en geïmplementeerd zijn, vaak op initiatief van landen uit de Global South. Dit blijkt ook uit de samenwerking tussen vele landen op het terrein van mensenrechten en de vele bedrijven en organisaties die zich verbinden aan gelijkheid- en non-discriminatieprincipes.</text:p>
      <text:p text:style-name="ifm_p_mt.3.76mm_ifm">Vraag 12</text:p>
      <text:p text:style-name="ifm_p_ifm">Zou u het wenselijk vinden wanneer derde landen aan (handels)verdragen met Nederland of de EU voorwaarden zouden verbinden rond het invoeren van hun, wellicht meer behoudende, waarden en normen op terreinen als gezin, huwelijk en seksualiteit? Zo nee, waarom is het andersom wel gepast of zelfs wenselijk?</text:p>
      <text:p text:style-name="ifm_p_mt.3.76mm_ifm">Antwoord 12</text:p>
      <text:p text:style-name="ifm_p_ifm">Zoals is aangegeven in de beantwoording van vraag 2 stellen de EU noch Nederland voorwaarden voor het aanpassen van wetgeving op het terrein van gezin, huwelijk en seksualiteit bij het afsluiten van verdragen. Een akkoord tussen twee partijen vormt een uiting van de afspraken die verdragspartijen willen aangaan. Daarbij dient in ogenschouw te worden genomen wat in de beantwoording van voorgaande vraag is opgemerkt, namelijk dat universele mensenrechten geen westerse waarden zijn. Universele mensenrechten en mensenrechtenverdragen vormen de leidraad voor bilaterale en Europese contacten met derde landen.</text:p>
      <text:p text:style-name="ifm_p_ifm">Hetgeen onverlet laat dat, zoals vermeld in vraag 3, de EU en Nederland heldere standpunten hebben op de benoemde onderwerpen en het hen vrij staat deze in dialoog uit te dragen. Daarbij is geen sprake van voorwaarden, maar van dialoog, waarbij ruimte is voor de standpunten van beide partijen. Afhankelijk van de situatie, kan een dialoog publiekelijk of in besloten overleg gevoerd worden.</text:p>
      <text:p text:style-name="ifm_p_mt.3.76mm_ifm">Vraag 13</text:p>
      <text:p text:style-name="ifm_p_ifm">Wilt u in internationaal en Europees verband bevorderen dat, in het licht van de gewenste «gelijkwaardigheid» en ter voorkoming van gedrag dat als «(neo)koloniaal» kan worden opgevat, voortaan bij onderhandelingen over handelsverdragen geen sprake meer is van verzoeken of directe of indirecte voorwaarden aan derde landen rondom gevoelige thema’s als abortusdiensten of LHBTI-rechten?</text:p>
      <text:p text:style-name="ifm_p_mt.3.76mm_ifm">Antwoord 13</text:p>
      <text:p text:style-name="ifm_p_ifm">De Nederlandse inzet op de door u benoemde thema’s, in het kader van gelijkwaardigheid, is gebaat bij dialoog. Ook moeilijke thema’s dienen aan bod te kunnen komen. De manier waarop een dialoog gevoerd wordt, is bepalend voor de effectiviteit. Dit kan publiekelijk of in besloten overleg, afhankelijk van de situatie. Nederland stelt zich context-sensitief op en bepaalt telkens welke aanpak het meest effectief is. Hierbij staat voorop dat de effectiviteit vele malen groter is wanneer dit in coalitieverband gebeurt.</text:p>
      <text:p text:style-name="ifm_p_ifm">Zelfcensuur over de Nederlandse positie op die thema’s past evenmin in een gelijkwaardige relatie als de oplegging van Nederlandse standpunten. Vanwege de eerder benoemde redenen zal het kabinet aandacht blijven vragen voor SRGR en de gelijke rechten van LHBTIQ+-personen in internationale onderhandelingen. Het Kabinet zet zich bij onderhandelingen in om te luisteren naar standpunten en eventuele bezwaren van andere partijen en deze serieus in overweging te nemen en over in dialoog te treden. Ten aanzien van de inzet van het kabinet bij handelsverdragen verwijs ik u naar de beantwoording van vraag 3.</text:p>
      <text:p text:style-name="ifm_p_mt.3.76mm_ifm">Vraag 14</text:p>
      <text:p text:style-name="ifm_p_ifm">Wilt u deze vragen afzonderlijk beantwoorden, in elk geval voorafgaand aan de behandeling van de D66-initiatiefnota inzake abortus als mensenrecht?</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Woede van Afrikaanse leiders tegen Europa vanwege ‘koloniaal gedrag’</dc:title>
    <meta:user-defined meta:name="OVERHEIDop.ParlID/DC.identifier">ah-tk-20222023-2005</meta:user-defined>
    <meta:user-defined meta:name="OVERHEIDop.configuratie">https://repository.officiele-overheidspublicaties.nl/MasterConfiguraties/MC-OEP-KamervragenAanhangsel-Web/1.3/xml/MC-OEP-KamervragenAanhangsel-Web.xml</meta:user-defined>
    <meta:user-defined meta:name="OVERHEIDop.vraagnummer">2023Z02089</meta:user-defined>
    <meta:user-defined meta:name="OVERHEIDop.aanhangselNummer">2005</meta:user-defined>
    <meta:user-defined meta:name="OVERHEIDop.ontvanger">E.N.A.J. Schreinemacher</meta:user-defined>
    <meta:user-defined meta:name="DCTERMS.W3CDTF/OVERHEIDop.datumOntvangst">2023-03-24</meta:user-defined>
    <meta:user-defined meta:name="OVERHEIDop.AanhangselTypen/DC.type">Antwoord</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4</meta:user-defined>
    <meta:user-defined meta:name="DC.title">Antwoord op vragen van het lid Stoffer over Woede van Afrikaanse leiders tegen Europa vanwege ‘koloniaal gedrag’</meta:user-defined>
    <meta:user-defined meta:name="DCTERMS.W3CDTF/DCTERMS.available">2023-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Recht | Staatsrecht</meta:user-defined>
    <meta:user-defined meta:name="OVERHEIDop.versieInformatie"/>
  </office:meta>
</office:document-meta>
</file>