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Piri</text:span> (PvdA) aan de Minister van Buitenlandse Zaken over <text:span text:style-name="ifm_span_font.italic_ifm">de aangekondigde wet in Georgië over het aanmerken van media en maatschappelijke organisaties als buitenlandse vertegenwoordigers</text:span> (ingezonden 27 februari 2023).</text:p>
      <text:p text:style-name="ifm_p_font.roman_mt.3.76mm_ifm">Antwoord van Minister <text:span text:style-name="ifm_span_font.bold_ifm">Hoekstra</text:span> (Buitenlandse Zaken) (ontvangen 24 maart 2023).</text:p>
      <text:p text:style-name="ifm_p_mt.3.76mm_ifm">Vraag 1</text:p>
      <text:p text:style-name="ifm_p_ifm">Bent u bekend met de nieuwe wetgeving die in het Georgische parlement wordt ingediend die het mogelijk maakt om media en maatschappelijke organisaties die financiering ontvangen uit het buitenland als «buitenlandse vertegenwoordigers» aan te merken?</text:p>
      <text:p text:style-name="ifm_p_mt.3.76mm_ifm">Antwoord 1</text:p>
      <text:p text:style-name="ifm_p_ifm">Ja.</text:p>
      <text:p text:style-name="ifm_p_mt.3.76mm_ifm">Vraag 2</text:p>
      <text:p text:style-name="ifm_p_ifm">Welke consequenties verwacht u voor de vrije pers en mensenrechten in Georgië?</text:p>
      <text:p text:style-name="ifm_p_mt.3.76mm_ifm">Antwoord 2</text:p>
      <text:p text:style-name="ifm_p_ifm">Als de wet definitief zou zijn aangenomen, dan had dit een ondermijnend en stigmatiserend effect gehad op de vrije pers en maatschappelijk middenveld in Georgië. Onafhankelijke media en een omgeving waarin maatschappelijke organisaties vrij hun werk kunnen doen zijn essentieel voor een goed functionerende democratie waarin respect voor mensenrechten is gewaarborgd.</text:p>
      <text:p text:style-name="ifm_p_ifm">Op 10 maart jl. is het conceptwetsvoorstel «<text:span text:style-name="ifm_span_font.italic_ifm">foreign influence»</text:span> formeel ingetrokken in het Georgische parlement. Deze formele intrekking volgde na dagen van grote protesten in Tbilisi en kleinere demonstraties in andere Georgische steden. Nederland en de internationale gemeenschap steunen de formele intrekking van deze conceptwet.</text:p>
      <text:p text:style-name="ifm_p_mt.3.76mm_ifm">Vraag 3</text:p>
      <text:p text:style-name="ifm_p_ifm">Ziet u de gelijkenis tussen deze wet en een wet die eerder in Rusland is ingevoerd in 2012 en voor grote restricties heeft gezorgd van media en het maatschappelijk middenveld? Verwacht u een vergelijkbare uitwerking?</text:p>
      <text:p text:style-name="ifm_p_mt.3.76mm_ifm">Antwoord 3</text:p>
      <text:p text:style-name="ifm_p_ifm">Ik zie gelijkenissen tussen deze wet en de Russische <text:span text:style-name="ifm_span_font.italic_ifm">Foreign Agent</text:span> wet in haar initiële vorm van 2012. Indien de wet definitief was aangenomen en uitgevoerd, dan zou sprake zijn geweest van ernstige negatieve gevolgen. In welke mate die overeen waren gekomen met de uiteindelijke uitwerking in Rusland is nu niet aan te geven.</text:p>
      <text:p text:style-name="ifm_p_mt.3.76mm_ifm">Vraag 4</text:p>
      <text:p text:style-name="ifm_p_ifm">Welke consequenties heeft de implementatie van deze wet op het perspectief op het Europese Unie (EU)-kandidaat lidmaatschap van Georgië?</text:p>
      <text:p text:style-name="ifm_p_mt.3.76mm_ifm">Antwoord 4</text:p>
      <text:p text:style-name="ifm_p_ifm">De Georgische regeringspartij kondigde op 9 maart jl. aan de wetgeving in te trekken. Op 10 maart jl. is de conceptwet formeel ingetrokken en verworpen in het parlement. Dat is een positieve ontwikkeling. De wetgeving is niet in lijn met de Kopenhagencriteria en staat haaks op het streven van Georgië om EU-kandidaat-lidmaatschap te verkrijgen. Het garanderen van mediavrijheid en een gunstige omgeving voor het maatschappelijk middenveld zijn essentieel in een democratie en tevens in het EU-toetredingsproces, zoals ook is benadrukt in de verklaring van de EU Hoge Vertegenwoordiger (HV) Borrell op 7 maart jl.<text:note text:id="ID-2003-d37e113" text:note-class="footnote"><text:note-citation text:label="1 ">1</text:note-citation><text:note-body><text:p text:style-name="ifm_p_font.normal_size.6.93pt_mt..5mm_indent.-0.1161in_mleft.0.1161in_ifm">Georgia: Statement by the High Representative on the adoption of the «foreign influence» law | EEAS Website (europa.eu)</text:p></text:note-body></text:note></text:p>
      <text:p text:style-name="ifm_p_ifm">De EU en Nederland moedigen de Georgische autoriteiten aan om volledig uitvoering te geven aan de twaalf hervormingsprioriteiten uit de Opinie van de Europese Commissie<text:note text:id="ID-2003-d37e125" text:note-class="footnote"><text:note-citation text:label="2 ">2</text:note-citation><text:note-body><text:p text:style-name="ifm_p_font.normal_size.6.93pt_mt..5mm_indent.-0.1161in_mleft.0.1161in_ifm">Opinion on Georgia's application for membership of the European Union (europa.eu)</text:p></text:note-body></text:note>. De Commissie zal in een formeel voortgangsrapport beoordelen in welke mate Georgië voldoet aan de prioriteiten uit de Opinie, ook op het gebied van mediavrijheid en de bescherming van het maatschappelijk middenveld. Dit rapport wordt in oktober 2023 verwacht.</text:p>
      <text:p text:style-name="ifm_p_mt.3.76mm_ifm">Vraag 5</text:p>
      <text:p text:style-name="ifm_p_ifm">Bent u bereid uw Georgische ambtsgenoot aan te spreken over het belang van vrije pers en het maatschappelijk middenveld?</text:p>
      <text:p text:style-name="ifm_p_mt.3.76mm_ifm">Antwoord 5</text:p>
      <text:p text:style-name="ifm_p_ifm">Ja. Het belang van vrije pers en een sterk maatschappelijk middenveld wordt ook regelmatig op hoogambtelijk niveau, in bilaterale ontmoetingen en in EU-verband benadrukt. Op 1 maart jl. spraken de in Tbilisi vertegenwoordigde EU lidstaten inclusief Nederland, met de Voorzitter van het Georgische parlement. Tijdens het gesprek hebben de lidstaten hun zorgen geuit over het wetsvoorstel en de waarde van het maatschappelijk middenveld en de vrije media in Georgië nogmaals onderstreept.</text:p>
      <text:p text:style-name="ifm_p_mt.3.76mm_ifm">Vraag 6</text:p>
      <text:p text:style-name="ifm_p_ifm">Bent u bereid zich uit te spreken tegen het aannemen van deze wet?</text:p>
      <text:p text:style-name="ifm_p_mt.3.76mm_ifm">Antwoord 6</text:p>
      <text:p text:style-name="ifm_p_ifm">Ja. Ik heb op 8 maart jl. middels een tweet de Nederlandse zorgen over het aannemen in eerste lezing van deze wet overgebracht.<text:note text:id="ID-2003-d37e159" text:note-class="footnote"><text:note-citation text:label="3 ">3</text:note-citation><text:note-body><text:p text:style-name="ifm_p_font.normal_size.6.93pt_mt..5mm_indent.-0.1161in_mleft.0.1161in_ifm">https://twitter.com/WBHoekstra/status/1633539364079689736</text:p></text:note-body></text:note> Het is positief dat de conceptwetgeving inmiddels formeel is ingetrokken. Het blijft van belang dat de Georgische regering voortvarend en onomkeerbaar uitvoering geeft aan alle twaalf prioriteiten die door de EU zijn gesteld, inclusief de prioriteiten die zijn verbonden met vrije media en het maatschappelijk midd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aangekondigde wet in Georgië over het aanmerken van media en maatschappelijke organisaties als buitenlandse vertegenwoordigers</dc:title>
    <meta:user-defined meta:name="OVERHEIDop.ParlID/DC.identifier">ah-tk-20222023-2003</meta:user-defined>
    <meta:user-defined meta:name="OVERHEIDop.configuratie">https://repository.officiele-overheidspublicaties.nl/MasterConfiguraties/MC-OEP-KamervragenAanhangsel-Web/1.3/xml/MC-OEP-KamervragenAanhangsel-Web.xml</meta:user-defined>
    <meta:user-defined meta:name="OVERHEIDop.vraagnummer">2023Z03531</meta:user-defined>
    <meta:user-defined meta:name="OVERHEIDop.aanhangselNummer">2003</meta:user-defined>
    <meta:user-defined meta:name="OVERHEIDop.ontvanger">W.B. Hoekstra</meta:user-defined>
    <meta:user-defined meta:name="DCTERMS.W3CDTF/OVERHEIDop.datumOntvangst">2023-03-24</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Piri over de aangekondigde wet in Georgië over het aanmerken van media en maatschappelijke organisaties als buitenlandse vertegenwoordigers</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Internationale samenwerking</meta:user-defined>
    <meta:user-defined meta:name="OVERHEIDop.versieInformatie"/>
  </office:meta>
</office:document-meta>
</file>