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Boulakjar</text:span> (D66) aan de Minister voor Volkshuisvesting en Ruimtelijke Ordening over <text:span text:style-name="ifm_span_font.italic_ifm">Microsoft datacentrum zonder bouw- en stikstofvergunningen</text:span> (ingezonden 28 februari 2023).</text:p>
      <text:p text:style-name="ifm_p_font.roman_mt.3.76mm_ifm">Mededeling van Minister <text:span text:style-name="ifm_span_font.bold_ifm">De Jonge</text:span> (Volkshuisvesting en Ruimtelijke Ordening) (ontvangen 24 maart 2023).</text:p>
      <text:p text:style-name="ifm_p_mt.3.76mm_ifm">Vraag 1</text:p>
      <text:p text:style-name="ifm_p_ifm">Is de Minister bekend met het bericht «Microsoft bouwt al een jaar aan een datacentrum zonder bouw- en stikstofvergunningen»?<text:note text:id="ID-2023Z03578-d37e50" text:note-class="footnote"><text:note-citation text:label="1 ">1</text:note-citation><text:note-body><text:p text:style-name="ifm_p_font.normal_size.6.93pt_mt..5mm_indent.-0.1161in_mleft.0.1161in_ifm">Microsoft bouwt al een jaar aan een datacentrum zonder bouw- en stikstofvergunningen – NRC</text:p></text:note-body></text:note></text:p>
      <text:p text:style-name="ifm_p_mt.3.76mm_ifm">Vraag 2</text:p>
      <text:p text:style-name="ifm_p_ifm">Hoe is het mogelijk dat het bedrijf Microsoft kan doorbouwen zonder bouw- en stikstofvergunningen, terwijl de bouw van 100.000 woningen vertraagd wordt door het wegvallen van de bouwvrijstelling?<text:note text:id="ID-2023Z03578-d37e63" text:note-class="footnote"><text:note-citation text:label="2 ">2</text:note-citation><text:note-body><text:p text:style-name="ifm_p_font.normal_size.6.93pt_mt..5mm_indent.-0.1161in_mleft.0.1161in_ifm">Bijna honderdduizend woningen vertraagd door wegvallen «bouwvrijstelling» – NRC</text:p></text:note-body></text:note></text:p>
      <text:p text:style-name="ifm_p_mt.3.76mm_ifm">Vraag 3</text:p>
      <text:p text:style-name="ifm_p_ifm">Wat zijn de gevolgen van de stikstofuitstoot van het bouwproject op de nabijgelegen natuur?</text:p>
      <text:p text:style-name="ifm_p_mt.3.76mm_ifm">Vraag 4</text:p>
      <text:p text:style-name="ifm_p_ifm">Heeft Microsoft een uitzonderingspositie voor wat betreft bouw- en stikstofvergunningen?</text:p>
      <text:p text:style-name="ifm_p_mt.3.76mm_ifm">Vraag 5</text:p>
      <text:p text:style-name="ifm_p_ifm">Kan de Minister uiteenzetten wat de rol van het Rijk, de provincie Noord-Holland en de gemeente Hollands Kroon is bij het vergunnen en het toezicht houden op de bouw- en stikstofvergunningen met betrekking tot het datacentrum van Microsoft?</text:p>
      <text:p text:style-name="ifm_p_mt.3.76mm_ifm">Vraag 6</text:p>
      <text:p text:style-name="ifm_p_ifm">Zijn er redenen om aan te nemen dat Microsoft de bouw- dan wel stikstofvergunningen niet rond krijgt? Mocht Microsoft de vergunningen niet krijgen, wat gebeurt er dan met het bouwproject?</text:p>
      <text:p text:style-name="ifm_p_mt.3.76mm_ifm">Vraag 7</text:p>
      <text:p text:style-name="ifm_p_ifm">Heeft de niet-vergunde stikstofuitstoot bij het bouwproject van Microsoft effecten op de vergunningverlening van woningbouw in de omgeving? Of op de vergunningverlening van andere bouw?</text:p>
      <text:p text:style-name="ifm_p_mt.3.76mm_ifm">Vraag 8</text:p>
      <text:p text:style-name="ifm_p_ifm">Zijn er meer (grote) bouwprojecten die niet voldoen aan de bouw- dan wel stikstofvergunningen? Zo ja, wat gaat u hier aan doen? Zo nee, zou u hier een onderzoek naar willen instellen?</text:p>
      <text:h text:style-name="ifm_p_font.bold_mt.5.08mm_page.keep-with-next_ifm" text:outline-level="2">Mededeling</text:h>
      <text:p text:style-name="ifm_p_mt.4.23mm_ifm">De vragen van het lid Boulakjar (D66) over de bouw van een Microsoft datacentrum zonder bouw- en stikstofvergunningen (2023Z03578, ingezonden op 28 februari 2023) kunnen niet binnen de daarvoor geldende termijn van drie weken aan uw Kamer worden toegezonden. De reden van het uitstel is dat zowel de interdepartementale als regionale afstemming ten behoeve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lakjar over de bouw van een Microsoft datacentrum zonder bouw- en stikstofvergunningen</dc:title>
    <meta:user-defined meta:name="OVERHEIDop.ParlID/DC.identifier">ah-tk-20222023-2000</meta:user-defined>
    <meta:user-defined meta:name="OVERHEIDop.configuratie">https://repository.officiele-overheidspublicaties.nl/MasterConfiguraties/MC-OEP-KamervragenAanhangsel-Web/1.3/xml/MC-OEP-KamervragenAanhangsel-Web.xml</meta:user-defined>
    <meta:user-defined meta:name="OVERHEIDop.vraagnummer">2023Z03578</meta:user-defined>
    <meta:user-defined meta:name="OVERHEIDop.aanhangselNummer">2000</meta:user-defined>
    <meta:user-defined meta:name="OVERHEIDop.ontvanger">H.M. de Jonge</meta:user-defined>
    <meta:user-defined meta:name="DCTERMS.W3CDTF/OVERHEIDop.datumOntvangst">2023-03-24</meta:user-defined>
    <meta:user-defined meta:name="OVERHEIDop.AanhangselTypen/DC.type">Mededeling</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Uitstel beantwoording vragen van het lid Boulakjar over de bouw van een Microsoft datacentrum zonder bouw- en stikstofvergunningen</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Stoffen</meta:user-defined>
    <meta:user-defined meta:name="OVERHEIDop.versieInformatie"/>
  </office:meta>
</office:document-meta>
</file>