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het lid <text:span text:style-name="ifm_span_font.bold_ifm">Nijboer</text:span> (PvdA) aan de Minister voor Volkshuisvesting en Ruimtelijke Ordening over <text:span text:style-name="ifm_span_font.italic_ifm">het voortdurend nalatig onderhoud van Woonbron</text:span> (ingezonden 3 maart 2023).</text:p>
      <text:p text:style-name="ifm_p_font.roman_mt.3.76mm_ifm">Mededeling van Minister <text:span text:style-name="ifm_span_font.bold_ifm">De Jonge</text:span> (Volkshuisvesting en Ruimtelijke Ordening) (ontvangen 24 maart 2023).</text:p>
      <text:p text:style-name="ifm_p_mt.3.76mm_ifm">Vraag 1</text:p>
      <text:p text:style-name="ifm_p_ifm">Heeft u na uw Kamerbrief vorig jaar nog acties ondernomen om te achterhalen of de woonomstandigheden van de huurders van Woonbron aan Oostblok zijn verbeterd?<text:note text:id="ID-2023Z03729-d37e55" text:note-class="footnote"><text:note-citation text:label="1 ">1</text:note-citation><text:note-body><text:p text:style-name="ifm_p_font.normal_size.6.93pt_mt..5mm_indent.-0.1161in_mleft.0.1161in_ifm">Kamerstuk 29 453, nr. 549</text:p></text:note-body></text:note></text:p>
      <text:p text:style-name="ifm_p_mt.3.76mm_ifm">Vraag 2</text:p>
      <text:p text:style-name="ifm_p_ifm">Bent u ervan op de hoogte dat de problemen met betrekking tot de blokverwarming en schimmel in deze appartementen nog steeds niet zijn opgelost?</text:p>
      <text:p text:style-name="ifm_p_mt.3.76mm_ifm">Vraag 3</text:p>
      <text:p text:style-name="ifm_p_ifm">Weet u dat er ook kinderen worden geboren die in een ijskoud huis opgroeien, is dat niet gevaarlijk? Beseft u dat ouderen veel minder durven douchen vanwege enorme plakkaten schimmel?</text:p>
      <text:p text:style-name="ifm_p_mt.3.76mm_ifm">Vraag 4</text:p>
      <text:p text:style-name="ifm_p_ifm">Bent u het eens met de stelling dat het geven van een huurkorting, bewoners geven aan dat Woonbron een beperkte huurverlaging heeft toegepast nadat ze hebben gedreigd om naar de huurcommissie (zoals u ook in uw brief suggereert) te stappen, een stok achter de deur is om zo spoedig mogelijk problemen op te lossen?</text:p>
      <text:p text:style-name="ifm_p_mt.3.76mm_ifm">Vraag 5</text:p>
      <text:p text:style-name="ifm_p_ifm">Deelt u de indruk dat huurders worden afgescheept met een korting van 10 tot 48 euro zonder dat er enig perspectief is op een oplossing? Bent u van mening dat een huurkorting moet dienen als stok achter de deur en niet als goedkope afkoopsom?</text:p>
      <text:p text:style-name="ifm_p_mt.3.76mm_ifm">Vraag 6</text:p>
      <text:p text:style-name="ifm_p_ifm">Deelt u de mening dat het nergens op lijkt dat een verhuurder zo omgaat met haar huurders? Deze situatie past toch niet in een welvarend land?</text:p>
      <text:p text:style-name="ifm_p_mt.3.76mm_ifm">Vraag 7</text:p>
      <text:p text:style-name="ifm_p_ifm">Bent u bereid persoonlijk te gaan kijken naar de situatie en de betrokken woningcorporatie en gemeente aan te spreken?</text:p>
      <text:p text:style-name="ifm_p_mt.3.76mm_ifm">Vraag 8</text:p>
      <text:p text:style-name="ifm_p_ifm">Welke mogelijkheden ziet u verder om Woonbron aan te sporen tot het definitief oplossen van deze problemen?</text:p>
      <text:p text:style-name="ifm_p_mt.3.76mm_ifm">Vraag 9</text:p>
      <text:p text:style-name="ifm_p_ifm">Bent u het eens met de stelling dat de bewoners voor de volgende winter recht hebben om weer een fatsoenlijk werkende verwarming te hebben?</text:p>
      <text:p text:style-name="ifm_p_mt.3.76mm_ifm">Vraag 10</text:p>
      <text:p text:style-name="ifm_p_ifm">Wat gaat u doen om huurders die met vergelijkbare problemen te maken hebben te helpen?</text:p>
      <text:h text:style-name="ifm_p_font.bold_mt.5.08mm_page.keep-with-next_ifm" text:outline-level="2">Mededeling</text:h>
      <text:p text:style-name="ifm_p_mt.4.23mm_ifm">Op 3 maart 2023 heeft het lid Nijboer vragen gesteld over het voortdurend nalatig onderhoud van Woonbron (kenmerk 2023Z03729). Hierbij bericht ik u dat voor de beantwoording van deze vragen meer tijd nodig is dan de gebruikelijke termijn van drie weken. De reden hiervoor is dat er meer tijd nodig is voor overleg met externe partijen over dez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het voortdurend nalatig onderhoud van Woonbron</dc:title>
    <meta:user-defined meta:name="OVERHEIDop.ParlID/DC.identifier">ah-tk-20222023-1999</meta:user-defined>
    <meta:user-defined meta:name="OVERHEIDop.configuratie">https://repository.officiele-overheidspublicaties.nl/MasterConfiguraties/MC-OEP-KamervragenAanhangsel-Web/1.3/xml/MC-OEP-KamervragenAanhangsel-Web.xml</meta:user-defined>
    <meta:user-defined meta:name="OVERHEIDop.vraagnummer">2023Z03729</meta:user-defined>
    <meta:user-defined meta:name="OVERHEIDop.aanhangselNummer">1999</meta:user-defined>
    <meta:user-defined meta:name="OVERHEIDop.ontvanger">H.M. de Jonge</meta:user-defined>
    <meta:user-defined meta:name="DCTERMS.W3CDTF/OVERHEIDop.datumOntvangst">2023-03-24</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Uitstel beantwoording vragen van het lid Nijboer over het voortdurend nalatig onderhoud van Woonbron</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