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9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2</text:p>
      <text:p text:style-name="ifm_p_font.roman_mt.3.76mm_ifm">Vragen van het lid <text:span text:style-name="ifm_span_font.bold_ifm">Van Haga</text:span> (Groep Van Haga) aan de Minister van Volksgezondheid, Welzijn en Sport en de Minister-President over <text:span text:style-name="ifm_span_font.italic_ifm">de mogelijke oorsprong van de coronapandemie als gevolg van een «lableak»</text:span> (ingezonden 3 maart 2023).</text:p>
      <text:p text:style-name="ifm_p_font.roman_mt.3.76mm_ifm">Antwoord van Minister <text:span text:style-name="ifm_span_font.bold_ifm">Kuipers</text:span> (Volksgezondheid, Welzijn en Sport) (ontvangen 24 maart 2023).</text:p>
      <text:p text:style-name="ifm_p_mt.3.76mm_ifm">Vraag 1</text:p>
      <text:p text:style-name="ifm_p_ifm">Hebt u kennisgenomen van de berichtgeving over de steeds waarschijnlijker wordende hypothese dat de coronapandemie zijn oorsprong vond in de (abusievelijke) ontsnapping uit het Wuhan Institute of Virology (WIV)?<text:note text:id="ID-2023Z03727-d37e50" text:note-class="footnote"><text:note-citation text:label="1 ">1</text:note-citation><text:note-body><text:p text:style-name="ifm_p_font.normal_size.6.93pt_mt..5mm_indent.-0.1161in_mleft.0.1161in_ifm">Telegraaf, 1 maart 2023, «FBI denkt dat coronavirus uit Chinees laboratorium kwam» (www.telegraaf.nl/nieuws/1501067225/fbi-denkt-dat-coronavirus-uit-chinees-laboratorium-kwam).</text:p></text:note-body></text:note><text:span text:style-name="ifm_span_font.superscript_ifm">, </text:span><text:note text:id="ID-2023Z03727-d37e61" text:note-class="footnote"><text:note-citation text:label="2 ">2</text:note-citation><text:note-body><text:p text:style-name="ifm_p_font.normal_size.6.93pt_mt..5mm_indent.-0.1161in_mleft.0.1161in_ifm">NOS, 1 maart 2023, «Directeur FBI onderschrijft «laboratoriumtheorie» ontstaan covid-19» (https://nos.nl/artikel/2465679-directeur-fbi-onderschrijft-laboratoriumtheorie-ontstaan-covid-19).</text:p></text:note-body></text:note><text:span text:style-name="ifm_span_font.superscript_ifm">, </text:span><text:note text:id="ID-2023Z03727-d37e72" text:note-class="footnote"><text:note-citation text:label="3 ">3</text:note-citation><text:note-body><text:p text:style-name="ifm_p_font.normal_size.6.93pt_mt..5mm_indent.-0.1161in_mleft.0.1161in_ifm">The Wall Street Journal, 26 februari 2023, «Lab Leak Most Likely Origin of Covid-19 Pandemic, Energy Department Now Say» (https://www.wsj.com/articles/covid-origin-china-lab-leak-807b7b0a?mod=Searchresults_pos5&amp;page=1).</text:p></text:note-body></text:note></text:p>
      <text:p text:style-name="ifm_p_mt.3.76mm_ifm">Antwoord 1</text:p>
      <text:p text:style-name="ifm_p_ifm">Ja.</text:p>
      <text:p text:style-name="ifm_p_mt.3.76mm_ifm">Vraag 2</text:p>
      <text:p text:style-name="ifm_p_ifm">Hoe plausibel acht u deze mogelijkheid, na het kennisnemen van de meest recente berichten? Gaat u de Wereldgezondheidsorganisatie (WHO) oproepen tot het met de grootste prioriteit herstarten van het onderzoek naar de herkomst van het SARS-COV-2-virus?</text:p>
      <text:p text:style-name="ifm_p_mt.3.76mm_ifm">Antwoord 2</text:p>
      <text:p text:style-name="ifm_p_ifm">De WHO heeft onderzoek gedaan en daarover een rapport gepubliceerd. De WHO heeft aangegeven dat verder onderzoek op dit moment niet nuttig is.</text:p>
      <text:p text:style-name="ifm_p_mt.3.76mm_ifm">Vraag 3</text:p>
      <text:p text:style-name="ifm_p_ifm">Hoe reflecteert u op de beantwoording van eerdere schriftelijke vragen over de mogelijke herkomst van het SARS-COV-2-virus uit het WIV, waarin u deze theorie slechts omschrijft als een «interessante wetenschappelijke discussie»? Vindt u inmiddels niet dat het meer is, of in ieder geval inmiddels moet worden, dan slechts een «discussie» en dat met de grootste prioriteit moet worden uitgezocht of het coronavirus inderdaad is ontsnapt, of wellicht zelfs is losgelaten, uit het WIV?<text:note text:id="ID-2023Z03727-d37e93" text:note-class="footnote"><text:note-citation text:label="4 ">4</text:note-citation><text:note-body><text:p text:style-name="ifm_p_font.normal_size.6.93pt_mt..5mm_indent.-0.1161in_mleft.0.1161in_ifm">Aanhangsel Handelingen, vergaderjaar 2022–2023, nr. 1299.</text:p></text:note-body></text:note><text:span text:style-name="ifm_span_font.superscript_ifm">, </text:span><text:note text:id="ID-2023Z03727-d37e100" text:note-class="footnote"><text:note-citation text:label="5 ">5</text:note-citation><text:note-body><text:p text:style-name="ifm_p_font.normal_size.6.93pt_mt..5mm_indent.-0.1161in_mleft.0.1161in_ifm">Aanhangsel Handelingen, vergaderjaar 2022–2023, nr. 1495.</text:p></text:note-body></text:note></text:p>
      <text:p text:style-name="ifm_p_mt.3.76mm_ifm">Antwoord 3</text:p>
      <text:p text:style-name="ifm_p_ifm">De vraag naar de oorsprong van het SARS-COV-2-virus is in eerste instantie een wetenschappelijke vraag, de WHO heeft zich er voor ingezet deze te beantwoorden.</text:p>
      <text:p text:style-name="ifm_p_mt.3.76mm_ifm">Vraag 4</text:p>
      <text:p text:style-name="ifm_p_ifm">Hoe reflecteert u met de kennis van de recente berichtgeving op de rol van het Outbreak Management Team (OMT)-lid Koopmans, die in het allereerste begin van de coronapandemie actief werk heeft gemaakt van het onderdrukken van de lableak-theorie? Bent u nog steeds van mening dat dit geoorloofd was en slechts een geval van «wetenschappelijke gedachtevorming» betrof, niet in de laatste plaats met het oog op haar hoedanigheid als lid van het OMT en wetenschapper, die als taak had alle wetenschappelijke theorieën aangaande dit virus en de bestrijding daarvan serieus te nemen en objectief te onderzoeken?</text:p>
      <text:p text:style-name="ifm_p_mt.3.76mm_ifm">Antwoord 4</text:p>
      <text:p text:style-name="ifm_p_ifm">Het bericht dat een van de acht diensten van de Amerikaanse overheid die zich met de oorsprong van het SARS-COV-2-virus bezighoudt, zijn beoordeling heeft aangepast van «weet ik niet» naar «mogelijk lableak» is voor mij geen aanleiding mijn eerder gegeven mening te herzien.</text:p>
      <text:p text:style-name="ifm_p_mt.3.76mm_ifm">Vraag 5</text:p>
      <text:p text:style-name="ifm_p_ifm">Nu de lableaktheorie steeds waarschijnlijker lijkt te worden, bent u dan niet van mening dat het OMT-lid deze theorie helemaal niet had mogen verwerpen, met name ook omdat de bewijslast daarvoor er nauwelijks was? Vindt u in retrospectief niet dat zij het OMT en het kabinet wel degelijk had moeten informeren over de teleconferentie van 1 februari 2020, waarin de lableaktheorie uitgebreid besproken werd en er werd besloten tot het actief onderdrukken ervan?</text:p>
      <text:p text:style-name="ifm_p_mt.3.76mm_ifm">Antwoord 5</text:p>
      <text:p text:style-name="ifm_p_ifm">Zoals eerder herhaaldelijk aangegeven, heeft de overheid geen rol bij wetenschappelijke discussies.</text:p>
      <text:p text:style-name="ifm_p_mt.3.76mm_ifm">Vraag 6 en 7</text:p>
      <text:p text:style-name="ifm_p_ifm">Kunt u aangeven waarom de mogelijkheid van een lableak als oorsprong van de coronapandemie nauwelijks een onderwerp van gesprek is geweest binnen het OMT en het kabinet, terwijl deze theorie al heel vroeg in de pandemie door verschillende wetenschappers is aangedragen? Of was het wel degelijk een onderwerp van gesprek, maar is besloten om hier geen ruchtbaarheid aan te geven? Zo ja, wat waren hiervoor de overwegingen?</text:p>
      <text:p text:style-name="ifm_p_ifm">Kunt u aangeven of en welke bewindspersonen vanaf wanneer op de hoogte waren van de steeds grotere waarschijnlijkheid van de lableaktheorie? Welke informatie is er (wereldwijd), op welke momenten, door autoriteiten/overheden met de autoriteiten in Nederland gedeeld, door wie en wat is er met die informatie gedaan? Waarom is de Kamer hierover niet direct geïnformeerd en waarom heeft hierover geen parlementair debat plaatsgevonden?</text:p>
      <text:p text:style-name="ifm_p_mt.3.76mm_ifm">Antwoord 6 en 7</text:p>
      <text:p text:style-name="ifm_p_ifm">De oorsprong van het SARS-COV-2-virus is geen onderwerp van gesprek geweest omdat deze oorsprong geen invloed heeft op de mogelijkheden om de epidemie te bestrijden.</text:p>
      <text:p text:style-name="ifm_p_mt.3.76mm_ifm">Vraag 8</text:p>
      <text:p text:style-name="ifm_p_ifm">Indien zou blijken dat de coronapandemie inderdaad zijn oorsprong vindt in een lableak, welke stappen gaat de Nederlandse overheid dan zetten om te achterhalen wat er exact gebeurd is, wie daarvoor verantwoordelijk waren en wie ervan op de hoogte waren, zowel internationaal als nationaal?</text:p>
      <text:p text:style-name="ifm_p_mt.3.76mm_ifm">Antwoord 8</text:p>
      <text:p text:style-name="ifm_p_ifm">Voor het antwoord op dergelijke vragen vertrouw ik op de WHO.</text:p>
      <text:p text:style-name="ifm_p_mt.3.76mm_ifm">Vraag 9</text:p>
      <text:p text:style-name="ifm_p_ifm">Indien blijkt dat in Nederland bepaalde autoriteiten en/of bewindspersonen wel degelijk op de hoogte waren van de steeds groter wordende waarschijnlijkheid van de lableak-theorie en/of daarover werden geïnformeerd door derden en dus beschikten over cruciale informatie zonder deze openbaar te maken, welke consequenties worden daaraan dan verbonden?</text:p>
      <text:p text:style-name="ifm_p_mt.3.76mm_ifm">Antwoord 9</text:p>
      <text:p text:style-name="ifm_p_ifm">Ik heb geen aanleiding de veronderstelling in deze vraag te delen en zie dan ook geen meerwaarde om hierover te speculeren.</text:p>
      <text:p text:style-name="ifm_p_mt.3.76mm_ifm">Vraag 10</text:p>
      <text:p text:style-name="ifm_p_ifm">Bent u inmiddels wel voornemens om het OMT-lid te bevragen over haar kennis van de lableak-hypothese, de informatie waarover zij gedurende de coronacrisis beschikte met betrekking tot dit onderwerp, met wie zij daarover contact had en waarom zij op een dusdanige manier heeft getracht de lableak-theorie te onderdrukken, terwijl daarover helemaal geen wetenschappelijke consensus bestond?</text:p>
      <text:p text:style-name="ifm_p_mt.3.76mm_ifm">Antwoord 10</text:p>
      <text:p text:style-name="ifm_p_ifm">Nee.</text:p>
      <text:p text:style-name="ifm_p_mt.3.76mm_ifm">Vraag 11</text:p>
      <text:p text:style-name="ifm_p_ifm">Hoe reflecteert u op de communicatielijn vanuit de overheid die de lableak-theorie stelselmatig heeft afgedaan als een «complottheorie» en de mensen die hierover berichtten en/of vragen stelden positioneerde als «wappies»? Gaat de overheid hiervoor excuses aanbieden?</text:p>
      <text:p text:style-name="ifm_p_mt.3.76mm_ifm">Antwoord 11</text:p>
      <text:p text:style-name="ifm_p_ifm">Een dergelijke communicatielijn is vanuit de overheid niet gebruikt.</text:p>
      <text:p text:style-name="ifm_p_mt.3.76mm_ifm">Vraag 12 en 13</text:p>
      <text:p text:style-name="ifm_p_ifm">Gaat u nieuwe informatie aangaande de herkomst van het SARS-COV-2-virus en de oorsprong van de coronapandemie open en transparant delen met de Kamer en de Nederlandse bevolking?</text:p>
      <text:p text:style-name="ifm_p_ifm">Heeft u inmiddels, of bent u voornemens om, contact (te zoeken) met de WHO en/of de Amerikaanse autoriteiten inzake de informatie waarover zij beschikken met betrekking tot een mogelijke lableak?</text:p>
      <text:p text:style-name="ifm_p_mt.3.76mm_ifm">Antwoord 12 en 13</text:p>
      <text:p text:style-name="ifm_p_ifm">Ik ben zeer voor transparantie, maar richt mij daarbij wel op het handelen van de Nederlandse overheid. Alle informatie van de WHO waarnaar u verwijst, is openbaar. Informatie van de diensten van de Amerikaanse regering is beperkt openbaar. Ik ben niet bekend met de inhoudelijke werkzaamheden en informatiepositie van de Amerikaanse veiligheidsdiensten. Ik ben ook niet voornemens om contact te zoeken met Amerikaanse autoriteiten inzake de informatie waarover zij beschikken met betrekking tot een mogelijke lableak.</text:p>
      <text:p text:style-name="ifm_p_mt.3.76mm_ifm">Vraag 14</text:p>
      <text:p text:style-name="ifm_p_ifm">Bent u bereid om alle informatie met betrekking tot een mogelijke lableak waarover de Nederlandse overheid op dit moment beschikt openbaar te maken, ook informatie over personen die (mogelijk) betrokken waren bij het (laten) ontsnappen van het SARS-COV-virus en/of daarvan afwisten, betrokken waren bij gain-of-function onderzoek met virussen in/door het WIV en/of daarvan afwisten, personen die bepaalde (financiële) belangen hadden bij het verwerpen van de lableaktheorie en/of daarvan afwisten, etc.?</text:p>
      <text:p text:style-name="ifm_p_mt.3.76mm_ifm">Antwoord 14</text:p>
      <text:p text:style-name="ifm_p_ifm">Ik beschik niet over dergelijk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mogelijke oorsprong van de coronapandemie als gevolg van een ‘lableak’</dc:title>
    <meta:user-defined meta:name="OVERHEIDop.ParlID/DC.identifier">ah-tk-20222023-1992</meta:user-defined>
    <meta:user-defined meta:name="OVERHEIDop.configuratie">https://repository.officiele-overheidspublicaties.nl/MasterConfiguraties/MC-OEP-KamervragenAanhangsel-Web/1.3/xml/MC-OEP-KamervragenAanhangsel-Web.xml</meta:user-defined>
    <meta:user-defined meta:name="OVERHEIDop.vraagnummer">2023Z03727</meta:user-defined>
    <meta:user-defined meta:name="OVERHEIDop.aanhangselNummer">1992</meta:user-defined>
    <meta:user-defined meta:name="OVERHEIDop.ontvanger">E.J. Kuipers</meta:user-defined>
    <meta:user-defined meta:name="DCTERMS.W3CDTF/OVERHEIDop.datumOntvangst">2023-03-24</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4</meta:user-defined>
    <meta:user-defined meta:name="DC.title">Antwoord op vragen van het lid Van Haga over de mogelijke oorsprong van de coronapandemie als gevolg van een ‘lableak’</meta:user-defined>
    <meta:user-defined meta:name="DCTERMS.W3CDTF/DCTERMS.available">2023-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